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imbusSanL-BoldItal" svg:font-family="NimbusSanL-BoldItal"/>
    <style:font-face style:name="Arial" svg:font-family="Arial" style:font-family-generic="roman" style:font-pitch="variable"/>
    <style:font-face style:name="Calibri" svg:font-family="Calibri" style:font-family-generic="roman" style:font-pitch="variable"/>
    <style:font-face style:name="NimbusRomNo9L-Regu" svg:font-family="NimbusRomNo9L-Regu" style:font-family-generic="roman" style:font-pitch="variable"/>
    <style:font-face style:name="NimbusSanL-Regu" svg:font-family="NimbusSanL-Regu"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ItalicMT" svg:font-family="Arial-BoldItalic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DejaVuSans-Oblique" svg:font-family="DejaVuSans-Oblique" style:font-family-generic="system" style:font-pitch="variable"/>
    <style:font-face style:name="DejaVuSansMono" svg:font-family="DejaVuSansMono" style:font-family-generic="system" style:font-pitch="variable"/>
    <style:font-face style:name="Helvetica" svg:font-family="Helvetica" style:font-family-generic="system" style:font-pitch="variable"/>
    <style:font-face style:name="NimbusRomNo9L-Medi" svg:font-family="NimbusRomNo9L-Medi" style:font-family-generic="system" style:font-pitch="variable"/>
    <style:font-face style:name="NimbusRomNo9L-Regu1" svg:font-family="NimbusRomNo9L-Regu" style:font-family-generic="system" style:font-pitch="variable"/>
    <style:font-face style:name="NimbusSanL-Bold" svg:font-family="NimbusSanL-Bold" style:font-family-generic="system" style:font-pitch="variable"/>
    <style:font-face style:name="NimbusSanL-BoldItal1" svg:font-family="NimbusSanL-BoldItal" style:font-family-generic="system" style:font-pitch="variable"/>
    <style:font-face style:name="NimbusSanL-Regu1" svg:font-family="NimbusSanL-Regu"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style:font-name="Calibri" fo:font-size="14pt" style:font-size-asian="14pt" style:font-name-complex="Symbol1" style:font-size-complex="14pt"/>
    </style:style>
    <style:style style:name="P4" style:family="paragraph" style:parent-style-name="Standard">
      <style:text-properties style:font-name="Calibri" style:font-name-asian="OpenSymbol1" style:font-name-complex="NimbusSanL-Regu1"/>
    </style:style>
    <style:style style:name="P5" style:family="paragraph" style:parent-style-name="Standard">
      <style:text-properties style:font-name="Calibri" style:font-name-complex="NimbusRomNo9L-Regu1"/>
    </style:style>
    <style:style style:name="P6" style:family="paragraph" style:parent-style-name="Standard">
      <style:text-properties style:font-name="Calibri" style:font-weight-complex="bold"/>
    </style:style>
    <style:style style:name="P7" style:family="paragraph" style:parent-style-name="Standard">
      <style:text-properties style:font-name="Calibri" fo:font-size="13pt" style:font-size-asian="13pt" style:font-size-complex="13pt"/>
    </style:style>
    <style:style style:name="P8" style:family="paragraph" style:parent-style-name="Standard">
      <style:text-properties style:font-name="Calibri" fo:background-color="#ffffff" style:font-name-complex="Arial1"/>
    </style:style>
    <style:style style:name="P9" style:family="paragraph" style:parent-style-name="Standard">
      <style:text-properties style:font-name="Calibri" style:font-name-asian="Calibri1" style:language-asian="en" style:country-asian="US" style:font-name-complex="NimbusSanL-Regu1"/>
    </style:style>
    <style:style style:name="P10" style:family="paragraph" style:parent-style-name="Standard">
      <style:text-properties style:font-name="Calibri" style:font-name-asian="Calibri1" style:language-asian="en" style:country-asian="US" style:font-name-complex="NimbusSanL-BoldItal1" style:font-style-complex="italic" style:font-weight-complex="bold"/>
    </style:style>
    <style:style style:name="P11" style:family="paragraph" style:parent-style-name="Standard">
      <style:text-properties style:font-name="Calibri" style:font-name-asian="Calibri1" style:language-asian="en" style:country-asian="US" style:font-name-complex="NimbusRomNo9L-Regu1"/>
    </style:style>
    <style:style style:name="P12" style:family="paragraph" style:parent-style-name="Standard">
      <style:text-properties style:font-name="Calibri" fo:language="en" fo:country="US" fo:background-color="#ffffff"/>
    </style:style>
    <style:style style:name="P13" style:family="paragraph" style:parent-style-name="Standard">
      <style:text-properties style:font-name="Calibri" fo:language="en" fo:country="US" style:font-name-complex="Arial1"/>
    </style:style>
    <style:style style:name="P14" style:family="paragraph" style:parent-style-name="Standard">
      <style:text-properties style:font-name="Calibri" style:text-underline-style="solid" style:text-underline-width="auto" style:text-underline-color="font-color" style:font-name-asian="Calibri1" style:language-asian="en" style:country-asian="US" style:font-name-complex="NimbusSanL-Regu1"/>
    </style:style>
    <style:style style:name="P15" style:family="paragraph" style:parent-style-name="Standard">
      <style:text-properties style:font-name-asian="OpenSymbol1" style:font-name-complex="NimbusSanL-Regu1"/>
    </style:style>
    <style:style style:name="P16" style:family="paragraph" style:parent-style-name="Standard">
      <style:text-properties style:font-name="NimbusSanL-Regu" style:font-name-asian="OpenSymbol1" style:font-name-complex="NimbusSanL-Regu1"/>
    </style:style>
    <style:style style:name="P17" style:family="paragraph" style:parent-style-name="Standard">
      <style:text-properties fo:color="#000000" style:font-name="Calibri" fo:background-color="#ffffff" style:font-name-complex="Arial1"/>
    </style:style>
    <style:style style:name="P18" style:family="paragraph" style:parent-style-name="Standard">
      <style:text-properties fo:color="#000000" style:font-name="Calibri" style:text-underline-style="solid" style:text-underline-width="auto" style:text-underline-color="font-color"/>
    </style:style>
    <style:style style:name="P19" style:family="paragraph" style:parent-style-name="Standard">
      <style:text-properties fo:color="#000000" fo:background-color="#ffffff"/>
    </style:style>
    <style:style style:name="P20" style:family="paragraph" style:parent-style-name="Standard">
      <style:text-properties fo:color="#000000"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text-properties fo:font-size="14pt" style:text-underline-style="solid" style:text-underline-width="auto" style:text-underline-color="font-color" fo:font-weight="bold" style:font-size-asian="14pt" style:font-weight-asian="bold" style:font-name-complex="NimbusRomNo9L-Regu1" style:font-size-complex="14pt"/>
    </style:style>
    <style:style style:name="P23" style:family="paragraph" style:parent-style-name="Standard">
      <style:text-properties fo:font-size="14pt" style:text-underline-style="solid" style:text-underline-width="auto" style:text-underline-color="font-color" fo:font-weight="bold" style:font-size-asian="14pt" style:font-weight-asian="bold" style:font-name-complex="NimbusSanL-Regu1" style:font-size-complex="14pt"/>
    </style:style>
    <style:style style:name="P24" style:family="paragraph" style:parent-style-name="Standard">
      <style:text-properties style:font-name-complex="NimbusSanL-Regu1"/>
    </style:style>
    <style:style style:name="P25" style:family="paragraph" style:parent-style-name="Standard">
      <style:text-properties style:font-name-complex="NimbusRomNo9L-Regu1"/>
    </style:style>
    <style:style style:name="P26" style:family="paragraph" style:parent-style-name="Standard">
      <style:text-properties style:font-weight-complex="bold"/>
    </style:style>
    <style:style style:name="P27" style:family="paragraph" style:parent-style-name="Standard">
      <style:text-properties style:font-name="OpenSymbol" style:font-name-asian="OpenSymbol1" style:font-name-complex="OpenSymbol1"/>
    </style:style>
    <style:style style:name="P28" style:family="paragraph" style:parent-style-name="Standard">
      <style:text-properties fo:language="en" fo:country="US" fo:background-color="#ffffff" style:font-name-complex="Arial1"/>
    </style:style>
    <style:style style:name="P29" style:family="paragraph" style:parent-style-name="Standard">
      <style:text-properties style:font-name="NimbusRomNo9L-Regu" fo:font-size="11pt" style:font-name-asian="Calibri1" style:font-size-asian="11pt" style:language-asian="en" style:country-asian="US" style:font-name-complex="NimbusRomNo9L-Regu1" style:font-size-complex="11pt"/>
    </style:style>
    <style:style style:name="P30" style:family="paragraph" style:parent-style-name="Standard">
      <loext:graphic-properties draw:fill="solid" draw:fill-color="#ffffff"/>
      <style:paragraph-properties fo:margin-left="-0.0417in" fo:margin-right="0in" style:line-height-at-least="0.2252in" fo:text-indent="0in" style:auto-text-indent="false" fo:background-color="#ffffff" style:vertical-align="baseline"/>
    </style:style>
    <style:style style:name="P31" style:family="paragraph" style:parent-style-name="Standard">
      <loext:graphic-properties draw:fill="solid" draw:fill-color="#ffffff"/>
      <style:paragraph-properties fo:margin-left="-0.0417in" fo:margin-right="0in" style:line-height-at-least="0.2252in" fo:text-indent="0in" style:auto-text-indent="false" fo:background-color="#ffffff" style:vertical-align="baseline"/>
      <style:text-properties fo:color="#000000" style:font-name="Arial" fo:font-size="10pt" fo:background-color="#ffffff" style:font-size-asian="10pt" style:font-name-complex="Arial1" style:font-size-complex="10pt"/>
    </style:style>
    <style:style style:name="P32" style:family="paragraph" style:parent-style-name="Standard">
      <loext:graphic-properties draw:fill="solid" draw:fill-color="#ffffff"/>
      <style:paragraph-properties fo:margin-left="-0.0417in" fo:margin-right="0in" style:line-height-at-least="0.2252in" fo:text-indent="0in" style:auto-text-indent="false" fo:background-color="#ffffff" style:vertical-align="baseline"/>
      <style:text-properties fo:background-color="#ffffff" style:font-name-complex="Arial1"/>
    </style:style>
    <style:style style:name="P33" style:family="paragraph" style:parent-style-name="Standard">
      <loext:graphic-properties draw:fill="solid" draw:fill-color="#ffffff"/>
      <style:paragraph-properties fo:margin-left="-0.0417in" fo:margin-right="0in" style:line-height-at-least="0.2252in" fo:text-indent="0in" style:auto-text-indent="false" fo:background-color="#ffffff" style:vertical-align="baseline"/>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Standard">
      <loext:graphic-properties draw:fill="solid" draw:fill-color="#ffffff"/>
      <style:paragraph-properties fo:margin-left="-0.0417in" fo:margin-right="0in" style:line-height-at-least="0.2252in" fo:text-indent="0in" style:auto-text-indent="false" fo:background-color="#ffffff" style:vertical-align="baseline"/>
      <style:text-properties style:font-name="Calibri" fo:background-color="#ffffff" style:font-name-complex="Arial1"/>
    </style:style>
    <style:style style:name="P35" style:family="paragraph" style:parent-style-name="Standard">
      <loext:graphic-properties draw:fill="solid" draw:fill-color="#ffffff"/>
      <style:paragraph-properties fo:margin-left="-0.0417in" fo:margin-right="0in" style:line-height-at-least="0.2252in" fo:text-indent="0in" style:auto-text-indent="false" fo:background-color="#ffffff" style:vertical-align="baseline"/>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ent-style-name="Standard">
      <loext:graphic-properties draw:fill="solid" draw:fill-color="#ffffff"/>
      <style:paragraph-properties fo:margin-left="-0.0417in" fo:margin-right="0in" style:line-height-at-least="0.2252in" fo:text-indent="0in" style:auto-text-indent="false" fo:background-color="#ffffff" style:vertical-align="baseline"/>
      <style:text-properties style:text-underline-style="solid" style:text-underline-width="auto" style:text-underline-color="font-color" fo:background-color="#ffffff" style:font-name-complex="Arial1"/>
    </style:style>
    <style:style style:name="P37" style:family="paragraph" style:parent-style-name="Standard">
      <loext:graphic-properties draw:fill="solid" draw:fill-color="#ffffff"/>
      <style:paragraph-properties fo:margin-top="0.1945in" fo:margin-bottom="0.1945in" loext:contextual-spacing="false" fo:background-color="#ffffff"/>
    </style:style>
    <style:style style:name="P38" style:family="paragraph" style:parent-style-name="Standard" style:list-style-name="WWNum9">
      <loext:graphic-properties draw:fill="solid" draw:fill-color="#ffffff"/>
      <style:paragraph-properties fo:margin-top="0.1945in" fo:margin-bottom="0in" loext:contextual-spacing="false" fo:background-color="#ffffff"/>
    </style:style>
    <style:style style:name="P39" style:family="paragraph" style:parent-style-name="Standard" style:list-style-name="WWNum9">
      <loext:graphic-properties draw:fill="solid" draw:fill-color="#ffffff"/>
      <style:paragraph-properties fo:margin-top="0in" fo:margin-bottom="0.1945in" loext:contextual-spacing="false" fo:background-color="#ffffff"/>
    </style:style>
    <style:style style:name="P40" style:family="paragraph" style:parent-style-name="Standard" style:list-style-name="WWNum9">
      <loext:graphic-properties draw:fill="solid" draw:fill-color="#ffffff"/>
      <style:paragraph-properties fo:margin-top="0in" fo:margin-bottom="0in" loext:contextual-spacing="false" fo:background-color="#ffffff"/>
    </style:style>
    <style:style style:name="P41" style:family="paragraph" style:parent-style-name="Standard">
      <loext:graphic-properties draw:fill="solid" draw:fill-color="#ffffff"/>
      <style:paragraph-properties fo:margin-left="0.5in" fo:margin-right="0in" fo:margin-top="0.1945in" fo:margin-bottom="0.1945in" loext:contextual-spacing="false" fo:text-indent="0in" style:auto-text-indent="false" fo:background-color="#ffffff"/>
      <style:text-properties style:font-name="Calibri"/>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No_20_Spacing">
      <style:text-properties fo:font-size="12pt" style:font-size-asian="12pt" style:font-size-complex="12pt"/>
    </style:style>
    <style:style style:name="P44" style:family="paragraph" style:parent-style-name="No_20_Spacing">
      <style:text-properties fo:font-size="12pt" fo:background-color="#ffffff" style:font-size-asian="12pt" style:font-name-complex="Arial1" style:font-size-complex="12pt"/>
    </style:style>
    <style:style style:name="P45" style:family="paragraph" style:parent-style-name="No_20_Spacing">
      <style:text-properties fo:font-size="12pt" fo:background-color="#ffffff" style:font-size-asian="12pt" style:font-size-complex="12pt"/>
    </style:style>
    <style:style style:name="P46" style:family="paragraph" style:parent-style-name="No_20_Spacing">
      <style:text-properties fo:font-size="12pt" fo:background-color="#ffffff" style:font-size-asian="12pt" style:font-name-complex="Helvetica" style:font-size-complex="12pt"/>
    </style:style>
    <style:style style:name="P47" style:family="paragraph" style:parent-style-name="No_20_Spacing">
      <style:text-properties fo:font-size="14pt" style:text-underline-style="solid" style:text-underline-width="auto" style:text-underline-color="font-color" fo:font-weight="bold" style:font-size-asian="14pt" style:font-weight-asian="bold" style:font-size-complex="14pt" style:font-weight-complex="bold"/>
    </style:style>
    <style:style style:name="P48" style:family="paragraph" style:parent-style-name="No_20_Spacing">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No_20_Spacing">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50" style:family="paragraph" style:parent-style-name="No_20_Spacing" style:list-style-name="WWNum17"/>
    <style:style style:name="P51" style:family="paragraph" style:parent-style-name="List_20_Paragraph" style:list-style-name="WWNum8"/>
    <style:style style:name="P52" style:family="paragraph" style:parent-style-name="List_20_Paragraph" style:list-style-name="WWNum16"/>
    <style:style style:name="P53" style:family="paragraph" style:parent-style-name="List_20_Paragraph" style:list-style-name="WWNum18"/>
    <style:style style:name="T1" style:family="text">
      <style:text-properties fo:color="#ff0000" fo:font-size="28pt" style:font-size-asian="28pt" style:font-size-complex="28pt"/>
    </style:style>
    <style:style style:name="T2" style:family="text">
      <style:text-properties style:font-name="Calibri"/>
    </style:style>
    <style:style style:name="T3"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4" style:family="text">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style:font-name="Calibri" fo:font-size="14pt" style:text-underline-style="solid" style:text-underline-width="auto" style:text-underline-color="font-color" fo:font-weight="bold" style:font-size-asian="14pt" style:font-weight-asian="bold" style:font-name-complex="NimbusRomNo9L-Regu1" style:font-size-complex="14pt"/>
    </style:style>
    <style:style style:name="T6" style:family="text">
      <style:text-properties style:font-name="Calibri" fo:font-size="14pt" style:text-underline-style="solid" style:text-underline-width="auto" style:text-underline-color="font-color" fo:font-weight="bold" style:font-size-asian="14pt" style:font-weight-asian="bold" style:font-name-complex="NimbusSanL-Regu1" style:font-size-complex="14pt"/>
    </style:style>
    <style:style style:name="T7" style:family="text">
      <style:text-properties style:font-name="Calibri" style:font-name-asian="OpenSymbol1" style:font-name-complex="NimbusSanL-Regu1"/>
    </style:style>
    <style:style style:name="T8" style:family="text">
      <style:text-properties style:font-name="Calibri" style:font-name-asian="OpenSymbol1" style:font-name-complex="OpenSymbol1"/>
    </style:style>
    <style:style style:name="T9" style:family="text">
      <style:text-properties style:font-name="Calibri" style:font-name-asian="OpenSymbol1" style:font-name-complex="NimbusSanL-Bold" style:font-weight-complex="bold"/>
    </style:style>
    <style:style style:name="T10" style:family="text">
      <style:text-properties style:font-name="Calibri" fo:background-color="#ffffff" loext:char-shading-value="0"/>
    </style:style>
    <style:style style:name="T11" style:family="text">
      <style:text-properties style:font-name="Calibri" fo:background-color="#ffffff" loext:char-shading-value="0" loext:padding="0in" loext:border="none"/>
    </style:style>
    <style:style style:name="T12" style:family="text">
      <style:text-properties style:font-name="Calibri" fo:background-color="#ffffff" loext:char-shading-value="0" style:font-name-complex="Arial1"/>
    </style:style>
    <style:style style:name="T13" style:family="text">
      <style:text-properties style:font-name="Calibri" fo:background-color="#ffffff" loext:char-shading-value="0" style:font-name-complex="Arial1" style:font-weight-complex="bold"/>
    </style:style>
    <style:style style:name="T14" style:family="text">
      <style:text-properties style:font-name="Calibri" fo:background-color="#ffffff" loext:char-shading-value="0" style:font-name-complex="Arial1" style:font-style-complex="italic"/>
    </style:style>
    <style:style style:name="T15" style:family="text">
      <style:text-properties style:font-name="Calibri" style:font-name-complex="NimbusRomNo9L-Regu1"/>
    </style:style>
    <style:style style:name="T16" style:family="text">
      <style:text-properties style:font-name="Calibri" fo:letter-spacing="0.0016in" fo:background-color="#ffffff" loext:char-shading-value="0" style:font-name-complex="Arial1"/>
    </style:style>
    <style:style style:name="T17" style:family="text">
      <style:text-properties style:font-name="Calibri" style:text-underline-style="solid" style:text-underline-width="auto" style:text-underline-color="font-color" style:font-name-asian="OpenSymbol1" style:font-name-complex="NimbusSanL-Regu1"/>
    </style:style>
    <style:style style:name="T18" style:family="text">
      <style:text-properties style:font-name="Calibri" style:text-underline-style="solid" style:text-underline-width="auto" style:text-underline-color="font-color" style:font-weight-complex="bold"/>
    </style:style>
    <style:style style:name="T19" style:family="text">
      <style:text-properties style:font-name="Calibri" style:text-underline-style="solid" style:text-underline-width="auto" style:text-underline-color="font-color" fo:background-color="#ffffff" loext:char-shading-value="0" style:font-name-complex="Arial1"/>
    </style:style>
    <style:style style:name="T20" style:family="text">
      <style:text-properties style:font-name="Calibri" style:font-name-complex="NimbusSanL-Regu1"/>
    </style:style>
    <style:style style:name="T21" style:family="text">
      <style:text-properties style:font-name="Calibri" style:font-name-complex="NimbusSanL-Bold" style:font-weight-complex="bold"/>
    </style:style>
    <style:style style:name="T22" style:family="text">
      <style:text-properties style:font-name="Calibri" style:font-name-complex="NimbusRomNo9L-Medi"/>
    </style:style>
    <style:style style:name="T23" style:family="text">
      <style:text-properties style:font-name="Calibri" style:font-weight-complex="bold"/>
    </style:style>
    <style:style style:name="T24" style:family="text">
      <style:text-properties style:font-name="Calibri" style:font-name-complex="Symbol1"/>
    </style:style>
    <style:style style:name="T25" style:family="text">
      <style:text-properties style:font-name="Calibri" style:font-name-complex="DejaVuSans"/>
    </style:style>
    <style:style style:name="T26" style:family="text">
      <style:text-properties style:font-name="Calibri" style:font-name-complex="NimbusSanL-BoldItal1" style:font-style-complex="italic" style:font-weight-complex="bold"/>
    </style:style>
    <style:style style:name="T27" style:family="text">
      <style:text-properties style:font-name="Calibri" style:font-name-asian="Calibri1" style:language-asian="en" style:country-asian="US" style:font-name-complex="NimbusRomNo9L-Medi"/>
    </style:style>
    <style:style style:name="T28" style:family="text">
      <style:text-properties style:font-name="Calibri" style:font-name-asian="Calibri1" style:language-asian="en" style:country-asian="US" style:font-name-complex="NimbusRomNo9L-Regu1"/>
    </style:style>
    <style:style style:name="T29" style:family="text">
      <style:text-properties style:font-name="Calibri" style:font-name-asian="Calibri1" style:language-asian="en" style:country-asian="US" style:font-name-complex="Symbol1"/>
    </style:style>
    <style:style style:name="T30" style:family="text">
      <style:text-properties style:font-name="Calibri" style:font-name-asian="Calibri1" style:language-asian="en" style:country-asian="US" style:font-name-complex="ArialMT"/>
    </style:style>
    <style:style style:name="T31" style:family="text">
      <style:text-properties style:font-name="Calibri" style:font-name-asian="Calibri1" style:language-asian="en" style:country-asian="US" style:font-name-complex="NimbusSanL-Regu1"/>
    </style:style>
    <style:style style:name="T32" style:family="text">
      <style:text-properties style:font-name="Calibri" style:font-name-asian="Calibri1" style:language-asian="en" style:country-asian="US" style:font-name-complex="NimbusSanL-Bold" style:font-weight-complex="bold"/>
    </style:style>
    <style:style style:name="T33" style:family="text">
      <style:text-properties style:font-name="Calibri" style:font-name-asian="Calibri1" style:language-asian="en" style:country-asian="US" style:font-name-complex="NimbusSanL-BoldItal1" style:font-style-complex="italic" style:font-weight-complex="bold"/>
    </style:style>
    <style:style style:name="T34" style:family="text">
      <style:text-properties style:font-name="Calibri" style:font-name-asian="Calibri1" style:language-asian="en" style:country-asian="US" style:font-name-complex="DejaVuSans"/>
    </style:style>
    <style:style style:name="T35" style:family="text">
      <style:text-properties style:font-name="Calibri" style:font-name-asian="Calibri1" style:language-asian="en" style:country-asian="US" style:font-name-complex="DejaVuSans-Bold" style:font-weight-complex="bold"/>
    </style:style>
    <style:style style:name="T36" style:family="text">
      <style:text-properties style:font-name="Calibri" style:font-name-asian="Calibri1" style:language-asian="en" style:country-asian="US" style:font-name-complex="DejaVuSans-Oblique" style:font-style-complex="italic"/>
    </style:style>
    <style:style style:name="T37" style:family="text">
      <style:text-properties style:font-name="Calibri" style:font-name-complex="DejaVuSans-Bold" style:font-weight-complex="bold"/>
    </style:style>
    <style:style style:name="T38" style:family="text">
      <style:text-properties style:font-name="Calibri" style:font-name-complex="DejaVuSansMono"/>
    </style:style>
    <style:style style:name="T39" style:family="text">
      <style:text-properties style:font-name="Calibri" fo:language="en" fo:country="US"/>
    </style:style>
    <style:style style:name="T40" style:family="text">
      <style:text-properties style:font-name="Calibri" fo:language="en" fo:country="US" fo:background-color="#fafafa" loext:char-shading-value="0"/>
    </style:style>
    <style:style style:name="T41" style:family="text">
      <style:text-properties style:font-name="Calibri" fo:language="en" fo:country="US" fo:background-color="#ffffff" loext:char-shading-value="0" style:font-name-complex="Arial1"/>
    </style:style>
    <style:style style:name="T42" style:family="text">
      <style:text-properties style:font-name="Calibri" fo:language="en" fo:country="US" fo:background-color="#ffffff" loext:char-shading-value="0" style:font-name-complex="Arial1" style:font-weight-complex="bold"/>
    </style:style>
    <style:style style:name="T43" style:family="text">
      <style:text-properties style:font-name="Calibri" fo:language="en" fo:country="US" fo:background-color="#ffffff" loext:char-shading-value="0"/>
    </style:style>
    <style:style style:name="T44" style:family="text">
      <style:text-properties style:font-name="Calibri" fo:language="en" fo:country="US" fo:font-style="normal" fo:background-color="#ffffff" loext:char-shading-value="0" style:font-style-asian="normal" style:font-name-complex="Arial1" style:font-weight-complex="bold"/>
    </style:style>
    <style:style style:name="T45" style:family="text">
      <style:text-properties style:font-name="Calibri" fo:language="en" fo:country="US" style:font-name-complex="Arial1"/>
    </style:style>
    <style:style style:name="T46" style:family="text">
      <style:text-properties style:font-name="Calibri" fo:language="en" fo:country="US" style:text-underline-style="solid" style:text-underline-width="auto" style:text-underline-color="font-color" style:font-name-complex="Arial1"/>
    </style:style>
    <style:style style:name="T47" style:family="text">
      <style:text-properties style:font-name="Calibri" fo:language="en" fo:country="GB"/>
    </style:style>
    <style:style style:name="T48" style:family="text">
      <style:text-properties style:font-name="Calibri" fo:language="en" fo:country="GB" style:font-weight-complex="bold"/>
    </style:style>
    <style:style style:name="T49" style:family="text">
      <style:text-properties style:font-name="Calibri" fo:language="en" fo:country="GB" style:font-name-complex="Helvetica"/>
    </style:style>
    <style:style style:name="T50" style:family="text">
      <style:text-properties fo:font-size="12pt" style:font-size-asian="12pt" style:font-size-complex="12pt"/>
    </style:style>
    <style:style style:name="T51" style:family="text">
      <style:text-properties fo:font-size="12pt" style:font-size-asian="12pt" style:font-name-complex="NimbusRomNo9L-Regu1" style:font-size-complex="12pt"/>
    </style:style>
    <style:style style:name="T52" style:family="text">
      <style:text-properties fo:font-size="12pt" style:font-size-asian="12pt" style:font-name-complex="Arial1" style:font-size-complex="12pt"/>
    </style:style>
    <style:style style:name="T53" style:family="text">
      <style:text-properties fo:font-size="12pt" style:font-size-asian="12pt" style:font-name-complex="Helvetica" style:font-size-complex="12pt" style:font-weight-complex="bold"/>
    </style:style>
    <style:style style:name="T54" style:family="text">
      <style:text-properties fo:font-size="12pt" style:font-size-asian="12pt" style:font-name-complex="NimbusSanL-Bold" style:font-size-complex="12pt" style:font-weight-complex="bold"/>
    </style:style>
    <style:style style:name="T55" style:family="text">
      <style:text-properties fo:font-size="12pt" style:font-size-asian="12pt" style:font-name-complex="NimbusSanL-Regu1" style:font-size-complex="12pt"/>
    </style:style>
    <style:style style:name="T56" style:family="text">
      <style:text-properties fo:font-size="12pt" fo:language="en" fo:country="GB" style:font-size-asian="12pt" style:font-size-complex="12pt"/>
    </style:style>
    <style:style style:name="T57" style:family="text">
      <style:text-properties fo:font-size="12pt" fo:background-color="#ffffff" loext:char-shading-value="0" style:font-size-asian="12pt" style:font-size-complex="12pt"/>
    </style:style>
    <style:style style:name="T58" style:family="text">
      <style:text-properties fo:font-size="12pt" fo:background-color="#ffffff" loext:char-shading-value="0" style:font-size-asian="12pt" style:font-size-complex="12pt" style:font-weight-complex="bold"/>
    </style:style>
    <style:style style:name="T59" style:family="text">
      <style:text-properties fo:font-size="12pt" fo:background-color="#ffffff" loext:char-shading-value="0" style:font-size-asian="12pt" style:font-name-complex="Arial1" style:font-size-complex="12pt"/>
    </style:style>
    <style:style style:name="T60" style:family="text">
      <style:text-properties fo:font-size="12pt" fo:background-color="#ffffff" loext:char-shading-value="0" style:font-size-asian="12pt" style:font-name-complex="Helvetica" style:font-size-complex="12pt"/>
    </style:style>
    <style:style style:name="T61" style:family="text">
      <style:text-properties fo:font-size="12pt" fo:background-color="#fefefe" loext:char-shading-value="0" style:font-size-asian="12pt" style:font-name-complex="Arial1" style:font-size-complex="12pt"/>
    </style:style>
    <style:style style:name="T62" style:family="text">
      <style:text-properties fo:font-size="12pt" style:font-name-asian="Times New Roman1" style:font-size-asian="12pt" style:language-asian="sl" style:country-asian="SI" style:font-size-complex="12pt"/>
    </style:style>
    <style:style style:name="T63" style:family="text">
      <style:text-properties fo:font-size="12pt" style:font-name-asian="OpenSymbol1" style:font-size-asian="12pt" style:font-name-complex="NimbusSanL-Regu1" style:font-size-complex="12pt"/>
    </style:style>
    <style:style style:name="T64" style:family="text">
      <style:text-properties fo:font-size="12pt" style:text-underline-style="solid" style:text-underline-width="auto" style:text-underline-color="font-color" style:font-size-asian="12pt" style:font-size-complex="12pt" style:font-weight-complex="bold"/>
    </style:style>
    <style:style style:name="T65" style:family="text">
      <style:text-properties fo:font-size="12pt" style:text-underline-style="solid" style:text-underline-width="auto" style:text-underline-color="font-color" fo:font-weight="bold" style:font-name-asian="Times New Roman1" style:font-size-asian="12pt" style:language-asian="sl" style:country-asian="SI" style:font-weight-asian="bold" style:font-size-complex="12pt" style:font-weight-complex="bold"/>
    </style:style>
    <style:style style:name="T66" style:family="text">
      <style:text-properties style:text-underline-style="solid" style:text-underline-width="auto" style:text-underline-color="font-color"/>
    </style:style>
    <style:style style:name="T6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8" style:family="text">
      <style:text-properties style:use-window-font-color="true" fo:font-size="12pt" style:text-underline-style="none" fo:background-color="#ffffff" loext:char-shading-value="0" style:font-size-asian="12pt" style:font-name-complex="Arial1" style:font-size-complex="12pt"/>
    </style:style>
    <style:style style:name="T69" style:family="text">
      <style:text-properties style:use-window-font-color="true" style:font-name="Calibri" style:text-underline-style="none" fo:background-color="#ffffff" loext:char-shading-value="0" style:font-name-complex="Arial1"/>
    </style:style>
    <style:style style:name="T70" style:family="text">
      <style:text-properties style:use-window-font-color="true" style:font-name="Calibri" fo:language="en" fo:country="US" style:text-underline-style="none" fo:background-color="#ffffff" loext:char-shading-value="0" style:font-name-complex="Arial1"/>
    </style:style>
    <style:style style:name="T71" style:family="text">
      <style:text-properties style:use-window-font-color="true" style:font-name="Calibri" fo:language="en" fo:country="GB" style:text-underline-style="none"/>
    </style:style>
    <style:style style:name="T72" style:family="text">
      <style:text-properties style:font-name-asian="OpenSymbol1" style:font-name-complex="NimbusSanL-Regu1"/>
    </style:style>
    <style:style style:name="T73"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74" style:family="text">
      <style:text-properties fo:color="#000000" fo:font-size="14pt" style:text-underline-style="solid" style:text-underline-width="auto" style:text-underline-color="font-color" fo:font-weight="bold" style:font-size-asian="14pt" style:font-weight-asian="bold" style:font-size-complex="14pt"/>
    </style:style>
    <style:style style:name="T75" style:family="text">
      <style:text-properties fo:color="#000000" style:font-name="Calibri" fo:font-weight="normal" style:font-weight-asian="normal" loext:padding="0in" loext:border="none"/>
    </style:style>
    <style:style style:name="T76" style:family="text">
      <style:text-properties fo:color="#000000" style:font-name="Calibri" fo:background-color="#ffffff" loext:char-shading-value="0"/>
    </style:style>
    <style:style style:name="T77" style:family="text">
      <style:text-properties fo:color="#000000" style:font-name="Calibri" fo:background-color="#ffffff" loext:char-shading-value="0" style:font-name-complex="Arial1"/>
    </style:style>
    <style:style style:name="T78" style:family="text">
      <style:text-properties fo:color="#000000" style:font-name="Calibri" style:font-name-complex="Arial1"/>
    </style:style>
    <style:style style:name="T79" style:family="text">
      <style:text-properties fo:color="#000000" style:font-name="Calibri" style:font-name-complex="Arial1" style:font-weight-complex="bold"/>
    </style:style>
    <style:style style:name="T80" style:family="text">
      <style:text-properties fo:color="#000000" style:font-name="Calibri" fo:font-size="14pt" style:text-underline-style="solid" style:text-underline-width="auto" style:text-underline-color="font-color" fo:font-weight="bold" style:font-size-asian="14pt" style:font-weight-asian="bold" style:font-size-complex="14pt"/>
    </style:style>
    <style:style style:name="T81" style:family="text">
      <style:text-properties fo:color="#000000" style:font-name="Calibri"/>
    </style:style>
    <style:style style:name="T82" style:family="text">
      <style:text-properties fo:color="#000000" style:font-name="Calibri" style:text-underline-style="solid" style:text-underline-width="auto" style:text-underline-color="font-color"/>
    </style:style>
    <style:style style:name="T83" style:family="text">
      <style:text-properties fo:color="#000000" style:font-name="Calibri" fo:language="en" fo:country="GB" fo:background-color="#ffffff" loext:char-shading-value="0" style:font-name-complex="Arial1"/>
    </style:style>
    <style:style style:name="T84" style:family="text">
      <style:text-properties fo:background-color="#ffffff" loext:char-shading-value="0" style:font-name-complex="Arial1"/>
    </style:style>
    <style:style style:name="T85" style:family="text">
      <style:text-properties style:font-name-complex="NimbusRomNo9L-Regu1"/>
    </style:style>
    <style:style style:name="T86" style:family="text">
      <style:text-properties style:font-name-complex="NimbusSanL-Regu1"/>
    </style:style>
    <style:style style:name="T87" style:family="text">
      <style:text-properties style:font-name-complex="DejaVuSans"/>
    </style:style>
    <style:style style:name="T88" style:family="text">
      <style:text-properties style:font-name-asian="Calibri1" style:font-name-complex="NimbusSanL-Regu1"/>
    </style:style>
    <style:style style:name="T89" style:family="text">
      <style:text-properties fo:color="#1a1a1a" style:font-name="Calibri" style:font-name-asian="Calibri1" style:language-asian="en" style:country-asian="US" style:font-name-complex="Arial-BoldItalicM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pan text:style-name="T1">ANGLEŠČINA TEME - USTNI DEL</text:span></text:p>
      <text:p text:style-name="Default"/>
      <text:p text:style-name="Standard"><text:span text:style-name="T4">Advertising, getting the message across</text:span></text:p>
      <text:p text:style-name="P2"/>
      <text:p text:style-name="No_20_Spacing"><text:span text:style-name="T50">Advertising is a business of making money by introducing and encouraging people to buy new products or use services.</text:span><text:span text:style-name="apple-converted-space"><text:span text:style-name="T50"> </text:span></text:span><text:span text:style-name="T50">Nowadays advertising is very modern. We can see adverts on TV, in newspapers, on Radio… Companies advertise all sorts of things: food, cosmetics, computers, cars and so on. <text:s/>Advertising is good because it</text:span><text:span text:style-name="apple-converted-space"><text:span text:style-name="T50"> </text:span></text:span><text:span text:style-name="T50">tells us about new products. I cannot go shopping everyday so I watch television, read newspaper to have information about new products. In this case, advertising is helpful because both buyers and sellers have benefits. Buyers can enjoy the products and sellers have money. Moreover, advertising is interesting. It attracts not only adults but also children.</text:span><text:span text:style-name="apple-converted-space"><text:span text:style-name="T50"> C</text:span></text:span><text:span text:style-name="T50">hildren have fun while they are watching adverts about toys and so on.. so they insist</text:span><text:span text:style-name="apple-converted-space"><text:span text:style-name="T50"> </text:span></text:span><text:span text:style-name="T50">that</text:span><text:span text:style-name="apple-converted-space"><text:span text:style-name="T50"> </text:span></text:span><text:span text:style-name="T50">their parents</text:span><text:span text:style-name="apple-converted-space"><text:span text:style-name="T50">  </text:span></text:span><text:span text:style-name="T50">buy them whatever they want. </text:span><text:span text:style-name="apple-converted-space"><text:span text:style-name="T50"> </text:span></text:span><text:span text:style-name="T50">On the other hand</text:span><text:span text:style-name="apple-converted-space"><text:span text:style-name="T50">, advertising is bad, because you can spend lots of money for things you actually don't need. </text:span></text:span><text:span text:style-name="T50">I think that some things should not be advertised, for example things which aren't good for health, like cigarettes or alcohol. I am against advertising things, which are not as they seem on TV. But I really like watching adverts on TV, especially if they are funny, because I like funny adverts. </text:span></text:p>
      <text:p text:style-name="P43"/>
      <text:p text:style-name="Default"/>
      <text:p text:style-name="No_20_Spacing"><text:span text:style-name="T66"><text:s/></text:span><text:span text:style-name="T67">Animals, nature</text:span></text:p>
      <text:p text:style-name="P47"/>
      <text:p text:style-name="No_20_Spacing"><text:span text:style-name="T56">Animals are living in almost every area in the world. </text:span><text:span text:style-name="hps"><text:span text:style-name="T56">Natural areas</text:span></text:span><text:span text:style-name="T56"> </text:span><text:span text:style-name="hps"><text:span text:style-name="T56">are not identical</text:span></text:span><text:span text:style-name="T56">; </text:span><text:span text:style-name="hps"><text:span text:style-name="T56">each area</text:span></text:span><text:span text:style-name="T56"> </text:span><text:span text:style-name="hps"><text:span text:style-name="T56">is actually different from</text:span></text:span><text:span text:style-name="T56"> the </text:span><text:span text:style-name="hps"><text:span text:style-name="T56">other one. Because of that, animals and their structures are not the same. We know wild animals and domestic animals (or pets). Wild animals generally live in forests. Most known are elephant, lion, bear, tiger,… Wild animals provide stability to different natural processes of nature. Wild animals can be found in all ecosystems, deserts, rainforests, plains and other areas. </text:span></text:span><text:span text:style-name="T57">Some animals live in the houses. These are calles domestic animals. They have been kept by humans as a work animal, food source or pet. Most known are cow, horse, goat, sheep, dog, cat, …These animals are very usefull to us. For example, cow gives us milk, dogs are really faithfull animals, sheep gives us wool… </text:span><text:span text:style-name="T51">I think that pets are very important in our lives. Pets need love and carrying people, good food and always fresh water. Pets can also entertain old people, who spend most of the time at home. They can go out for walk with them and they are simply not alone.</text:span></text:p>
      <text:p text:style-name="No_20_Spacing"><text:span text:style-name="T61">I disagree with</text:span><text:span text:style-name="apple-converted-space"><text:span text:style-name="T61"> </text:span></text:span><text:span text:style-name="T52">the</text:span><text:span text:style-name="apple-converted-space"><text:span text:style-name="T52"> </text:span></text:span><text:span text:style-name="T61">idea that animals have been created to serve human being</text:span><text:span text:style-name="T52">s. Nature is the world around us. </text:span><text:span text:style-name="T57">Nature can bring a lot of beauty into our lives. Nature has a way of affecting our moods and it can force us to change our plans. Nature is responsible for the sun, clouds, rain, and snow. When it is sunny and bright outside, we feel cheerful inside. </text:span><text:span text:style-name="T59">Nature includes planets, stars, moons, and galaxies as well as living matter such as plants and animals. I really like spend the time in nature, especially when it is sunny outside. If it is rainy I feel sad, because I can't spent the time outside and it is also cold.</text:span></text:p>
      <text:p text:style-name="P44"/>
      <text:p text:style-name="P44"/>
      <text:p text:style-name="P44"/>
      <text:p text:style-name="P44"/>
      <text:p text:style-name="No_20_Spacing"><text:soft-page-break/><text:span text:style-name="T66"><text:s/></text:span><text:span text:style-name="T67">The arts</text:span></text:p>
      <text:p text:style-name="P47"/>
      <text:p text:style-name="No_20_Spacing"><text:span text:style-name="T57">Art is defined as the expression or application of human creative skill and imagination. Art has been a part of our life for as long as humanity has existed. Art is one of the things that separates us from animals.</text:span><text:span text:style-name="apple-converted-space"><text:span text:style-name="T59">  </text:span></text:span><text:span text:style-name="T51">When somebody says the word art I think about pictures, sculptures, music, films,</text:span><text:span text:style-name="T57"> </text:span><text:span text:style-name="T51">dance and architecture. I also think art is </text:span><text:span text:style-name="T57">an act of expressing feelings, thoughts, and observations. Art is a form of self-expression. Types of art are: plastic arts (literature: poetry, creative writing), performing arts (dance, acting, singing, music) and practical arts (</text:span><text:a xlink:type="simple" xlink:href="http://simple.wikipedia.org/wiki/Architecture" office:target-frame-name="Architecture" xlink:show="replace" text:style-name="ListLabel_20_114" text:visited-style-name="ListLabel_20_114"><text:span text:style-name="T62">architecture</text:span></text:a><text:span text:style-name="T62">, </text:span><text:a xlink:type="simple" xlink:href="http://simple.wikipedia.org/wiki/Movie" office:target-frame-name="Movie" xlink:show="replace" text:style-name="ListLabel_20_114" text:visited-style-name="ListLabel_20_114"><text:span text:style-name="T62">filming</text:span></text:a><text:span text:style-name="T62">, </text:span><text:a xlink:type="simple" xlink:href="http://simple.wikipedia.org/wiki/Fashion" office:target-frame-name="Fashion" xlink:show="replace" text:style-name="ListLabel_20_114" text:visited-style-name="ListLabel_20_114"><text:span text:style-name="T62">fashion</text:span></text:a><text:span text:style-name="T62">, </text:span><text:a xlink:type="simple" xlink:href="http://simple.wikipedia.org/wiki/Photography" office:target-frame-name="Photography" xlink:show="replace" text:style-name="ListLabel_20_114" text:visited-style-name="ListLabel_20_114"><text:span text:style-name="T62">photography</text:span></text:a><text:span text:style-name="T62">, </text:span><text:a xlink:type="simple" xlink:href="http://simple.wikipedia.org/wiki/Video_games" office:target-frame-name="Video games" xlink:show="replace" text:style-name="ListLabel_20_114" text:visited-style-name="ListLabel_20_114"><text:span text:style-name="T62">video games</text:span></text:a><text:span text:style-name="T62">). So, </text:span><text:span text:style-name="apple-converted-space"><text:span text:style-name="T59"> </text:span></text:span><text:span text:style-name="T59">Art includes</text:span><text:span text:style-name="apple-converted-space"><text:span text:style-name="T59"> </text:span></text:span><text:a xlink:type="simple" xlink:href="http://simple.wikipedia.org/wiki/Drawing" office:target-frame-name="Drawing" xlink:show="replace" text:style-name="ListLabel_20_115" text:visited-style-name="ListLabel_20_115"><text:span text:style-name="Internet_20_link"><text:span text:style-name="T68">drawing</text:span></text:span></text:a><text:span text:style-name="T59">,</text:span><text:a xlink:type="simple" xlink:href="http://simple.wikipedia.org/wiki/Painting" office:target-frame-name="Painting" xlink:show="replace" text:style-name="ListLabel_20_115" text:visited-style-name="ListLabel_20_115"><text:span text:style-name="Internet_20_link"><text:span text:style-name="T68">painting</text:span></text:span></text:a><text:span text:style-name="T59">,</text:span><text:span text:style-name="apple-converted-space"><text:span text:style-name="T59"> </text:span></text:span><text:a xlink:type="simple" xlink:href="http://simple.wikipedia.org/wiki/Sculpting" office:target-frame-name="Sculpting" xlink:show="replace" text:style-name="ListLabel_20_115" text:visited-style-name="ListLabel_20_115"><text:span text:style-name="Internet_20_link"><text:span text:style-name="T68">sculpting</text:span></text:span></text:a><text:span text:style-name="T59">,</text:span><text:span text:style-name="apple-converted-space"><text:span text:style-name="T59"> </text:span></text:span><text:a xlink:type="simple" xlink:href="http://simple.wikipedia.org/wiki/Photography" office:target-frame-name="Photography" xlink:show="replace" text:style-name="ListLabel_20_115" text:visited-style-name="ListLabel_20_115"><text:span text:style-name="Internet_20_link"><text:span text:style-name="T68">photography</text:span></text:span></text:a><text:span text:style-name="T59">,</text:span><text:span text:style-name="apple-converted-space"><text:span text:style-name="T59"> </text:span></text:span><text:a xlink:type="simple" xlink:href="http://simple.wikipedia.org/wiki/Performing_arts" office:target-frame-name="Performing arts" xlink:show="replace" text:style-name="ListLabel_20_115" text:visited-style-name="ListLabel_20_115"><text:span text:style-name="Internet_20_link"><text:span text:style-name="T68">performanceart</text:span></text:span></text:a><text:span text:style-name="T59">,</text:span><text:span text:style-name="apple-converted-space"><text:span text:style-name="T59"> </text:span></text:span><text:a xlink:type="simple" xlink:href="http://simple.wikipedia.org/wiki/Dance" office:target-frame-name="Dance" xlink:show="replace" text:style-name="ListLabel_20_115" text:visited-style-name="ListLabel_20_115"><text:span text:style-name="Internet_20_link"><text:span text:style-name="T68">dance</text:span></text:span></text:a><text:span text:style-name="T59">,</text:span><text:span text:style-name="apple-converted-space"><text:span text:style-name="T59"> </text:span></text:span><text:a xlink:type="simple" xlink:href="http://simple.wikipedia.org/wiki/Music" office:target-frame-name="Music" xlink:show="replace" text:style-name="ListLabel_20_115" text:visited-style-name="ListLabel_20_115"><text:span text:style-name="Internet_20_link"><text:span text:style-name="T68">music</text:span></text:span></text:a><text:span text:style-name="T59">,</text:span><text:span text:style-name="apple-converted-space"><text:span text:style-name="T59"> </text:span></text:span><text:a xlink:type="simple" xlink:href="http://simple.wikipedia.org/wiki/Poetry" office:target-frame-name="Poetry" xlink:show="replace" text:style-name="ListLabel_20_115" text:visited-style-name="ListLabel_20_115"><text:span text:style-name="Internet_20_link"><text:span text:style-name="T68">poetry</text:span></text:span></text:a><text:span text:style-name="T59"> and theatre.</text:span></text:p>
      <text:p text:style-name="P45"/>
      <text:p text:style-name="P45"/>
      <text:p text:style-name="Default"/>
      <text:p text:style-name="No_20_Spacing"><text:span text:style-name="T66"><text:s/></text:span><text:span text:style-name="T67">Changing lives, lifestyle</text:span></text:p>
      <text:p text:style-name="P47"/>
      <text:p text:style-name="No_20_Spacing"><text:span text:style-name="T63">Lifestyle is individual expression of life / the way a person or a group lives.</text:span></text:p>
      <text:p text:style-name="Standard"><text:span text:style-name="T7">Many lifestyles can contain subclasses and subcultures. There are a lot of</text:span></text:p>
      <text:p text:style-name="Standard"><text:span text:style-name="T7">lifestyles: vegetarianism, veganism, feminism, nationalism, moralism (those are based on political and social issues), marriage, single, living apart together (based upon living arrangements) and sexual lifestyles: free love, monogamy, open marriage</text:span></text:p>
      <text:p text:style-name="Standard"><text:span text:style-name="T7">transvestism…</text:span></text:p>
      <text:p text:style-name="P4"/>
      <text:p text:style-name="Standard"><text:span text:style-name="T7">Lifestyle has changed through the past. In the past people had to work for 12</text:span></text:p>
      <text:p text:style-name="Standard"><text:span text:style-name="T7">hours per day, now working time is shorter and most of the credit goes to syndicates who were fighting for workers rights. I think that lifestyle depends from culture to culture. For example in India people don’t eat cows.</text:span></text:p>
      <text:p text:style-name="P4"/>
      <text:p text:style-name="Standard"><text:span text:style-name="T7">Living in city</text:span></text:p>
      <text:p text:style-name="Standard"><text:span text:style-name="T7">+ Public transport is very good, a lot of schools, easier to find a job in the city, higher living standard, a lot of entertainment…</text:span></text:p>
      <text:p text:style-name="Standard"><text:span text:style-name="T7">- The traffic is heavy and there are a lot of traffic jams, much more crime in the city, pollution…</text:span></text:p>
      <text:p text:style-name="P4"/>
      <text:p text:style-name="Standard"><text:span text:style-name="T7">Living in the country</text:span></text:p>
      <text:p text:style-name="Standard"><text:span text:style-name="T7">+ The pace of live is slower, more peace and quiet, less pollution, more fresh air. </text:span></text:p>
      <text:p text:style-name="Standard"><text:span text:style-name="T7">more space for children to play…</text:span></text:p>
      <text:p text:style-name="Standard"><text:span text:style-name="T7">- Less entertainment for young people, harder to find a job, no choices of schools…</text:span></text:p>
      <text:p text:style-name="P15"/>
      <text:p text:style-name="Standard"><text:span text:style-name="T7">Moving away from home can change your life a lot. You can move away from home to study. There may be pressure from your parents, teachers or friends to make a decision. It is normal to have mixed feelings about leaving home. It can be exciting to make new friends,</text:span></text:p>
      <text:p text:style-name="Standard"><text:span text:style-name="T7">have new experiences, be more independent and become more confident. You may also be feeling scared, homesick or lonely. </text:span></text:p>
      <text:p text:style-name="P16"/>
      <text:p text:style-name="P47"/>
      <text:p text:style-name="No_20_Spacing"><text:soft-page-break/><text:span text:style-name="T73">Culture, habits, good manners</text:span></text:p>
      <text:p text:style-name="P48"/>
      <text:p text:style-name="No_20_Spacing"><text:span text:style-name="T50">Culture is a word for people's 'way of life', meaning the way they do things. Different groups of people may have different cultures. A culture is passed on to the next generation by learning. Culture is seen in people's writing, religion, music, clothes, cooking and in what they do. </text:span><text:span text:style-name="T59">Cultures are what make countries unique. Each</text:span><text:span text:style-name="apple-converted-space"><text:span text:style-name="T59"> </text:span></text:span><text:a xlink:type="simple" xlink:href="http://simple.wikipedia.org/wiki/Country" office:target-frame-name="Country" xlink:show="replace" text:style-name="ListLabel_20_115" text:visited-style-name="ListLabel_20_115"><text:span text:style-name="Internet_20_link"><text:span text:style-name="T68">country</text:span></text:span></text:a><text:span text:style-name="apple-converted-space"><text:span text:style-name="T59"> </text:span></text:span><text:span text:style-name="T59">has different cultural activities and cultural rituals. Culture is more than just material goods, that is things the culture uses and produces. Culture is also the beliefs and values of the people in that country. Culture also includes the way people think about and understand the world and their own lives. A habit is a routine of</text:span><text:span text:style-name="apple-converted-space"><text:span text:style-name="T59"> </text:span></text:span><text:a xlink:type="simple" xlink:href="http://en.wikipedia.org/wiki/Behavior" office:target-frame-name="Behavior" xlink:show="replace" text:style-name="ListLabel_20_115" text:visited-style-name="ListLabel_20_115"><text:span text:style-name="Internet_20_link"><text:span text:style-name="T68">behavior</text:span></text:span></text:a><text:span text:style-name="apple-converted-space"><text:span text:style-name="T59"> </text:span></text:span><text:span text:style-name="T59">that is repeated</text:span><text:span text:style-name="apple-converted-space"><text:span text:style-name="T59"> almost every day. For example, my habit is that I wake up every day and then I have a breafast. </text:span></text:span><text:span text:style-name="T60">Good manners mean acting appropriate in a way that is socially acceptable and respectful. Excellent manners can help you to have better relationships with people you know, and those you will meet. Some good manners are: </text:span><text:span text:style-name="T53">hold doors open for other people, speak politely, </text:span><text:span text:style-name="T60">say "please" and "thank you," when you need to….</text:span></text:p>
      <text:p text:style-name="P46"/>
      <text:p text:style-name="P45"/>
      <text:p text:style-name="No_20_Spacing"><text:span text:style-name="T73">Culture shock</text:span></text:p>
      <text:p text:style-name="P49"/>
      <text:p text:style-name="P30"><text:span text:style-name="T10">Culture shock can be described as feelings of people experience after leaving their own culture to live or work in another unfamiliar environment. When you move to a new place, you're bound to face a lot of changes. That can be exciting and stimulating, but it can also be overwhelming. You may feel sad, anxious, frustrated, and want to go home. It's natural to have difficulty accepting a new culture. People from other cultures may have grown up with values and beliefs that are different from yours. </text:span><text:span text:style-name="apple-converted-space"><text:span text:style-name="T10"> </text:span></text:span><text:span text:style-name="T10">You may see unfamiliar clothes, weather, and food as well as different people, schools, and values. Feeling which are common: </text:span><text:span text:style-name="T2">not wanting to be around people, </text:span><text:a xlink:type="simple" xlink:href="http://teenshealth.org/teen/your_mind/feeling_sad/depression.html" text:style-name="ListLabel_20_116" text:visited-style-name="ListLabel_20_116"><text:span text:style-name="T11">sadness</text:span></text:a><text:span text:style-name="T2">, homesickness, feeling left out,… You can find help in family and friends, </text:span><text:span text:style-name="Strong"><text:span text:style-name="T75">counselors, new friends… </text:span></text:span><text:span text:style-name="T76">Rather than giving up your culture, you can fit in, keep your mind open to new things.</text:span></text:p>
      <text:p text:style-name="P30"/>
      <text:p text:style-name="P30"><text:span text:style-name="T4">Elections, government, politics</text:span></text:p>
      <text:p text:style-name="P31"/>
      <text:p text:style-name="P30"><text:span text:style-name="T12">An</text:span><text:span text:style-name="apple-converted-space"><text:span text:style-name="T12"> </text:span></text:span><text:span text:style-name="T13">election</text:span><text:span text:style-name="apple-converted-space"><text:span text:style-name="T12"> </text:span></text:span><text:span text:style-name="T12">is an event in which one or more people make a choice, such as selecting representatives.To</text:span><text:span text:style-name="apple-converted-space"><text:span text:style-name="T12"> </text:span></text:span><text:span text:style-name="T14">elect</text:span><text:span text:style-name="apple-converted-space"><text:span text:style-name="T12"> </text:span></text:span><text:span text:style-name="T12">means "to choose or make a decision. </text:span></text:p>
      <text:p text:style-name="P30"><text:span text:style-name="T12">A</text:span><text:span text:style-name="apple-converted-space"><text:span text:style-name="T12"> </text:span></text:span><text:span text:style-name="T13">government</text:span><text:span text:style-name="apple-converted-space"><text:span text:style-name="T12"> </text:span></text:span><text:span text:style-name="T12">is the system by which a</text:span><text:span text:style-name="apple-converted-space"><text:span text:style-name="T12"> </text:span></text:span><text:a xlink:type="simple" xlink:href="http://en.wikipedia.org/wiki/State_(polity)" office:target-frame-name="State (polity)" xlink:show="replace" text:style-name="ListLabel_20_117" text:visited-style-name="ListLabel_20_117"><text:span text:style-name="Internet_20_link"><text:span text:style-name="T69">state</text:span></text:span></text:a><text:span text:style-name="apple-converted-space"><text:span text:style-name="T12"> </text:span></text:span><text:span text:style-name="T12">or community is governed.</text:span></text:p>
      <text:p text:style-name="P30"><text:span text:style-name="T13">Politics</text:span><text:span text:style-name="apple-converted-space"><text:span text:style-name="T12"> </text:span></text:span><text:span text:style-name="T12">is the practice and theory of influencing other people on an individual level.</text:span></text:p>
      <text:p text:style-name="P32"/>
      <text:p text:style-name="P30"><text:span text:style-name="T15">In my opinion it is not very interesting topic, but anyway</text:span><text:span text:style-name="T12"> </text:span><text:span text:style-name="T15">politic</text:span><text:span text:style-name="T85">s</text:span><text:span text:style-name="T15"> is very important thing in our life. Politicians suggest new laws, they talk about</text:span><text:span text:style-name="T12"> </text:span><text:span text:style-name="T15">problems in some countrys. In the past women were not at the same level in the</text:span><text:span text:style-name="T12"> </text:span><text:span text:style-name="T15">politics as men. But nowadays we can see in the some countries are women presidents. I think that is right, because women are more considerate persons</text:span><text:span text:style-name="T12"> </text:span><text:span text:style-name="T15">than men.</text:span><text:span text:style-name="T12"> </text:span><text:span text:style-name="T15">What is a good politician like? In my opinion he/she must be selfconfident,</text:span><text:span text:style-name="T12"> </text:span><text:span text:style-name="T15">very talkative</text:span><text:span text:style-name="T12"> </text:span><text:span text:style-name="T15">and hardworking.</text:span></text:p>
      <text:p text:style-name="P33"/>
      <text:p text:style-name="P30"><text:soft-page-break/><text:span text:style-name="T4">Endangered species</text:span></text:p>
      <text:p text:style-name="P35"/>
      <text:p text:style-name="P30"><text:span text:style-name="T12">An endangered species is a population of organisms, which is facing high risk of becoming extinct. There are a lot of endangered species in the world right now. They are moving towards being extinct slowly.</text:span><text:span text:style-name="T16"> Endangered species usually have a small population size.</text:span><text:span text:style-name="T12"> What causes risks: work of humans</text:span><text:span text:style-name="T16">, habitat loss, hunting, disease and climate change….</text:span><text:span text:style-name="T12"> Many nations have</text:span><text:span text:style-name="apple-converted-space"><text:span text:style-name="T12"> </text:span></text:span><text:a xlink:type="simple" xlink:href="http://en.wikipedia.org/wiki/Law" office:target-frame-name="Law" xlink:show="replace" text:style-name="ListLabel_20_117" text:visited-style-name="ListLabel_20_117"><text:span text:style-name="Internet_20_link"><text:span text:style-name="T69">laws</text:span></text:span></text:a><text:span text:style-name="apple-converted-space"><text:span text:style-name="T12"> </text:span></text:span><text:span text:style-name="T12">that protect</text:span><text:span text:style-name="apple-converted-space"><text:span text:style-name="T12"> </text:span></text:span><text:span text:style-name="T2">endangered species;</text:span><text:span text:style-name="T12"> for example, forbidding</text:span><text:span text:style-name="apple-converted-space"><text:span text:style-name="T12"> </text:span></text:span><text:a xlink:type="simple" xlink:href="http://en.wikipedia.org/wiki/Hunting" office:target-frame-name="Hunting" xlink:show="replace" text:style-name="ListLabel_20_117" text:visited-style-name="ListLabel_20_117"><text:span text:style-name="Internet_20_link"><text:span text:style-name="T69">hunting</text:span></text:span></text:a><text:span text:style-name="T12">…Most known endangered species are: african penguin, asian elephant, giant panda, snow leopard, tiger, fishing cat….We can help this animals that we provide: clean air and water, food, medicines, buliding materials…I for example can help that I recycle, use less energy, ….</text:span></text:p>
      <text:p text:style-name="P32"/>
      <text:p text:style-name="P30"><text:span text:style-name="T4">City life vs. living in the country</text:span></text:p>
      <text:p text:style-name="P35"/>
      <text:p text:style-name="No_20_Spacing"><text:span text:style-name="T50">Many people decide between living in the country or in the city. Both choices have many advantages and disadvantages. Which lifestyle they prefer depends on them. Mostly they choose from factors like transport accessability, pollution, crime, work, people and many other. There are many different reasons to choose a living place. Some people like fresh air, less pollution, natural <text:s/>and peaceful places, while others want a convenient life - city life. </text:span></text:p>
      <text:p text:style-name="P43"/>
      <text:p text:style-name="Standard"><text:span text:style-name="T7">Living in city</text:span></text:p>
      <text:p text:style-name="Standard"><text:span text:style-name="T7">+ Public transport is very good, a lot of schools, easier to find a job in the city, higher living standard, a lot of entertainment…</text:span></text:p>
      <text:p text:style-name="Standard"><text:span text:style-name="T7">- The traffic is heavy and there are a lot of traffic jams, much more crime in the city, pollution…</text:span></text:p>
      <text:p text:style-name="P4"/>
      <text:p text:style-name="Standard"><text:span text:style-name="T7">Living in the country</text:span></text:p>
      <text:p text:style-name="Standard"><text:span text:style-name="T7">+ The pace of live is slower, more peace and quiet, less pollution, more fresh air. </text:span></text:p>
      <text:p text:style-name="Standard"><text:span text:style-name="T7">more space for children to play…</text:span></text:p>
      <text:p text:style-name="Standard"><text:span text:style-name="T7">- Less entertainment for young people, harder to find a job, no choices of schools…</text:span></text:p>
      <text:p text:style-name="P4"/>
      <text:p text:style-name="Standard"><text:span text:style-name="T7">I prefer living in the country, because there is more peaceful and quiet and I also like fresh air. But in the country is less entertainment and that's the only thing that's bother me.</text:span></text:p>
      <text:p text:style-name="P15"/>
      <text:p text:style-name="P15"/>
      <text:p text:style-name="Standard"><text:span text:style-name="T4">Jobs, work, career</text:span></text:p>
      <text:p text:style-name="P36"/>
      <text:p text:style-name="Standard"><text:span text:style-name="T15">Choosing the right job can be a very difficult thing. Nowadays employment </text:span><text:span text:style-name="T20">is a very big problem in our society. Many more pepole are unemployed because there are not enough jobs. Back in the old days, there was a job waiting for you as soon as you finished high school, but nowadays having an education does not mean anything. You have to be very hardworking and patient to get a job. But sometimes this is not enough, so you have to have connections to get a job. </text:span></text:p>
      <text:p text:style-name="Standard"><text:span text:style-name="T7">Money is really important thing in our modern world. When students are applying</text:span></text:p>
      <text:p text:style-name="Standard"><text:span text:style-name="T7">for college, they often ask themselves where will they earn a lot of money.</text:span></text:p>
      <text:p text:style-name="Standard"><text:span text:style-name="T7">How to find a great job? </text:span><text:span text:style-name="T20">You must have a </text:span><text:span text:style-name="T21">suitable education, you send your application form and If you have all the necessary qualifications, they will call you for an interview and decide </text:span><text:soft-page-break/><text:span text:style-name="T21">if you are the right person for a job.</text:span><text:span text:style-name="T2"> </text:span><text:span text:style-name="T21">Choosing the right job can be a very difficult thing. You have to know what salary the job offers. Employer </text:span><text:span text:style-name="T20">is a person or organization that employs people. </text:span><text:span text:style-name="T21">Employee </text:span><text:span text:style-name="T20">is someone who is paid to work for someone else. We know full time jobs and part time job. Nowadays we also know teleworking – this is a very different type of work that we are used to. It means working from your home using the modern equipment such as telephones, computers…We also know </text:span><text:span text:style-name="T21">freelance working </text:span><text:span text:style-name="T20">– it means that you work for several different companies.</text:span></text:p>
      <text:p text:style-name="P24"/>
      <text:p text:style-name="Standard"><text:span text:style-name="T4">Entertainment</text:span></text:p>
      <text:p text:style-name="P21"/>
      <text:p text:style-name="Standard"><text:span text:style-name="T15">People can entertain with many things, for example: tv, radio, movies, films, music, theatre, concerts...</text:span></text:p>
      <text:p text:style-name="Standard"><text:span text:style-name="T15">Young people go out with friends and have parties, they visit concerts. They also watch tv and use computers and mobile phones.</text:span></text:p>
      <text:p text:style-name="Standard"><text:span text:style-name="T15">Old people are different. They spend most of the time at home. They hang out with their neighbours, play with their pets, and they also like go for a walk or hang out with their grandchildren.</text:span></text:p>
      <text:p text:style-name="Standard"><text:span text:style-name="T15">For entertainment, I go out with my friends, go in a cinema when I have time and hang out with my family. I also spend a lot of time on my computer and mobile phone.</text:span></text:p>
      <text:p text:style-name="Standard"><text:span text:style-name="T15">But most of all I like trips with my friends (example: holidays in the seaside).</text:span></text:p>
      <text:p text:style-name="Standard"><text:span text:style-name="T15">Entertainment is very different like in the past. I think that young people want to experience so many things, it seems like they are in the rush </text:span></text:p>
      <text:p text:style-name="Standard"><text:span text:style-name="T15">People are changing and also values in society. In the past people were entertaining with home parties on a farm in a village. But today people go in discos, bars, restaurantes, theatres…</text:span></text:p>
      <text:p text:style-name="P25"/>
      <text:p text:style-name="Standard"><text:span text:style-name="T5">Environment, nature</text:span></text:p>
      <text:p text:style-name="P22"/>
      <text:p text:style-name="Standard"><text:span text:style-name="T21">The environment </text:span><text:span text:style-name="T20">is natural world in which people, animals and plants live together</text:span></text:p>
      <text:p text:style-name="Standard"><text:span text:style-name="T20">and it is not result of human activity.</text:span><text:span text:style-name="T78"><text:line-break/></text:span><text:span text:style-name="T79">Nature</text:span><text:span text:style-name="apple-converted-space"><text:span text:style-name="T77"> </text:span></text:span><text:span text:style-name="T77">discusses the Earth's wide variety of animals and plants and its endangered species.</text:span></text:p>
      <text:p text:style-name="P17"/>
      <text:p text:style-name="Standard"><text:span text:style-name="T15">Pollution is one of the greatest problem of our time. People care less for environment and more for the money, even one should be aware of the problem. The process of making air, water, soil dangerously dirty and not suitable for people to use.</text:span></text:p>
      <text:p text:style-name="Standard"><text:span text:style-name="T15">Its </text:span><text:span text:style-name="T22">causes </text:span><text:span text:style-name="T15">are new technologies, chemicals, nuclear waste, oil, garbage, industrial discharge, cars, factoriest, airplanes, air conditioning, converters… </text:span><text:span text:style-name="T22">Consequences </text:span><text:span text:style-name="T15">are global warming, greenhouse effect, thin ozone layer, acid rain…</text:span></text:p>
      <text:p text:style-name="Standard"><text:span text:style-name="T22">Solutions</text:span><text:span text:style-name="T15">: natural energy, recycling, cleaning devices, catalytic, converters…</text:span></text:p>
      <text:p text:style-name="P5"/>
      <text:p text:style-name="Standard"><text:span text:style-name="T15">Animals and plants: are in danger, because the forests, rivers and lakes where they</text:span></text:p>
      <text:p text:style-name="Standard"><text:span text:style-name="T15">live are disappearing. </text:span></text:p>
      <text:p text:style-name="Standard"><text:span text:style-name="T15">Different types od pollution:</text:span><text:span text:style-name="T78"><text:line-break/></text:span><text:span text:style-name="T22">Air pollution</text:span><text:span text:style-name="T15">: it can cause breathing problems and eye, throat and skin irritation</text:span></text:p>
      <text:p text:style-name="Standard"><text:span text:style-name="T22">Rain forest</text:span><text:span text:style-name="T15">: Rainforests help to control global warming because they absorb carbon dioxide. In recent years, large areas have been destroyed.</text:span></text:p>
      <text:p text:style-name="Standard"><text:span text:style-name="T22">Acid rain </text:span><text:span text:style-name="T15">is harmful to buildings, kills trees, pollutes water.</text:span></text:p>
      <text:p text:style-name="Standard"><text:soft-page-break/><text:span text:style-name="T22">Recycling </text:span><text:span text:style-name="T15">is the processing of used objects and materials so that they can be used again. Recycling saves energy.</text:span></text:p>
      <text:p text:style-name="P5"/>
      <text:p text:style-name="Standard"><text:span text:style-name="T15">Today we have environmental organisations like Greenpeace which take care of environment. They protect national parks and do recycling actions. The air could be cleaner if there were less cars; people should use bicyles more often or go on foot.</text:span></text:p>
      <text:p text:style-name="P5"/>
      <text:p text:style-name="Standard"><text:span text:style-name="T4">Family matters</text:span></text:p>
      <text:p text:style-name="P21"/>
      <text:p text:style-name="Standard"><text:span text:style-name="T15">Familiy is a group of people who are related to each other and live together. We know difference between traditional and modern family. Traditional family was large, there were many children. Father brought money home. Mother was the housewife, she took care of children, did the housework, cooked and kept the family together. <text:s/>Nowadays, modern family: Father works very long hours, Divorce rate is low. In modern family both parents works, usually long hours. Families are small and family members don't spend much time together. Life is fast and stressful. Very often is that couples live together, have children, but don't get married. Home is a place where you feel safe, warm, relaxed, loved, needed, respected, a place where you feel happy and a place that everbody needs.Family members are: mother, father, son, daughter, grandparents, other relatives(uncle, aunt, cousin, nephew)</text:span><text:span text:style-name="T85">. </text:span><text:span text:style-name="T15">Problems in family life are divorces and separations, deaths, alcoholism, drugs</text:span></text:p>
      <text:p text:style-name="Standard"><text:span text:style-name="T15">and career, which can become more important than the family.</text:span></text:p>
      <text:p text:style-name="P25"/>
      <text:p text:style-name="Standard"><text:span text:style-name="T4">Family and relationships</text:span></text:p>
      <text:p text:style-name="P2"/>
      <text:p text:style-name="Standard"><text:span text:style-name="T23">Za family poveš isto!</text:span></text:p>
      <text:p text:style-name="P6"/>
      <text:p text:style-name="Standard"><text:span text:style-name="T23">A relationship is: a connection between two or more things. The way two people or groups feel and behave towards each other.</text:span></text:p>
      <text:p text:style-name="P26"/>
      <text:p text:style-name="Standard"><text:span text:style-name="T23"><text:s/></text:span><text:span text:style-name="T21">Different types of relationships:</text:span></text:p>
      <text:p text:style-name="Standard"><text:span text:style-name="T24">· </text:span><text:span text:style-name="T21">Between two persons: </text:span><text:span text:style-name="T20">these can be between parents and children, two</text:span></text:p>
      <text:p text:style-name="Standard"><text:span text:style-name="T20">lovers, husband and wife, brother and sister… Every relationship can have</text:span></text:p>
      <text:p text:style-name="Standard"><text:span text:style-name="T20">ups and downs because people are not in the same mood every day. All</text:span></text:p>
      <text:p text:style-name="Standard"><text:span text:style-name="T20">relationships are connected with feelings. Love is the most important in</text:span></text:p>
      <text:p text:style-name="Standard"><text:span text:style-name="T20">relationships, because if there is love between two persons, almost everything</text:span></text:p>
      <text:p text:style-name="Standard"><text:span text:style-name="T20">can be fixed.</text:span></text:p>
      <text:p text:style-name="Standard"><text:span text:style-name="T24">· </text:span><text:span text:style-name="T21">Between a human and an animal: </text:span><text:span text:style-name="T20">this is usually very good relationship,</text:span></text:p>
      <text:p text:style-name="Standard"><text:span text:style-name="T20">because animals help us relax and they make us happy when we are sad.</text:span></text:p>
      <text:p text:style-name="Standard"><text:span text:style-name="T24">· </text:span><text:span text:style-name="T21">Between a person and a thing: </text:span><text:span text:style-name="T20">some things have special meanings in our</text:span></text:p>
      <text:p text:style-name="Standard"><text:span text:style-name="T20">life because they were given by someone special or in a special occasion.</text:span></text:p>
      <text:p text:style-name="P24"/>
      <text:p text:style-name="P24"/>
      <text:p text:style-name="Standard"><text:span text:style-name="T4">Fashion</text:span></text:p>
      <text:p text:style-name="P21"/>
      <text:p text:style-name="No_20_Spacing"><text:span text:style-name="T56">Fashion is a popular style, especially in clothing, footwear, accessories and make-up. </text:span><text:span text:style-name="T57">Fashion plays an important role in an indivi­dual’s life because it is considered as a means of self-expression. Fashion trends keep changing and most fashion divas and models are the one </text:span><text:soft-page-break/><text:span text:style-name="T57">who is making them. Young people are a major follower of fashion trends. Fashion trends also get influenced from Hollywood. Fashion can promote creativity, that it is very important in culture, society, and religion, and it can make you look and feel more professional. </text:span><text:span text:style-name="T59">The media plays a significant role when it comes to fashion. For instance, an important part of fashion is</text:span><text:span text:style-name="apple-converted-space"><text:span text:style-name="T59"> </text:span></text:span><text:a xlink:type="simple" xlink:href="http://en.wikipedia.org/wiki/Fashion_journalism" office:target-frame-name="Fashion journalism" xlink:show="replace" text:style-name="ListLabel_20_115" text:visited-style-name="ListLabel_20_115"><text:span text:style-name="Internet_20_link"><text:span text:style-name="T68">fashion journalism</text:span></text:span></text:a><text:span text:style-name="T59">. In this business you can find guidelines, and commentary can be found in on television and in magazines, newspapers, fashion websites… But fashion has many negative sides: promotes wasting money, many people want to look like ones in magazines but this is not possible, in school: if you don't have nice clothes as others they will make fun of you…Positive sides of fashion: shows identity of people, you can be creative, giving opportunities…</text:span></text:p>
      <text:p text:style-name="P44"/>
      <text:p text:style-name="No_20_Spacing"><text:span text:style-name="T67">Food, eating habits</text:span></text:p>
      <text:p text:style-name="P47"/>
      <text:p text:style-name="Standard"><text:span text:style-name="T25">Food keeps us alive, strong and helps us grow. Many people nowadays do not take enough time for having a healthy meals, because they are too busy and for that reason they eat fast food, which is not very healthy. A lot of people do not eat enough fruits and vegetables but they often eat sweets (especially children). The important thing obout eating is when and how much to eat. The most helthy is to eat five times a day. The breakfast should be the biggest meal in a day. For dinner we shouldn't eat too much especially not food, which contains a lot of fat. The meal should contain the right amount of all nutrients. We can prepare food in different ways. We can eat it fresh or we can cook or bake it.</text:span></text:p>
      <text:p text:style-name="Standard"><text:span text:style-name="T25">Fresh food is healthier than cooked and baked because it contains the biggest amount of vitamins and minerals. We can eat fresh fruits and some vegetables, but the rest of the food we have to cook or bake. Nowadays are even more often disease which are c</text:span><text:span text:style-name="T87">onnected with unhealthy eating. </text:span><text:span text:style-name="T25">These diseases are Anorexia, Bulimia and Compulsive eating. With teenagers is the most popular junk food. It is basically anything that is high in calories but lacking in nutrition. Hamburgers, crisps, chocolate, hot dogs and pizzas fall into this category. Side effect of junk food is that you are likely to gain weight. It can also affect on your's heart. I don't like junk food very much and try to take enough time to eat every day. Beside healthy food is for our health important that we are every day sport active too.</text:span></text:p>
      <text:p text:style-name="P26"/>
      <text:p text:style-name="Standard"><text:span text:style-name="T4">Food: a part of a country’s culture</text:span></text:p>
      <text:p text:style-name="P21"/>
      <text:p text:style-name="Standard"><text:span text:style-name="T23">Food is part of a country's culture. Each country is known for certain foods. </text:span><text:span text:style-name="T76">For example, many people associate Italy with pizza and pasta. Many countries earn a lot with their traditional food, especially when tourists are in town. </text:span></text:p>
      <text:p text:style-name="P19"/>
      <text:p text:style-name="P19"/>
      <text:p text:style-name="Standard"><text:span text:style-name="T80">Health issues: (risks, dangers, eg. addictions)</text:span></text:p>
      <text:p text:style-name="P20"/>
      <text:p text:style-name="Standard"><text:span text:style-name="T20">The ideal for women's bodies is a thin, fit and just look good. The media images of women offer us the »ideal«. These women seem perfect for most of the women.</text:span></text:p>
      <text:p text:style-name="Standard"><text:span text:style-name="T20">We are told we must be sexually atractive to be successful and happy. A lot of women consider themselves »overweight«, but they are not. Because they want to look good, they don't eat and they become sick</text:span><text:span text:style-name="T86">.</text:span><text:span text:style-name="T20">. We know different eating disorders:</text:span></text:p>
      <text:list xml:id="list602790276" text:style-name="WWNum8">
        <text:list-item>
          <text:p text:style-name="P51"><text:span text:style-name="T26">Anorexia is an eating disorder where people starve themselves. </text:span><text:span text:style-name="T20">It usually begins in young people around the onset of puberty. Individuals suffering from anorexia have </text:span><text:soft-page-break/><text:span text:style-name="T21">extreme weight loss</text:span><text:span text:style-name="T20">, they are </text:span><text:span text:style-name="T21">very skinny </text:span><text:span text:style-name="T20">but are convinced that they are overweight.</text:span></text:p>
        </text:list-item>
        <text:list-item>
          <text:p text:style-name="P51"><text:span text:style-name="T26">Bulimia is a psychological eating disorder.</text:span></text:p>
        </text:list-item>
      </text:list>
      <text:p text:style-name="P27"/>
      <text:p text:style-name="Standard"><text:span text:style-name="T8"><text:s/></text:span><text:span text:style-name="T9">What causes anorexia and bulimia?</text:span></text:p>
      <text:list xml:id="list131851422912241" text:continue-numbering="true" text:style-name="WWNum8">
        <text:list-item>
          <text:p text:style-name="P51"><text:span text:style-name="T7">We are overloaded by images of thin celebrities – people who often weight farless than their healthy weight.</text:span></text:p>
        </text:list-item>
        <text:list-item>
          <text:p text:style-name="P51"><text:span text:style-name="T7">Depression and being anxious.</text:span></text:p>
        </text:list-item>
        <text:list-item>
          <text:p text:style-name="P51"><text:span text:style-name="T7">There is also evidence that eating disorder may run in family.</text:span></text:p>
        </text:list-item>
      </text:list>
      <text:p text:style-name="P24"/>
      <text:p text:style-name="Standard"><text:span text:style-name="T20">We also know addictions. </text:span><text:span text:style-name="T24">A</text:span><text:span text:style-name="T20">n addiction is a condition of taking drugs, smoking, gambling, drinking… Youth is addicted of computers and television. I think we are all addicted about one thing.Maybe, I am addicted of computer sometimes. But this addiction in not so bad addiction of drugs and alcohol. If someone is addicted by this, he/she need to go on a rehabilitation. I think that to get rid of addiction is very hard.</text:span></text:p>
      <text:p text:style-name="P24"/>
      <text:p text:style-name="P24"/>
      <text:p text:style-name="Standard"><text:span text:style-name="T6">Housing, accommodation</text:span></text:p>
      <text:p text:style-name="P23"/>
      <text:p text:style-name="Standard"><text:span text:style-name="T20">Housing is about types of residence where people live</text:span><text:span text:style-name="T2">. </text:span><text:span text:style-name="T13">Accommodation</text:span><text:span text:style-name="T12"> means making or becoming suitable. We know different types of accommodation: suburbs (parts of a town that are away from the town centre), holiday homes (homes that you live in when you are on holidays), flats (home that is on one floor of a larger building), semi-detached (two houses joind together), rented (you live in someon else's house and you pay money to the owner), apartment blocks (buildings that contain a number of separate blocks), terraced houses (houses that are joined together in a line). I don't like to live in any of these accommodations. When I go at the seaside I live in a holiday home, but I don't like it as much as I like my home.</text:span></text:p>
      <text:p text:style-name="P7"/>
      <text:p text:style-name="Standard"><text:span text:style-name="T3">Immigration</text:span></text:p>
      <text:p text:style-name="P1"/>
      <text:p text:style-name="Standard"><text:span text:style-name="T27">Immigration </text:span><text:span text:style-name="T28">is the movement of people from one country to another.</text:span></text:p>
      <text:p text:style-name="Standard"><text:span text:style-name="T27">Human migration </text:span><text:span text:style-name="T28">has existed throughout human history. </text:span><text:span text:style-name="T29">T</text:span><text:span text:style-name="T27">ourists </text:span><text:span text:style-name="T28">and </text:span><text:span text:style-name="T27">shortterm</text:span></text:p>
      <text:p text:style-name="Standard"><text:span text:style-name="T27">visitors </text:span><text:span text:style-name="T28">are not considered immigrants.The </text:span><text:span text:style-name="T27">European Union </text:span><text:span text:style-name="T28">allows free migration between member states. Causes of immigration: escape from poverty, the availability of jobs, </text:span><text:span text:style-name="T27">natural disasters, education, retirement, for cultural or health reasons, political reasons, evasion (avoiding arrest), personal reasons (because of relationships with some people)… </text:span><text:span text:style-name="T28">Immigrants when leaving their country leave everything familiar: </text:span><text:span text:style-name="T27">their family, friends, support network, and culture.</text:span></text:p>
      <text:p text:style-name="Standard"><text:span text:style-name="T28">When they arrive in a new country they may have problems like: finding job, accomodation, new laws, different culture, racism, food, different climate…</text:span></text:p>
      <text:p text:style-name="P23"/>
      <text:p text:style-name="P24"/>
      <text:p text:style-name="Standard"><text:span text:style-name="T6">Language: learning a foreign language, European Day of Languages</text:span></text:p>
      <text:p text:style-name="P24"/>
      <text:p text:style-name="Standard"><text:span text:style-name="T20">I guess we all know what would happened if nations spoke only their national language.</text:span></text:p>
      <text:p text:style-name="Standard"><text:span text:style-name="T20">International communication would not be possible. It is quite hard to imagine such a</text:span></text:p>
      <text:p text:style-name="Standard"><text:soft-page-break/><text:span text:style-name="T20">world. Therefore it is necessary to study foreign languages to communicate with the world. Unfortunately we do not have an universal language (except body language) that</text:span></text:p>
      <text:p text:style-name="Standard"><text:span text:style-name="T20">everybody would understand and speak. I guess speaking foreign languages depends on the largeness of some nation, as well. Slovenes are obliged to speak at least English when we want to communicate to the world.</text:span></text:p>
      <text:p text:style-name="P3"/>
      <text:p text:style-name="P3"/>
      <text:p text:style-name="Standard"><text:span text:style-name="T37">Reasons for learning a foreign language:</text:span></text:p>
      <text:p text:style-name="Standard"><text:span text:style-name="T38">- </text:span><text:span text:style-name="T15">ability to communicate with other people around the world</text:span></text:p>
      <text:p text:style-name="Standard"><text:span text:style-name="T38">- </text:span><text:span text:style-name="T15">getting to know other cultures</text:span></text:p>
      <text:p text:style-name="Standard"><text:span text:style-name="T38">- </text:span><text:span text:style-name="T15">travelling</text:span></text:p>
      <text:p text:style-name="Standard"><text:span text:style-name="T38">- </text:span><text:span text:style-name="T15">better job opportunities</text:span></text:p>
      <text:p text:style-name="Standard"><text:span text:style-name="T38">- </text:span><text:span text:style-name="T15">access to knowledge</text:span></text:p>
      <text:p text:style-name="Standard"><text:span text:style-name="T38">- </text:span><text:span text:style-name="T15">reading literature in original</text:span></text:p>
      <text:p text:style-name="Standard"><text:span text:style-name="T38">- </text:span><text:span text:style-name="T15">following the events, news, incidents in politics, economy, culture… around the world</text:span></text:p>
      <text:p text:style-name="P5"/>
      <text:p text:style-name="Standard"><text:span text:style-name="T81">Ways to learn it:</text:span></text:p>
      <text:p text:style-name="Standard"><text:span text:style-name="T81">- in a school as a second language</text:span></text:p>
      <text:p text:style-name="Standard"><text:span text:style-name="T81">- learning course (with teacher, native speaker…)</text:span></text:p>
      <text:p text:style-name="Standard"><text:span text:style-name="T81">- selfeducation (books or CDs)</text:span></text:p>
      <text:p text:style-name="Standard"><text:span text:style-name="T81">- informal forms (traveling, reading, listening to the music, hobbies, communication on</text:span></text:p>
      <text:p text:style-name="Standard"><text:span text:style-name="T81">Internet, MSN, emailing…)</text:span></text:p>
      <text:p text:style-name="P18"/>
      <text:p text:style-name="Standard"><text:span text:style-name="T12">The</text:span><text:span text:style-name="apple-converted-space"><text:span text:style-name="T12"> </text:span></text:span><text:span text:style-name="T13">European Day of Languages</text:span><text:span text:style-name="apple-converted-space"><text:span text:style-name="T12"> </text:span></text:span><text:span text:style-name="T12">is 26 September. The Europian Day of Languages </text:span><text:span text:style-name="T2">aims to:</text:span></text:p>
      <text:list xml:id="list1315966902" text:style-name="WWNum9">
        <text:list-item>
          <text:p text:style-name="P38"><text:span text:style-name="T2">alert the public to the importance of language learning</text:span></text:p>
        </text:list-item>
        <text:list-item>
          <text:p text:style-name="P40"><text:span text:style-name="T2">increase appreciation of all the languages spoken in Europe</text:span></text:p>
        </text:list-item>
        <text:list-item>
          <text:p text:style-name="P39"><text:span text:style-name="T2">encourage lifelong language learning</text:span></text:p>
        </text:list-item>
      </text:list>
      <text:p text:style-name="P41"/>
      <text:p text:style-name="P37"><text:span text:style-name="T3">Modern living</text:span></text:p>
      <text:p text:style-name="Standard"><text:span text:style-name="T89">Modern lifestyles mean that many parents have little time for their children. Many children do not get as much attention from their parents as children did in the past. One common concern nowadays is how modern lifestyles can have a negative effect on family life. </text:span><text:span text:style-name="T30">If we look at the past, the traditional family structure was the husband was the head of the family and his duty was to provide for his immediate family by going out to work. His wife’s role was to stay at home and bring up the children. In this situation we should note that the children frequently did not see much of their father during the working week. In the present day, that traditional structure has changed in many cultures. One reason for this is that it is more and more common for the wife to go out to work because it is now accepted that woman have as much right to work as men. A consequence of this is that many children do not see their mother as often as they would have done in the past. A second reason is that divorce has increased and in single-parent families children only ever see one parent.</text:span></text:p>
      <text:p text:style-name="P18"/>
      <text:p text:style-name="Standard"><text:soft-page-break/><text:span text:style-name="T4">Money, money matters</text:span><text:span text:style-name="T82"><text:line-break/></text:span></text:p>
      <text:p text:style-name="Standard"><text:span text:style-name="T23">In the past: goods exchange</text:span></text:p>
      <text:p text:style-name="Standard"><text:span text:style-name="T23">Nowadays: both coins and banknotes are used but they are being replaced by</text:span></text:p>
      <text:p text:style-name="Standard"><text:span text:style-name="T23">credit cards which make paying easier and faster</text:span></text:p>
      <text:p text:style-name="Standard"><text:span text:style-name="T28">Money has learned to control everyone's lives. People are tending to dream it, need it, think about it, and want it. They are never satisfied with money. They only want more of it. Years later, money will become even bigger issue to the point where everyone will be sick of it. Money became a high necessity among everyone.</text:span></text:p>
      <text:p text:style-name="Standard"><text:span text:style-name="T28">Nowadays, you can't even survive without the money. With money, you can become successfull, and maybe you can even control the world. But money cannot buy love and friendship. Actually some people buy love and friendship but this cannot be true love. </text:span><text:span text:style-name="T31">With the money people can afford </text:span><text:span text:style-name="T32">luxury. For me, money is not the most important thing in my life. I think there are more important values in life, like family and friendship.</text:span></text:p>
      <text:p text:style-name="P2"/>
      <text:p text:style-name="Standard"><text:span text:style-name="T4">Newspapers and magazines</text:span></text:p>
      <text:p text:style-name="P2"/>
      <text:p text:style-name="No_20_Spacing"><text:span text:style-name="T57">The newspaper is a necessity in modern life. It is now printed in almost all languages and in all countries of the world. It gives us news of what is happening in the world. They also give us information about the latest inventions, researches, new ideas… Moreover, newspapers help in developing reading habits.</text:span><text:span text:style-name="T64"> </text:span><text:span text:style-name="T54">Newspapers </text:span><text:span text:style-name="T55">are more popular for older people. You can read it whenever you have time.I like to read Žurnal sometimes or Večer, because I like being</text:span></text:p>
      <text:p text:style-name="No_20_Spacing"><text:span text:style-name="T55">informed.</text:span></text:p>
      <text:p text:style-name="No_20_Spacing"><text:span text:style-name="T58">Magazines</text:span><text:span text:style-name="apple-converted-space"><text:span text:style-name="T59"> </text:span></text:span><text:span text:style-name="T57">are</text:span><text:span text:style-name="apple-converted-space"><text:span text:style-name="T59"> </text:span></text:span><text:a xlink:type="simple" xlink:href="http://en.wikipedia.org/wiki/Publication" office:target-frame-name="Publication" xlink:show="replace" text:style-name="ListLabel_20_115" text:visited-style-name="ListLabel_20_115"><text:span text:style-name="Internet_20_link"><text:span text:style-name="T68">publications</text:span></text:span></text:a><text:span text:style-name="T57"> that are</text:span><text:span text:style-name="apple-converted-space"><text:span text:style-name="T59"> </text:span></text:span><text:a xlink:type="simple" xlink:href="http://en.wikipedia.org/wiki/Printing" office:target-frame-name="Printing" xlink:show="replace" text:style-name="ListLabel_20_115" text:visited-style-name="ListLabel_20_115"><text:span text:style-name="Internet_20_link"><text:span text:style-name="T68">printed</text:span></text:span></text:a><text:span text:style-name="apple-converted-space"><text:span text:style-name="T59"> </text:span></text:span><text:span text:style-name="T57">or</text:span><text:span text:style-name="apple-converted-space"><text:span text:style-name="T59"> </text:span></text:span><text:a xlink:type="simple" xlink:href="http://en.wikipedia.org/wiki/Electronic_publishing" office:target-frame-name="Electronic publishing" xlink:show="replace" text:style-name="ListLabel_20_115" text:visited-style-name="ListLabel_20_115"><text:span text:style-name="Internet_20_link"><text:span text:style-name="T68">published electronically</text:span></text:span></text:a><text:span text:style-name="T57">. A magazine has both advantages and disadvantages. The greatest advantage is that, by reading magazines, we come across very valuable or interesting information, such as hot news about celebrities or tips on beauty and related issues. A disadvantage is that magazines these days usually show indecent images or values in the form of pictures of actresses and models etc. A little kid reading a fashion magazine might come across a lot of material that would not be suitable for him to read.</text:span></text:p>
      <text:p text:style-name="P30"><text:span text:style-name="T12">People who work for newspapers and magazines: journalists, columnist, blogger, editor, copy editor, photographer, commentator, meteorologist</text:span></text:p>
      <text:p text:style-name="P34"/>
      <text:p text:style-name="P30"><text:span text:style-name="T4">Science and technology</text:span></text:p>
      <text:p text:style-name="P8"/>
      <text:p text:style-name="No_20_Spacing"><text:span text:style-name="T50">Science is a system of knowledge. What in certain circumstances define</text:span></text:p>
      <text:p text:style-name="No_20_Spacing"><text:span text:style-name="T50">science depends on some factors. Science’s only purpose is to gain knowledge. Sometimes that knowledge can eventually lead to important inventions. </text:span></text:p>
      <text:p text:style-name="Standard"><text:span text:style-name="T32">We know two categories of science:</text:span></text:p>
      <text:list xml:id="list131849710066258" text:continue-list="list131851422912241" text:style-name="WWNum8">
        <text:list-item>
          <text:p text:style-name="P51"><text:span text:style-name="T31">Social science (psychology, sociology, geography, history)</text:span></text:p>
        </text:list-item>
        <text:list-item>
          <text:p text:style-name="P51"><text:span text:style-name="T31">Natural science (biology, physics, mathematics, chemistry</text:span></text:p>
        </text:list-item>
      </text:list>
      <text:p text:style-name="Standard"><text:span text:style-name="T32">Problems of modern science:</text:span></text:p>
      <text:list xml:id="list131850898881785" text:continue-numbering="true" text:style-name="WWNum8">
        <text:list-item>
          <text:p text:style-name="P51"><text:span text:style-name="T31">They have to control over the environment</text:span></text:p>
        </text:list-item>
        <text:list-item>
          <text:p text:style-name="P51"><text:span text:style-name="T31">New sources of energy – they are just trying to develop them.</text:span></text:p>
        </text:list-item>
        <text:list-item>
          <text:p text:style-name="P51"><text:span text:style-name="T31">They still do not have medicine for a lot of diseases, for example for</text:span></text:p>
        </text:list-item>
        <text:list-item>
          <text:p text:style-name="P51"><text:span text:style-name="T31">aids, diabetes …</text:span></text:p>
        </text:list-item>
      </text:list>
      <text:p text:style-name="P9"><text:soft-page-break/></text:p>
      <text:p text:style-name="Standard"><text:span text:style-name="T13">Technology</text:span><text:span text:style-name="apple-converted-space"><text:span text:style-name="T12"> </text:span></text:span><text:span text:style-name="T12">is the making, modification, usage, and knowledge of</text:span><text:span text:style-name="apple-converted-space"><text:span text:style-name="T12"> </text:span></text:span><text:a xlink:type="simple" xlink:href="http://en.wikipedia.org/wiki/Tool" office:target-frame-name="Tool" xlink:show="replace" text:style-name="ListLabel_20_117" text:visited-style-name="ListLabel_20_117"><text:span text:style-name="Internet_20_link"><text:span text:style-name="T69">tools</text:span></text:span></text:a><text:span text:style-name="T12">,</text:span><text:a xlink:type="simple" xlink:href="http://en.wikipedia.org/wiki/Machine" office:target-frame-name="Machine" xlink:show="replace" text:style-name="ListLabel_20_117" text:visited-style-name="ListLabel_20_117"><text:span text:style-name="Internet_20_link"><text:span text:style-name="T69">machines</text:span></text:span></text:a><text:span text:style-name="T12">, techniques,</text:span><text:span text:style-name="apple-converted-space"><text:span text:style-name="T12"> </text:span></text:span><text:a xlink:type="simple" xlink:href="http://en.wikipedia.org/wiki/Craft" office:target-frame-name="Craft" xlink:show="replace" text:style-name="ListLabel_20_117" text:visited-style-name="ListLabel_20_117"><text:span text:style-name="Internet_20_link"><text:span text:style-name="T69">crafts</text:span></text:span></text:a><text:span text:style-name="T12">,</text:span><text:span text:style-name="apple-converted-space"><text:span text:style-name="T12"> </text:span></text:span><text:a xlink:type="simple" xlink:href="http://en.wikipedia.org/wiki/System" office:target-frame-name="System" xlink:show="replace" text:style-name="ListLabel_20_117" text:visited-style-name="ListLabel_20_117"><text:span text:style-name="Internet_20_link"><text:span text:style-name="T69">systems</text:span></text:span></text:a><text:span text:style-name="T12">, and methods of organization, in order to solve a problem</text:span></text:p>
      <text:p text:style-name="Standard"><text:span text:style-name="T31">Nowadays computers with internet are becoming more and more important in information system and the world is becoming more dependent on it. Many important aspects of life already revolve around computers and if computers anywhere suddenly stopped working, the modern world would be in chaos. Internet can link people with sources of information that are many miles away. We know: </text:span><text:span text:style-name="T32">Mobile technology (today because od mobile technology almost everyone use mobile phones) and </text:span><text:span text:style-name="T33">Medicine technology (today because od medicine technology there are cures for many diseases, but there still remain many incurable)</text:span></text:p>
      <text:p text:style-name="P10"/>
      <text:p text:style-name="P10"/>
      <text:p text:style-name="Standard"><text:span text:style-name="T4">Social matters, charities</text:span></text:p>
      <text:p text:style-name="P2"/>
      <text:p text:style-name="Standard"><text:span text:style-name="T31">All human beings have needs. But unfortunatelly not all needs are satisfied. Even</text:span></text:p>
      <text:p text:style-name="Standard"><text:span text:style-name="T31">more, some people do not have basic elements for survival. That is a problem</text:span></text:p>
      <text:p text:style-name="Standard"><text:span text:style-name="T31">especially in poor countries, like Africa. Lack of food, money or medicine is not the</text:span></text:p>
      <text:p text:style-name="Standard"><text:span text:style-name="T31">problem only in poor countries, it can happen in developed cities.</text:span></text:p>
      <text:p text:style-name="Standard"><text:span text:style-name="T31">Without charity of some people and organizations poor people would not be able to</text:span></text:p>
      <text:p text:style-name="Standard"><text:span text:style-name="T31">survive. There are a lot of good people that make a difference. Charity is an organization which raises money for help people who are ill or very poor. Its mission is to help people who suffer from hunger, poverty and disease. Most of the charities raise money, others collect clothes, food, medical supplies,</text:span></text:p>
      <text:p text:style-name="Standard"><text:span text:style-name="T31">books … They give these items to people who need them the most. </text:span></text:p>
      <text:p text:style-name="Standard"><text:span text:style-name="T31">We can help: </text:span></text:p>
      <text:list xml:id="list47172890" text:style-name="WWNum16">
        <text:list-item>
          <text:p text:style-name="P52"><text:span text:style-name="T31">We can make a donation.</text:span></text:p>
        </text:list-item>
        <text:list-item>
          <text:p text:style-name="P52"><text:span text:style-name="T31">We can become a member of an organization and support its work.</text:span></text:p>
        </text:list-item>
        <text:list-item>
          <text:p text:style-name="P52"><text:span text:style-name="T31">We can become a volunteer.</text:span></text:p>
        </text:list-item>
      </text:list>
      <text:p text:style-name="P9"/>
      <text:p text:style-name="Standard"><text:span text:style-name="T31">Some of the charity organization are: The Red Cross, UNICEF, Caritas Slovenia,…</text:span></text:p>
      <text:p text:style-name="P9"/>
      <text:p text:style-name="Standard"><text:span text:style-name="T4">Sport, leisure activities, ‘Winning at all costs’</text:span></text:p>
      <text:p text:style-name="P2"/>
      <text:p text:style-name="Standard"><text:span text:style-name="T39">Sport is very important in our lives. </text:span><text:span text:style-name="T40">It helps us to</text:span><text:span text:style-name="apple-converted-space"><text:span text:style-name="T40"> </text:span></text:span><text:span text:style-name="T40">not only gain good</text:span><text:span text:style-name="apple-converted-space"><text:span text:style-name="T40"> </text:span></text:span><text:span text:style-name="T40">health but</text:span><text:span text:style-name="apple-converted-space"><text:span text:style-name="T40"> </text:span></text:span><text:span text:style-name="T40">gives</text:span><text:span text:style-name="apple-converted-space"><text:span text:style-name="T40"> </text:span></text:span><text:span text:style-name="T40">our lives</text:span><text:span text:style-name="apple-converted-space"><text:span text:style-name="T40"> </text:span></text:span><text:span text:style-name="T40">interest, enthusiasm and excitement. </text:span><text:span text:style-name="T39">And sport </text:span><text:span text:style-name="T41">also provides an excellent way of managing our free time. We all require a break from anything we take part in, for example working, learning or simply sitting at home</text:span><text:span text:style-name="apple-converted-space"><text:span text:style-name="T41">. </text:span></text:span><text:span text:style-name="T41">A little bit of activity like sport is needed in our lives. Different persons like different kinds of sports. Sport is most popular among the young people. </text:span><text:span text:style-name="T43">There are two kinds of sport – individual sports and group sports. </text:span><text:span text:style-name="T40">Team sports usually contain at least two members in a team. </text:span><text:span text:style-name="apple-converted-space"><text:span text:style-name="T41"> </text:span></text:span><text:span text:style-name="T41">Team members set goals, make decisions, communicate, manage conflict, and solve problems.</text:span><text:span text:style-name="T40"> Most known team sports are football, hockey, basketball, volleyball, handball… </text:span><text:span text:style-name="T41">An</text:span><text:span text:style-name="Emphasis"><text:span text:style-name="T42"> </text:span></text:span><text:span text:style-name="Emphasis"><text:span text:style-name="T44">individual sport</text:span></text:span><text:span text:style-name="T41"> refers to a sport in which participants compete as individuals. </text:span><text:span text:style-name="apple-converted-space"><text:span text:style-name="T41">T</text:span></text:span><text:span text:style-name="T40">he players can be trained</text:span><text:span text:style-name="apple-converted-space"><text:span text:style-name="T40"> </text:span></text:span><text:span text:style-name="T40">to have an</text:span><text:span text:style-name="apple-converted-space"><text:span text:style-name="T40"> </text:span></text:span><text:span text:style-name="T40">independent spirit. Individual sports seem to be more flexible and</text:span><text:span text:style-name="apple-converted-space"><text:span text:style-name="T40"> </text:span></text:span><text:span text:style-name="T40">convenient</text:span><text:span text:style-name="apple-converted-space"><text:span text:style-name="T40"> </text:span></text:span><text:span text:style-name="T40">to practice. Most known individual sports are boxing, golf, skiing, skateboarding, badminton, gymnastics…</text:span></text:p>
      <text:p text:style-name="Standard"><text:soft-page-break/><text:span text:style-name="T39">My favorite sport is volleyball. </text:span><text:span text:style-name="T42">Volleyball</text:span><text:span text:style-name="apple-converted-space"><text:span text:style-name="T41"> </text:span></text:span><text:span text:style-name="T41">is a team sport in which two teams of six players are separated by a net. </text:span><text:span text:style-name="T77">In sport, it is often said that “winning is everything”.</text:span><text:span text:style-name="apple-converted-space"><text:span text:style-name="T43">  People need to </text:span></text:span><text:span text:style-name="T76">focus on enjoyment, not only on winning. It's true, that winning keep you in busniss. But if you will do everything to win, you'll need to give up your friends, family and expecially leisure time. I don't think that this is worth it. You can also become sick if you train non-stop, without rest. </text:span></text:p>
      <text:p text:style-name="P12"/>
      <text:p text:style-name="Standard"><text:span text:style-name="T42">Leisure</text:span><text:span text:style-name="T41"> or</text:span><text:span text:style-name="apple-converted-space"><text:span text:style-name="T41"> </text:span></text:span><text:span text:style-name="T42">free time</text:span><text:span text:style-name="T41"> is</text:span><text:span text:style-name="apple-converted-space"><text:span text:style-name="T41"> </text:span></text:span><text:a xlink:type="simple" xlink:href="http://en.wikipedia.org/wiki/Time" office:target-frame-name="Time" xlink:show="replace" text:style-name="ListLabel_20_118" text:visited-style-name="ListLabel_20_118"><text:span text:style-name="Internet_20_link"><text:span text:style-name="T70">time</text:span></text:span></text:a><text:span text:style-name="apple-converted-space"><text:span text:style-name="T41"> </text:span></text:span><text:span text:style-name="T41">spent away from</text:span><text:span text:style-name="apple-converted-space"><text:span text:style-name="T41"> </text:span></text:span><text:a xlink:type="simple" xlink:href="http://en.wikipedia.org/wiki/Business" office:target-frame-name="Business" xlink:show="replace" text:style-name="ListLabel_20_118" text:visited-style-name="ListLabel_20_118"><text:span text:style-name="Internet_20_link"><text:span text:style-name="T70">business</text:span></text:span></text:a><text:span text:style-name="T41">,</text:span><text:span text:style-name="apple-converted-space"><text:span text:style-name="T41"> </text:span></text:span><text:a xlink:type="simple" xlink:href="http://en.wikipedia.org/wiki/Employment" office:target-frame-name="Employment" xlink:show="replace" text:style-name="ListLabel_20_118" text:visited-style-name="ListLabel_20_118"><text:span text:style-name="Internet_20_link"><text:span text:style-name="T70">work</text:span></text:span></text:a><text:span text:style-name="T41">, and</text:span><text:span text:style-name="apple-converted-space"><text:span text:style-name="T41"> </text:span></text:span><text:a xlink:type="simple" xlink:href="http://en.wikipedia.org/wiki/Housekeeping" office:target-frame-name="Housekeeping" xlink:show="replace" text:style-name="ListLabel_20_118" text:visited-style-name="ListLabel_20_118"><text:span text:style-name="Internet_20_link"><text:span text:style-name="T70">domestic chores</text:span></text:span></text:a><text:span text:style-name="T41">. Here is no pressure of any type and we wish to enjoy it to the fullest. We should value our leisure, take it seriously and make the most of it. Holidays bring us more leisure than the working days. Obviously life is not worth living without leisure. We must have some time for our hobbies, which may be singing, dancing, gardening, painting, and</text:span><text:span text:style-name="apple-converted-space"><text:span text:style-name="T41"> </text:span></text:span><text:span text:style-name="T41">sport of course. </text:span><text:span text:style-name="T43">Some people want to relax after their day of work. These people may prefer to relax by watching movies, reading. <text:s/></text:span><text:span text:style-name="T41">Lots of people enjoy spending their free time outdoors. </text:span><text:span text:style-name="T45"><text:s/>In my free time I like to chat with my friends, go out for drink and meet new people. When it's possible, I take vacations as much as possible. </text:span></text:p>
      <text:p text:style-name="P13"/>
      <text:p text:style-name="Standard"><text:span text:style-name="T4">Superstitions, coincidences, the lottery</text:span></text:p>
      <text:p text:style-name="P28"/>
      <text:p text:style-name="No_20_Spacing"><text:span text:style-name="T50">Superstition is a kind of belief that some things bring good or bad luck. It is a belief, either cultural, personal or religious, usually founded on ignorance or fear. There are superstitions about almost everything, and the most people have superstitious beliefs.</text:span></text:p>
      <text:p text:style-name="No_20_Spacing"><text:span text:style-name="T50">The most common superstitions in Europe:</text:span></text:p>
      <text:list xml:id="list3709141332" text:style-name="WWNum17">
        <text:list-item>
          <text:p text:style-name="P50"><text:span text:style-name="T50">it is unlucky if a black cat crosses your path</text:span></text:p>
        </text:list-item>
        <text:list-item>
          <text:p text:style-name="P50"><text:span text:style-name="T50">when you see a chimney sweeper, (find a button on your clothes, hold it, make a wish and the wish will come true)</text:span></text:p>
        </text:list-item>
        <text:list-item>
          <text:p text:style-name="P50"><text:span text:style-name="T50">it is good luck to find a fourleaf clover</text:span></text:p>
        </text:list-item>
        <text:list-item>
          <text:p text:style-name="P50"><text:span text:style-name="T50">a horseshoe, hung above the doorway, will bring good luck to a home</text:span></text:p>
        </text:list-item>
        <text:list-item>
          <text:p text:style-name="P50"><text:span text:style-name="T50">to break a mirror means 7 years bad luck</text:span></text:p>
        </text:list-item>
        <text:list-item>
          <text:p text:style-name="P50"><text:span text:style-name="T50">Friday the thirteen is considered the unluckiest of days.</text:span></text:p>
        </text:list-item>
      </text:list>
      <text:p text:style-name="P29"/>
      <text:p text:style-name="Standard"><text:span text:style-name="T28">Superstitions in Slovenia:</text:span></text:p>
      <text:list xml:id="list2047714953" text:style-name="WWNum18">
        <text:list-item>
          <text:p text:style-name="P53"><text:span text:style-name="T28">if you get up on the left side of the bed, you will have a bad day</text:span></text:p>
        </text:list-item>
        <text:list-item>
          <text:p text:style-name="P53"><text:span text:style-name="T28">If it rains on your wedding day, your marriage will be showered with blessings</text:span></text:p>
        </text:list-item>
        <text:list-item>
          <text:p text:style-name="P53"><text:span text:style-name="T28">When you find a ladybug, make a wish, and if the ladybug will fly away, your wish will come true</text:span></text:p>
        </text:list-item>
        <text:list-item>
          <text:p text:style-name="P53"><text:span text:style-name="T28">You will have a bad day, if you step on the left leg, when you wake up.</text:span></text:p>
        </text:list-item>
      </text:list>
      <text:p text:style-name="P11"/>
      <text:p text:style-name="Standard"><text:span text:style-name="T28">I'm not really superstitious, but sometimes when I see a black cat near my car I'm afraid that this car may bring me bad luck this day.</text:span></text:p>
      <text:p text:style-name="P14"/>
      <text:p text:style-name="Standard"><text:span text:style-name="T2">The lottery is a type of gambling in which winners are chosen by drawing of lots. </text:span><text:span text:style-name="T77">A lottery does not involve skills at all. Lots <text:s/>of lotteries today are usually in the form of tickets and the prize is often a large sum of cash. Lotery is a good thingm only if you are very lucky and you get more money than you paid. </text:span><text:span text:style-name="T31">f you are lucky, you can win a fortune, but if you are unlucky, gambling can wreck/ruin/destroy your life.</text:span></text:p>
      <text:p text:style-name="P9"/>
      <text:p text:style-name="Standard"><text:soft-page-break/><text:span text:style-name="T31">I tryed gambling before, but I didn't get nothing. Sometimes my mum buys me tickets and I get some cash, but nothing enormous.</text:span></text:p>
      <text:p text:style-name="P9"/>
      <text:p text:style-name="P9"/>
      <text:p text:style-name="P9"/>
      <text:p text:style-name="P9"/>
      <text:p text:style-name="P9"/>
      <text:p text:style-name="Standard"><text:span text:style-name="T4">Travelling, tourism</text:span></text:p>
      <text:p text:style-name="P2"/>
      <text:p text:style-name="Standard"><text:span text:style-name="T28">We can travel by car, by bus, by train, by bicycle, by motorbike, by plane, by ship, by ferry.</text:span></text:p>
      <text:p text:style-name="Standard"><text:span text:style-name="T28">The reasons for travelling are very different. Some people travelling for business, pleasure and some for holidays.</text:span></text:p>
      <text:p text:style-name="Standard"><text:span text:style-name="T28">Travel means:</text:span></text:p>
      <text:p text:style-name="Standard"><text:span text:style-name="T48">Travel</text:span><text:span text:style-name="T47"> is the movement of </text:span><text:a xlink:type="simple" xlink:href="http://en.wikipedia.org/wiki/People" text:style-name="ListLabel_20_119" text:visited-style-name="ListLabel_20_119"><text:span text:style-name="Internet_20_link"><text:span text:style-name="T71">people</text:span></text:span></text:a><text:span text:style-name="T47"> between geographical </text:span><text:a xlink:type="simple" xlink:href="http://en.wikipedia.org/wiki/Location_(geography)" text:style-name="ListLabel_20_119" text:visited-style-name="ListLabel_20_119"><text:span text:style-name="Internet_20_link"><text:span text:style-name="T71">locations</text:span></text:span></text:a><text:span text:style-name="T2">.</text:span><text:span text:style-name="T28"> Travel is one of the most important processes in the modern world. It can be done by air, rails, roads or waterways. At the beginning the only way of travel was known by foot, animals, like horses, mules, and water. Beside walking, the bicycle is probably the cheapest way of transport. But it doesn't protect you from bad weather and you cannot carry a lot of</text:span></text:p>
      <text:p text:style-name="Standard"><text:span text:style-name="T28">luggage with you. Trains are also used for massive public transportation.</text:span></text:p>
      <text:p text:style-name="Standard"><text:span text:style-name="T34">Some people travelling for holiday. </text:span><text:span text:style-name="T35">Holiday </text:span><text:span text:style-name="T34">is a day of rest, when no work is done. You can go on holiday at the seaside. There can you stay in a hotel or in a private room. You can travel by camper and stay in a camp. Some people go on holiday in a mountain. There are no hotels. </text:span></text:p>
      <text:p text:style-name="Standard"><text:span text:style-name="T34">Today even more people travel on holiday abroad. That is more expensive, but you can see new countries and meet new people. And so you can learn foreign languages, you can learn their history and culture. In our country we have </text:span><text:span text:style-name="T36">public holiday</text:span><text:span text:style-name="T34">. </text:span></text:p>
      <text:p text:style-name="P6"/>
      <text:p text:style-name="Standard"><text:span text:style-name="T32">A tourist </text:span><text:span text:style-name="T31">is a person, who stays in a place he does not live in for more than 24 hours</text:span></text:p>
      <text:p text:style-name="Standard"><text:span text:style-name="T31">and sleeps in a hotel, motel…</text:span><text:span text:style-name="T23"> </text:span><text:span text:style-name="T47">Tourism </text:span><text:span text:style-name="T49">has become a popular global leisure activity. </text:span><text:span text:style-name="T31">In our country there is a lot of </text:span><text:span text:style-name="T32">spa tourism</text:span><text:span text:style-name="T31">. We have very good spas such as Radenci, Rogaška, Laško, Ptuj… We also have pretty good </text:span><text:span text:style-name="T32">hiking tourism</text:span><text:span text:style-name="T31">. All foreign tourists say that Slovenia is very beautiful, especially the Alps. They like our Triglav national park.</text:span></text:p>
      <text:p text:style-name="Standard"><text:span text:style-name="T28">Good and bad points of tourism:</text:span></text:p>
      <text:list xml:id="list131850438250466" text:continue-list="list131850898881785" text:style-name="WWNum8">
        <text:list-item>
          <text:p text:style-name="P51"><text:span text:style-name="T28">Tourism gives employement to many people and brings a lot of money to the countries, which can use it to promote economic growth. This is especially important for poor, undeveloped countries. </text:span></text:p>
        </text:list-item>
        <text:list-item>
          <text:p text:style-name="P51"><text:span text:style-name="T28">Tourism also allows many people to see a lot of new things and cultures, appreciate the variety and beauty of nature or just relax. </text:span></text:p>
        </text:list-item>
        <text:list-item>
          <text:p text:style-name="P51"><text:span text:style-name="T28">On the other hand, massive tourism seriously damage the environment simply because there are too many people in one place.</text:span></text:p>
        </text:list-item>
        <text:list-item>
          <text:p text:style-name="P51"><text:span text:style-name="T31">There is a lot of tourism crime</text:span></text:p>
        </text:list-item>
      </text:list>
      <text:p text:style-name="P9"/>
      <text:p text:style-name="P9"/>
      <text:p text:style-name="Standard"><text:span text:style-name="T4">Tourism vs. nature (environment)</text:span></text:p>
      <text:p text:style-name="P2"/>
      <text:p text:style-name="Standard"><text:span text:style-name="T77">Negative effects of tourism include increased pollution (</text:span><text:span text:style-name="T15">Pollution is one of the greatest problem of our time. People care less for environment and more for the money, even one </text:span><text:soft-page-break/><text:span text:style-name="T15">should be aware of the problem. The process of making air, water, soil dangerously dirty and not suitable for people to use)</text:span><text:span text:style-name="T77"> and the stress placed on the native plants, animals and ecosystems. Tourists also spend significant amounts of fuel in their travels, in the form of taxis, boats and planes. Also </text:span><text:span text:style-name="T83">tourism can cause the same forms of pollution as any other industry. Tourists also cause lots of noise that can disturb other people and animal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imbusSanL-BoldItal" svg:font-family="NimbusSanL-BoldItal"/>
    <style:font-face style:name="Arial" svg:font-family="Arial" style:font-family-generic="roman" style:font-pitch="variable"/>
    <style:font-face style:name="Calibri" svg:font-family="Calibri" style:font-family-generic="roman" style:font-pitch="variable"/>
    <style:font-face style:name="NimbusRomNo9L-Regu" svg:font-family="NimbusRomNo9L-Regu" style:font-family-generic="roman" style:font-pitch="variable"/>
    <style:font-face style:name="NimbusSanL-Regu" svg:font-family="NimbusSanL-Regu"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ItalicMT" svg:font-family="Arial-BoldItalicMT"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DejaVuSans-Oblique" svg:font-family="DejaVuSans-Oblique" style:font-family-generic="system" style:font-pitch="variable"/>
    <style:font-face style:name="DejaVuSansMono" svg:font-family="DejaVuSansMono" style:font-family-generic="system" style:font-pitch="variable"/>
    <style:font-face style:name="Helvetica" svg:font-family="Helvetica" style:font-family-generic="system" style:font-pitch="variable"/>
    <style:font-face style:name="NimbusRomNo9L-Medi" svg:font-family="NimbusRomNo9L-Medi" style:font-family-generic="system" style:font-pitch="variable"/>
    <style:font-face style:name="NimbusRomNo9L-Regu1" svg:font-family="NimbusRomNo9L-Regu" style:font-family-generic="system" style:font-pitch="variable"/>
    <style:font-face style:name="NimbusSanL-Bold" svg:font-family="NimbusSanL-Bold" style:font-family-generic="system" style:font-pitch="variable"/>
    <style:font-face style:name="NimbusSanL-BoldItal1" svg:font-family="NimbusSanL-BoldItal" style:font-family-generic="system" style:font-pitch="variable"/>
    <style:font-face style:name="NimbusSanL-Regu1" svg:font-family="NimbusSanL-Regu"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converted-space" style:family="text" style:parent-style-name="Default_20_Paragraph_20_Font"/>
    <style:style style:name="hps"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asian="OpenSymbol1" style:font-family-asian="OpenSymbol" style:font-family-generic-asian="system" style:font-pitch-asian="variable" style:font-name-complex="NimbusSanL-Regu1" style:font-family-complex="NimbusSanL-Regu"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OpenSymbol1" style:font-family-asian="OpenSymbol" style:font-family-generic-asian="system" style:font-pitch-asian="variable" style:font-name-complex="NimbusSanL-Regu1" style:font-family-complex="NimbusSanL-Regu"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NimbusSanL-Regu1" style:font-family-complex="NimbusSanL-Regu"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NimbusSanL-Regu1" style:font-family-complex="NimbusSanL-Regu"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NimbusSanL-BoldItal1" style:font-family-complex="NimbusSanL-BoldIta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alibri" fo:font-family="Calibri" style:font-family-generic="roman" style:font-pitch="variable"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115" style:display-name="ListLabel 115" style:family="text">
      <style:text-properties style:use-window-font-color="true" fo:font-size="12pt" style:text-underline-style="none" fo:background-color="#ffffff" style:font-size-asian="12pt" style:font-name-complex="Arial1" style:font-family-complex="Arial" style:font-family-generic-complex="system" style:font-pitch-complex="variable" style:font-size-complex="12pt"/>
    </style:style>
    <style:style style:name="ListLabel_20_116" style:display-name="ListLabel 116" style:family="text">
      <style:text-properties style:font-name="Calibri" fo:font-family="Calibri" style:font-family-generic="roman" style:font-pitch="variable" fo:background-color="#ffffff" loext:padding="0in" loext:border="none"/>
    </style:style>
    <style:style style:name="ListLabel_20_117" style:display-name="ListLabel 117" style:family="text">
      <style:text-properties style:use-window-font-color="true" style:font-name="Calibri" fo:font-family="Calibri" style:font-family-generic="roman" style:font-pitch="variable" style:text-underline-style="none" fo:background-color="#ffffff" style:font-name-complex="Arial1" style:font-family-complex="Arial" style:font-family-generic-complex="system" style:font-pitch-complex="variable"/>
    </style:style>
    <style:style style:name="ListLabel_20_118" style:display-name="ListLabel 118" style:family="text">
      <style:text-properties style:use-window-font-color="true" style:font-name="Calibri" fo:font-family="Calibri" style:font-family-generic="roman" style:font-pitch="variable" fo:language="en" fo:country="US" style:text-underline-style="none" fo:background-color="#ffffff" style:font-name-complex="Arial1" style:font-family-complex="Arial" style:font-family-generic-complex="system" style:font-pitch-complex="variable"/>
    </style:style>
    <style:style style:name="ListLabel_20_119" style:display-name="ListLabel 119" style:family="text">
      <style:text-properties style:use-window-font-color="true" style:font-name="Calibri" fo:font-family="Calibri" style:font-family-generic="roman" style:font-pitch="variable" fo:language="en" fo:country="GB"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fo:font-family="NimbusSanL-Regu"/>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NimbusSanL-Regu"/>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NimbusSanL-Regu"/>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4" style:num-suffix="-" text:bullet-char="-">
        <style:list-level-properties text:list-level-position-and-space-mode="label-alignment">
          <style:list-level-label-alignment text:label-followed-by="listtab" fo:text-indent="-0.25in" fo:margin-left="0.5in"/>
        </style:list-level-properties>
        <style:text-properties fo:font-family="NimbusSanL-Regu"/>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NimbusSanL-BoldIta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8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8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8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8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9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9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9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0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0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0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4" meta:paragraph-count="212" meta:word-count="6106" meta:character-count="35763" meta:non-whitespace-character-count="29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