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752in" fo:margin-right="-0.45in" fo:text-indent="0in" style:auto-text-indent="false"/>
    </style:style>
    <style:style style:name="P2" style:family="paragraph" style:parent-style-name="Standard">
      <style:paragraph-properties fo:margin-left="-0.3752in" fo:margin-right="-0.45in" fo:text-indent="0in" style:auto-text-indent="false"/>
      <style:text-properties fo:font-size="11pt" fo:language="en" fo:country="US" style:font-size-asian="11pt" style:font-size-complex="11pt"/>
    </style:style>
    <style:style style:name="P3" style:family="paragraph" style:parent-style-name="Standard">
      <style:paragraph-properties fo:margin-left="-0.3752in" fo:margin-right="-0.45in" fo:text-align="justify" style:justify-single-word="false" fo:text-indent="0in" style:auto-text-indent="false"/>
    </style:style>
    <style:style style:name="P4" style:family="paragraph" style:parent-style-name="Standard" style:master-page-name="Standard">
      <style:paragraph-properties fo:margin-left="-0.3752in" fo:margin-right="-0.45in" fo:text-indent="0in" style:auto-text-indent="false" style:page-number="auto"/>
    </style:style>
    <style:style style:name="P5" style:family="paragraph" style:parent-style-name="Normal_20__28_Web_29_">
      <style:paragraph-properties fo:margin-left="-0.3752in" fo:margin-right="-0.45in" fo:margin-top="0.1945in" fo:margin-bottom="0in" loext:contextual-spacing="false" fo:text-align="justify" style:justify-single-word="false" fo:text-indent="0in" style:auto-text-indent="fals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size="11pt" fo:language="en" fo:country="US" style:font-size-asian="11pt" style:font-size-complex="11pt"/>
    </style:style>
    <style:style style:name="T4" style:family="text">
      <style:text-properties fo:font-size="11pt" style:font-size-asian="11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opics 08/09</text:span></text:p>
      <text:p text:style-name="P5"><text:span text:style-name="T5">1. FAMILY</text:span><text:span text:style-name="T4"> is a group of people who are related to each other and live together. We know difference between traditional and modern family. Tradidional family is large, there are many children. Father is the breadwinner-he brings money home. Mother is the housewife, she takes care of children, does the housework, cooks and keeps the family together. Father works very long hours, Divorce rate is low. In modern family both parents works, usually long hours. Families are small and family members don`t spend much time together. Life is fast and stressful. A fall in the marriage rate is, that couples live together, have children, but don`t get married. Home is a place where you feel safe, warm, relaxed, loved, needed, respected, a place where you feel happy and a place that everbody needs.Family members are: mother, father, son, daughter, grandparents, other relatives(uncle, aunt, cousin, nephew), ptepmother, stepfather,..Problems in family life are divorces and separations, deaths, alcoholism, drugs and career, which can become more important than the family</text:span><text:span text:style-name="T3">.</text:span></text:p>
      <text:p text:style-name="P1"><text:span text:style-name="T3"> The family types:</text:span></text:p>
      <text:p text:style-name="P1"><text:span text:style-name="T3">•<text:tab/>A nuclear family (often called a traditional family): consists of a mother, a father and their biological or adoptive escendants. We know different tipes of nuclear family, depending on employment status of the woman and the man.</text:span></text:p>
      <text:p text:style-name="P1"><text:span text:style-name="T3">•<text:tab/>A single parent family: in this family there is only one parent in the household raising the children. It existis as result of divorce or death of the other parent, or the parent choosing not to marry. </text:span></text:p>
      <text:p text:style-name="P1"><text:span text:style-name="T3">•<text:tab/>An extended family: is two or more adults from different generations of a family, who share a household. It may be a family that includes parents, children, cousins, aunts, uncles, grandparents … The reason why they live together can be support for an ill relative or help with financial problems. </text:span></text:p>
      <text:p text:style-name="P1"><text:span text:style-name="T3">•<text:tab/>A childless family: more and more couples are deciding not to have children. Families without children at home have different interests, more free time and often greater financial resources than couples with children. To replace children, this families usually have pets instead.</text:span></text:p>
      <text:p text:style-name="P1"><text:span text:style-name="T3">&gt;Arranged marriage</text:span></text:p>
      <text:p text:style-name="P1"><text:span text:style-name="T3">-<text:tab/>still present in traditional cultures (India, Asian world, African tribes...)</text:span></text:p>
      <text:p text:style-name="P1"><text:span text:style-name="T3">-<text:tab/>more common (or even custom) in the past</text:span></text:p>
      <text:p text:style-name="P1"><text:span text:style-name="T3">-<text:tab/>daughters had no right to choose their love ones</text:span></text:p>
      <text:p text:style-name="P1"><text:span text:style-name="T3">-<text:tab/>father had the main role in deciding and looking for the appropriate husband for his daughter</text:span></text:p>
      <text:p text:style-name="P1"><text:span text:style-name="T3">-<text:tab/>if daughter didn't respect the decision, she was banished (izobčen)</text:span></text:p>
      <text:p text:style-name="P1"><text:span text:style-name="T3">-<text:tab/>many had to run away from the parents' will</text:span></text:p>
      <text:p text:style-name="P1"><text:span text:style-name="T3">Reasons:</text:span></text:p>
      <text:p text:style-name="P1"><text:span text:style-name="T3">Money, land property (posestvo), political influence and interests, influence in the community, ensurance for the daughter's of son's future (a well situated husband/wife)</text:span></text:p>
      <text:p text:style-name="P2"/>
      <text:p text:style-name="P1"><text:span text:style-name="T2">3. <text:s/>LOVE AND MARRIAGE</text:span></text:p>
      <text:p text:style-name="P1"><text:span text:style-name="T3"> Marriage</text:span></text:p>
      <text:p text:style-name="P1"><text:span text:style-name="T3">It is a legal relationship of a man and a woman being a husband and wife. The two people getting married are the bride and the groom, they are being married by the clergyman. Bridesmaid is a woman who helps the bridge on her wedding day. A man who stands next to the groom at the marriage ceremony and helps him is his best man. </text:span></text:p>
      <text:p text:style-name="P1"><text:span text:style-name="T3"> Love and romance</text:span></text:p>
      <text:p text:style-name="P1"><text:span text:style-name="T3">People who like each other or are attractive to each other become romantically involved. A first meeting is called a first date. We say that a girl has a boyfriend and a boy has a girlfriend.</text:span></text:p>
      <text:p text:style-name="P1"><text:span text:style-name="T3">&gt;Divorce (let's start with some funnier issues)</text:span></text:p>
      <text:p text:style-name="P1"><text:span text:style-name="T3">the institution of marriage is no longer ultimate, it's status has changed also in Britain</text:span></text:p>
      <text:p text:style-name="P1"><text:span text:style-name="T3">they reject the idea of eternal marriage</text:span></text:p>
      <text:p text:style-name="P1"><text:span text:style-name="T3">both partners can seek a divorce on the grounds of »irretrievable breakdown« of their marriage</text:span></text:p>
      <text:p text:style-name="P1"><text:span text:style-name="T3">the law that enables divorces came out in 1970s – the rate of divorces doubled in a few years</text:span></text:p>
      <text:p text:style-name="P1"><text:span text:style-name="T3">women found other means of economic independence and security and are not bound to marriage anymore</text:span></text:p>
      <text:p text:style-name="P1"><text:span text:style-name="T3">cohabitation is regarded as an accetable stage between being boyfriend and girlfriend and being a married couple</text:span></text:p>
      <text:p text:style-name="P1"><text:span text:style-name="T3">what used to be referred to as »living in sin« (živeti v grehu oz. na koruziJ) is becoming everyday phenomenon (vsakdanji pojav), because of young couples being reluctant to define the nature of their relationship</text:span></text:p>
      <text:p text:style-name="P2"/>
      <text:p text:style-name="P1"><text:span text:style-name="T2">4. FRIENDSHIP</text:span></text:p>
      <text:p text:style-name="P1"><text:span text:style-name="T3">An acquatinance is someone who you know but not well. Mate is a word for a good friend. Compatriot is someone who comes from the same country. Confidant is a person you can talk to about your feelings and secrets and a companion is someone who you spend a lot of time with. </text:span></text:p>
      <text:p text:style-name="P1"><text:soft-page-break/><text:span text:style-name="T3">What is friendship? Friendship is an in-depth relationship. Friendship is comfortable and relaxed. Friendship requires meeting the needs of both friends.</text:span></text:p>
      <text:p text:style-name="P1"><text:span text:style-name="T3">Building <text:s/>friendships takes time. Friendships <text:s/>require self-disclosure so any friendship has risks, Talking and listening builds friendships. Friendships require equality and loyalty from friends.</text:span></text:p>
      <text:p text:style-name="P1"><text:span text:style-name="T3">Maintenance of friendships is crucial. Friendships can not be neglected. One-on-one contact is a prerequisite of friendships. Friends must be flexible. Conflict must be resolved for friendships to continue.</text:span></text:p>
      <text:p text:style-name="P1"><text:span text:style-name="T3">Friendships do end. Friendships may not last. Friendships can lose importance and die gradually. Some friendships end abruptly with unresolved conflict. The worst enemy of friendships is change by one or both friends. There is usually pain with the loss of friendship.</text:span></text:p>
      <text:p text:style-name="P1"><text:span text:style-name="T3">Friendships as well as all other relationships must have limits. You set limits with your friends because you care for them and your relationship with them, not because you don't.</text:span></text:p>
      <text:p text:style-name="P1"><text:span text:style-name="T3">Conversation: Being able to carry on a comfortable conversation with a social acquaintance is a matter of practice and following certain procedures in communicating. It also works for best friends, too.</text:span></text:p>
      <text:p text:style-name="P2"/>
      <text:p text:style-name="P1"><text:span text:style-name="T2">5. HOLIDAYS</text:span></text:p>
      <text:p text:style-name="P1"><text:span text:style-name="T3">Some people travelling for holiday. Holiday is a day of rest, when no work is done. </text:span></text:p>
      <text:p text:style-name="P1"><text:span text:style-name="T3">You can go on holiday at the seaside. There can you stay in a hotel or in a private room. You can travel by camper and stay in a camp. <text:s/>Some people go on holiday in a mountain. There are no hotels, there are just wooden cottages. Today are very popular farm holidays, because in the country is fresh air.</text:span></text:p>
      <text:p text:style-name="P1"><text:span text:style-name="T3">Today even more people travel on holiday abroad. That is more expensive, but you can see new countries and meet new people. And so you can learn foreign languages, you can learn their history and kulture.</text:span></text:p>
      <text:p text:style-name="P1"><text:span text:style-name="T3">In our country we have public holiday. That are the national and religious holidays.</text:span></text:p>
      <text:p text:style-name="P2"/>
      <text:p text:style-name="P1"><text:span text:style-name="T2">6. TRANSPORT</text:span></text:p>
      <text:p text:style-name="P1"><text:span text:style-name="T3">We can travel by car, by bus, by train, by bicycle, by motorbike, by plane, by ship, by ferry. </text:span></text:p>
      <text:p text:style-name="P1"><text:span text:style-name="T3">The reasons for travelling are very different. Some people travelling for business, pleasure and some for holidays.</text:span></text:p>
      <text:p text:style-name="P1"><text:span text:style-name="T3">Transport means:</text:span></text:p>
      <text:p text:style-name="P1"><text:span text:style-name="T3">Transportation is one of the most important processes in the modern world. It can be done by air, rails, roads or waterways. At the beginning the only way of transportation was known by foot, animals, like horses, mules, oxen and water. </text:span></text:p>
      <text:p text:style-name="P1"><text:span text:style-name="T3">Motor cars usually run on gasoline and cause air pollution with their exhaust fumes. Beside walking, the bicycle is probably the cheapest way of transport. But it dosn't protect you from bad weather and you cannot carry a lot of luggage with you. Trains are also used for massive public transportation. The earliest were powered by steam and coal, but nowadays they are mostly electric- and diesel-powered. Aircrafts are used to travel by air. Passenger aircrafts is the fastest and the most comfortable way of public transport, but it is also very dangerous, because any failure can be deadly. And it is also very expensive.</text:span></text:p>
      <text:p text:style-name="P2"/>
      <text:p text:style-name="P1"><text:span text:style-name="T2">7. TOURISM</text:span></text:p>
      <text:p text:style-name="P1"><text:span text:style-name="T3">A lot of people live off tourism, for example passenger transport companies, travel agencies, hotels, restaurants, souvenir shops and whoever collects admission fees for tourist attractions. This is why tourism is economically very important to some people.</text:span></text:p>
      <text:p text:style-name="P1"><text:span text:style-name="T3">Good and bad points of tourism:</text:span></text:p>
      <text:p text:style-name="P1"><text:span text:style-name="T3">Tourism gives employement to many people and brings a lot of money to the countries, which can use it to promote economic growth. This is especially important for poor, undeveloped countries. Tourism also allows many people to see a lot of new things and cultures, appreciate the variety and beauty of nature or just relax. In this respect travel broadnes the mind. On the other hand, massive tourism seriously damage the environment simply because there are too many people in one place. </text:span></text:p>
      <text:p text:style-name="P1"><text:span text:style-name="T3">One possible solution is a type of tourism that avoids violent changes of the environment and whose aim is not large profits but the enjoyment of original local sights and activities.</text:span></text:p>
      <text:p text:style-name="P2"/>
      <text:p text:style-name="P1"><text:span text:style-name="T2">8. SPARE TIME AND HOBBIES</text:span></text:p>
      <text:p text:style-name="P1"><text:span text:style-name="T3">People fill their free-time in different ways. Some of them read books. They read for fun, to improve their knowledge, to escape everyday stress, to escape reality. Young people read less and less. They prefer watching TV. When they want to see new film, they go to the cinema. It is kind of entertainment, too. Screens are big, sound effects and pop-corn, which is sold in the foyer, is one of the cinema attractions. Types of films are: adventure, historical, war, thriller, love story, detective story,..In the past it was very popular theatre. It is a building or outdoor area for the performance of plays. Types of performances: dramas, tragedies, comedies, musicals, shows,..Free time activity is playing an instrument, too. Wind instruments are: flute, trumpet, clarinet. Percussion instruments are drums and triangle. Stringed instruments are violin, viola, cello, guitar, harp, contrabass. Key instruments sre piano </text:span><text:soft-page-break/><text:span text:style-name="T3">and accordion. Music has a great effect on the human system. Musical varieties are blues, classical, country, dance, jazz, rock,...We can buy music in different formats: records, tapes, CDs, videos.</text:span></text:p>
      <text:p text:style-name="P2"/>
      <text:p text:style-name="P1"><text:span text:style-name="T2">9. MEDIA</text:span></text:p>
      <text:p text:style-name="P1"><text:span text:style-name="T3">Television is the most important in our every day life. It is better than radio, because on radio you don't see what is going on. And watching TV is much more relaxing because we usually listen to the radio while doing other things. But the television is much more harmful for health than radio. I usually watch TV in the evening. I like watch documentaries and comedies. But on the other hand you can take the radio wherever you want; it is easy to transport and it is in the cars, buses and in the shops.</text:span></text:p>
      <text:p text:style-name="P1"><text:span text:style-name="T3">Newspapers are more popular for older people. Young people rather watch TV or get informations from internet. In the newspapers you can read long, informative articles and what is happening in the world. The advantage is that you aren't depend on program, but you can read it whenever you have time. In our family we have a morning paper which sames every morning. Sometimes I buy yellow presses, because it are very interesting (atracting). This sort of magazines are very popular. They are interest stories about famous people that are not always real at all.</text:span></text:p>
      <text:p text:style-name="P1"><text:span text:style-name="T3">I think that people should more read and less watch TV today, because the television kills the art of conversation and we can become addected to it. And it is also too much radiation from it. </text:span></text:p>
      <text:p text:style-name="P1"><text:span text:style-name="T3">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 similar as this does TV.</text:span></text:p>
      <text:p text:style-name="P2"/>
      <text:p text:style-name="P1"><text:span text:style-name="T2">10. ENTERTAINMENT</text:span></text:p>
      <text:p text:style-name="P1"><text:span text:style-name="T3">People can entertain with tv, radio, movies, films, musik, teathre, concerts...</text:span></text:p>
      <text:p text:style-name="P1"><text:span text:style-name="T3">Young people go out with friends and have parties, they visit concerts. They also watch tv and use computers and mobile phones. </text:span></text:p>
      <text:p text:style-name="P1"><text:span text:style-name="T3">Old people are many times at home, but they go on walks or trips with their friends. My grandma is walking in mountains. They can have a dog or cat for entertaining. But many old people have work with their grandchildren.</text:span></text:p>
      <text:p text:style-name="P1"><text:span text:style-name="T3">I go out with my friends, I also spend my free time with my boyfriend. I go in a movie, disco, bar… But most of all I like trips with my friends (example: holidays in the seaside).</text:span></text:p>
      <text:p text:style-name="P1"><text:span text:style-name="T3">Entertainment is very different like in the past. I think that young people want to experience so many things, it seems like they are in the rush (se jim nekam mudi). People are changing and also values in society. In the past people were entertaining with home parties on a farm in a village. But today people go in discos, bars, restaurants, theatres…</text:span></text:p>
      <text:p text:style-name="P2"/>
      <text:p text:style-name="P1"><text:span text:style-name="T2">11. THE WEATHER</text:span></text:p>
      <text:p text:style-name="P1"><text:span text:style-name="T3">Weather is the condition of the air during a brief period, like a day or a week.. The weather may be hot or cold, cloudy or clear, windy or calm. And it may bring frost, rain, snow, sleet or hail.</text:span></text:p>
      <text:p text:style-name="P1"><text:span text:style-name="T3">All weather develops in the atmosphere. It consists chiefly of the gases nitrogen and oxygen. It also has small amounts of other gases. The atmosphere extends far above the earth’s surface. Weather conditions in the troposphere and on the earth depend on 4 elements: <text:s/><text:tab/>temperature<text:tab/>air pressure <text:s text:c="3"/>wind <text:s text:c="4"/>moisture</text:span></text:p>
      <text:p text:style-name="P1"><text:span text:style-name="T3">Weather occurrences</text:span></text:p>
      <text:p text:style-name="P1"><text:span text:style-name="T3">Rain – it falls when the drops of water that form clouds combine and become so heavy that the air can no longer hold them up</text:span></text:p>
      <text:p text:style-name="P1"><text:span text:style-name="T3">Snow – if the temperature of the clouds is below freezing, ice crystals form. They can turn to snow if the temperature of the air near the ground is about 2,8° C</text:span></text:p>
      <text:p text:style-name="P1"><text:span text:style-name="T3">Fog – low clouds; it can form at night or during the day</text:span></text:p>
      <text:p text:style-name="P1"><text:span text:style-name="T3">Frost – frozen dew; if the dew point is below freezing </text:span></text:p>
      <text:p text:style-name="P1"><text:span text:style-name="T3">Storms – are periods of violent weather </text:span></text:p>
      <text:p text:style-name="P1"><text:span text:style-name="T3">Weather forecasting</text:span></text:p>
      <text:p text:style-name="P1"><text:span text:style-name="T3">People have tried to predict the weather for thousand of years. Today, scientists use complex instruments, such as radar, satellites, and computers, to forecast the weather. The forecasts are broadcast on radio and television stations and published in newspapers.</text:span></text:p>
      <text:p text:style-name="P1"><text:span text:style-name="T3">Weather forecasting enables us to make plans based on probable changes in the weather. For most of us, it is usually just a convenience to know in advance what the weather may be. Forecast help us decide what clothes to wear and whether to plan out-door activities. But the weather forecast also has much greater importance. Reports on the direction and speed of the wind enable aeroplane pilots to determine how much fuel they need for a flight. Before builders pour concrete, they need to know if it will rain and ruin the concrete before it hardens. If farmers receive warning of a frost, they can take steps to protect their crops. Predictions of tornadoes, hurricanes and floods can save many lives and reduce the damage to property.</text:span></text:p>
      <text:p text:style-name="P1"><text:soft-page-break/><text:span text:style-name="T2">12. FOOD</text:span></text:p>
      <text:p text:style-name="P3"><text:span text:style-name="T3">Food keeps us alive, strong and helps us grow. Many people nowadays do not take enough time for having a healthy meals, because they are too busy and for that reason they eat fast food, which is not very healthy. A lot of people do not eat enough fruits and vegetables but they often eat sweets (especially children). The important thing obout eatinh is when and how much to eat. The most helthy is to eat five times a day. The breakfast should be the biggest meal in a day. For dinner we shouldn't eat too much especially not food, which contains a lot of fat. The meal should contain the right amount of all nutrients.</text:span></text:p>
      <text:p text:style-name="P3"><text:span text:style-name="T3">We can prepare food in different ways. We can eat it fresh or we can cook or bake it. Fresh food is healthier than cooked and baked because it contains the biggest amount of vitamins and minerals. We can eat fresh fruits and some vegetables, but the rest of the food we have to cook or bake. </text:span></text:p>
      <text:p text:style-name="P3"><text:span text:style-name="T3">Nowadays are even more often disease which are connected with unhealthy eating. These diseases are Anorexia, Bulimia and Compulsive eating.</text:span></text:p>
      <text:p text:style-name="P3"><text:span text:style-name="T3">With teenagers is the most popular junk food. It is basically anything that is high in calories but lacking in nutrition. Hamburgers, crisps, chocolate, hot dogs and pizzas fall into this category. Side effect of junk food is that you are likely to gain weight. It can also affect on your's heart.</text:span></text:p>
      <text:p text:style-name="P3"><text:span text:style-name="T3">I don't like junk food very much and try to take enough time to eat every day. I always eat breakfast, because I think that it is the most important for my health. Beside healthy food is for our health important that we are every day sport active too.</text:span></text:p>
      <text:p text:style-name="P2"/>
      <text:p text:style-name="P1"><text:span text:style-name="T2">13. COMPUTERS</text:span></text:p>
      <text:p text:style-name="P1"><text:span text:style-name="T3">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text:span></text:p>
      <text:p text:style-name="P1"><text:span text:style-name="T3">Internet was born 30 years ago, because of the needs of researchers in defense industry of USA. Now it is one of the most common communication services. The most interesting service called WWW – World Wide Web and is used to surf across the Net. It is available to you to access any site on the world and gives you unlimited resources. You can find yourself information about anything you wish in just a few moments. The second service is called E-Mail. You can send a message to anybody on the Net, if you know his E-Mail adress. He will receive your mail just a few seconds after you post it. IRC – Internet Relay Chat is most popular among younger users. This service offers you thousands of channels with different topics to tolk in. A channel is similar to a conference, where you can exchanging your opinions about particular topic. Instead of talking you must press buttons on your keyboard. Kind a modern way of chatting.</text:span></text:p>
      <text:p text:style-name="P1"><text:span text:style-name="T3">Internet is the best thing which can happen to your computer. On internet you can learn English, because it is official language on the Net. And you can also meet new friends from all over the world.</text:span></text:p>
      <text:p text:style-name="P1"><text:span text:style-name="T3">But computers and internet have the disadvantages too. Computers radiate and are harmful for our health. Some children play games on computer all afternoon day after day. Many of computer games cause violence between youth and pressing the buttons on mouse and keyboard every day in the same movements can damage your fingers.</text:span></text:p>
      <text:p text:style-name="P1"><text:span text:style-name="T3">Computers have already revolutionized the way we live and work. But it is early days for computers. We don't know how much they are still changing the world. More computers wanders are yet come.</text:span></text:p>
      <text:p text:style-name="P2"/>
      <text:p text:style-name="P1"><text:span text:style-name="T2">14. SPORTS</text:span></text:p>
      <text:p text:style-name="P1"><text:span text:style-name="T3">People practice sport for a hobby (to relax and to forget everyday problems), to keep fit, it is good for your general health, you meet a lot of people and make new friends, it teaches you how to win and how to lose. Disadvantages for children in sport is, that they have no time for their friends, entertainment, for school and studying. Types of sport are individual, team sports, sports played in pairs.Winter sports are skiing, hockey, skating, tobogganing. Water sports are surfing, diving, canoeing, kayaking, sailing, swimming. Extreme sports are free climbing, bungee jumping, canyoning. Ball games are foofball, rugby, handball, basketball, baseball, tennis, volleyball, golf. Combat sports are wrestling, judo, karate, boxing. Other sports are cycling, mountaineering, climbing, bowling, motor racing. For professional sportsmen sport is a career. Sportsmen can`t work alone, they need other people to help them: coaches (trenerji), psychologists, psyhoterapists, doctors, sponsors. Sport and money go hand in hand, because sport has become a business.</text:span></text:p>
      <text:p text:style-name="P2"/>
      <text:p text:style-name="P1"><text:span text:style-name="T2">15. THE OLYMPIC GAMES</text:span></text:p>
      <text:p text:style-name="P1"><text:span text:style-name="T3">Is an international multi-sport event subdivided into summer and winter sporting events. The summer and winter games are each held every four years . Until 1992, they were held in the same year. Since then, they have been celebrated two years apart. The Olympic games began in 776 BC, held in Olympia, Greece. </text:span></text:p>
      <text:p text:style-name="P1"><text:span text:style-name="T3">Olympic symbol: Olympic Rings (unity of 5 continents). Motto: »Swifter, Higher, Stronger.«</text:span></text:p>
      <text:p text:style-name="P1"><text:soft-page-break/><text:span text:style-name="T2">16. TV TIMES</text:span></text:p>
      <text:p text:style-name="P1"><text:span text:style-name="T3">Television is the most important media in our every day life. It is better than radio, because on radio you do not see what is going on. And watching TV is much more relaxing because we usually listen to the radio while doing other things. But the television is much more harmful for health than radio. I usually watch TV in the evening. I like watching documentaries and comedies. But on the other hand you can take the radio wherever you want; it is easy to transport.</text:span></text:p>
      <text:p text:style-name="P2"/>
      <text:p text:style-name="P1"><text:span text:style-name="T2">17. LITERATURE</text:span></text:p>
      <text:p text:style-name="P1"><text:span text:style-name="T3">Why do people read books? for fun, to fill time, because they have to (at school), to get certain information, to improve their knowledge on a certain subject, to escape everyday stress, to escape reality</text:span></text:p>
      <text:p text:style-name="P1"><text:span text:style-name="T3">Why is reading important? reading improves/enriches your vocabulary/writing, technique/imagination/ability to express yourself, it broadens your general and specific knowledge, it can help you cope with everyday problems (you get ideas how to react in a certain situation), newspapers keep you informed about what is going on in the world, fairy-tales improve children’s imagination and the moral at the end teaches kids to distinguish good from evil, the more you read the more you know</text:span></text:p>
      <text:p text:style-name="P1"><text:span text:style-name="T3">Types of books:</text:span></text:p>
      <text:p text:style-name="P1"><text:span text:style-name="T3">FICTION-imaginary writing: novels, short stories, drama (comedies and tragedies), thrillers, romances, fables, fairy-tales</text:span></text:p>
      <text:p text:style-name="P1"><text:span text:style-name="T3">NON-FICTION-factual writing: biography (someone’s life story), autobiography, histories, books on certain subject (chemistry, physics, psychology), textbooks</text:span></text:p>
      <text:p text:style-name="P1"><text:span text:style-name="T3">REFERENCE BOOKS-information books: guidebooks, dictionary, atlas, manual (instructions on how to repair, maintain, use), Who’s Who (list of important, famous people and details of their lives), encyclopaedia (information about a certain subject)</text:span></text:p>
      <text:p text:style-name="P1"><text:span text:style-name="T3">Discuss (my opinion):</text:span></text:p>
      <text:p text:style-name="P1"><text:span text:style-name="T3">young people read less and less (they prefer watching TV)</text:span></text:p>
      <text:p text:style-name="P1"><text:span text:style-name="T3">they are also preoccupied with school and don’t find time to read</text:span></text:p>
      <text:p text:style-name="P1"><text:span text:style-name="T3">I like to read, especially during holidays when I am not preoccupied with homework and learning</text:span></text:p>
      <text:p text:style-name="P1"><text:span text:style-name="T3">I borrow books from the library and I always ask my mother for advice (which book to read) because when she was young she was a real bookworm</text:span></text:p>
      <text:p text:style-name="P1"><text:span text:style-name="T3">I like to read gripping (NAPET) books (e.g. Harry Potter) and when I start to read them I cannot stop till the end</text:span></text:p>
      <text:p text:style-name="P1"><text:span text:style-name="T3">but I prefer reading to watching films because movies are too short to show the whole story <text:s/>and I am sometimes very disappointed if I read the book first because there are some things I imagined them completely differently</text:span></text:p>
      <text:p text:style-name="P2"/>
      <text:p text:style-name="P1"><text:span text:style-name="T2">18. FILM</text:span></text:p>
      <text:p text:style-name="P1"><text:span text:style-name="T3">Film encompasses individual motion pictures, the field of film as an art form, and the motion picture industry. Films are produced by recording images from the world with cameras, or by creating images using animation techniques or special effects.</text:span></text:p>
      <text:p text:style-name="P1"><text:span text:style-name="T3">Films are cultural artifacts created by specific cultures, which reflect those cultures, and, in turn, affect them. Film is considered to be an important art form, a source of popular entertainment and a powerful method for educating — or indoctrinating — citizens. The visual elements of cinema gives motion pictures a universal power of communication. Some films have become popular worldwide attractions by using dubbing or subtitles that translate the dialogue.</text:span></text:p>
      <text:p text:style-name="P1"><text:span text:style-name="T3">Traditional films are made up of a series of individual images called frames. When these images are shown rapidly in succession, a viewer has the illusion that motion is occurring. The viewer cannot see the flickering between frames due to an effect known as persistence of vision, whereby the eye retains a visual image for a fraction of a second after the source has been removed. Viewers perceive motion due to a psychological effect called beta movement.</text:span></text:p>
      <text:p text:style-name="P1"><text:span text:style-name="T3">Cinemas are nowadays not so popular than four years ago. Now fast everyone have dvd players at home and they can watch film at home. It is true that sound in the cinema is better and acomodation also, but nowadays are tickets so expenssive that youg people cannot afford it.</text:span></text:p>
      <text:p text:style-name="P2"/>
      <text:p text:style-name="P1"><text:span text:style-name="T2">19. SUPERSTITION</text:span></text:p>
      <text:p text:style-name="P1"><text:span text:style-name="T3">Superstition is a kind of belief that some things bring good or bad luck. It is an irrational belief, either cultural, personal or religious, usually founded on ignorance or fear. There are superstitions about almost everything, and the most people have superstitious beliefs and practices.</text:span></text:p>
      <text:p text:style-name="P1"><text:span text:style-name="T3">The most common superstitions in Europe:</text:span></text:p>
      <text:p text:style-name="P1"><text:span text:style-name="T3"><text:tab/>it is unlucky if a black cat crosses your path</text:span></text:p>
      <text:p text:style-name="P1"><text:span text:style-name="T3"><text:tab/>when you see a chimney sweeper (dimnikar), find a button on your clothes, hold it, make a wish and the wish will come true</text:span></text:p>
      <text:p text:style-name="P1"><text:soft-page-break/><text:span text:style-name="T3"><text:tab/>it is good luck to find a four-leaf clover (štiriperesna deteljica)</text:span></text:p>
      <text:p text:style-name="P1"><text:span text:style-name="T3"><text:tab/>a horseshoe, hung above the doorway, will bring good luck to a home</text:span></text:p>
      <text:p text:style-name="P1"><text:span text:style-name="T3"><text:tab/>to break a mirror means 7 years bad luck</text:span></text:p>
      <text:p text:style-name="P1"><text:span text:style-name="T3"><text:tab/>Friday the thirteen is considered the unluckiest of days.</text:span></text:p>
      <text:p text:style-name="P1"><text:span text:style-name="T3">Superstitions in Slovenia:</text:span></text:p>
      <text:p text:style-name="P1"><text:span text:style-name="T3"><text:tab/>if you get up on the left side of the bed, you will have a bad day</text:span></text:p>
      <text:p text:style-name="P1"><text:span text:style-name="T3"><text:tab/>If it rains on your wedding day, your marriage will be showered with blessings</text:span></text:p>
      <text:p text:style-name="P1"><text:span text:style-name="T3"><text:tab/>When you find a ladybug, make a wish, and if the ladybug will fly away, your wish will <text:s text:c="3"/>come true</text:span></text:p>
      <text:p text:style-name="P1"><text:span text:style-name="T3"><text:tab/>You will have a bad day, if you step on the left leg, when you wake up.</text:span></text:p>
      <text:p text:style-name="P2"/>
      <text:p text:style-name="P1"><text:span text:style-name="T3">I am superstitious and because that I try to step on the right leg, every day when I wake up. When I see a chimney sweeper, I always find a button on my clothes and make a wish.</text:span></text:p>
      <text:p text:style-name="P2"/>
      <text:p text:style-name="P1"><text:span text:style-name="T2">20. SLOVENIA</text:span></text:p>
      <text:p text:style-name="P1"><text:span text:style-name="T3">Slovenia, is a country in southern Central Europe bordering Italy to the west, the Adriatic Sea to the southwest, Croatia to the south and east, Hungary to the northeast, and Austria to the north. The capital of Slovenia is Ljubljana.</text:span></text:p>
      <text:p text:style-name="P1"><text:span text:style-name="T3">At various points in Slovenia's history, the country has been part of the Roman Empire, partly the Republic of Venice, the principality Carantania (only modern Slovenia's northern part), the Holy Roman Empire, the Habsburg Monarchy, the Austrian Empire (later known as Austria-Hungary), the State of Slovenes, Croats and Serbs, the Kingdom of Serbs, Croats and Slovenes (renamed to Kingdom of Yugoslavia in 1929); partly Kingdom of Italy, between the two World Wars, occupied by Germany, Italy, Hungary and Croatia (1941-1945), and the Socialist Federal Republic of Yugoslavia from 1945 until gaining independence in 1991.</text:span></text:p>
      <text:p text:style-name="P1"><text:span text:style-name="T3">Slovenia is a member of the European Union, the Eurozone, the Schengen area, the Organization for Security and Co-operation in Europe, the Council of Europe and NATO.</text:span></text:p>
      <text:p text:style-name="P2"/>
      <text:p text:style-name="P1"><text:span text:style-name="T2">21. MONEY</text:span></text:p>
      <text:p text:style-name="P1"><text:span text:style-name="T3">Money has learned to dominate everyone's lives. People are tending to dream it, need it, think about it, and want it. They are never satisfied with money. They only want more of it. Throughout the years, money will become an even bigger issue to the point where everyone will be sick by it. </text:span></text:p>
      <text:p text:style-name="P1"><text:span text:style-name="T3">Throughout the years, money has tended to become a high necessity among everyone. Nowadays, you can't even survive without money. Some people have become greedy about money. They think that money is very important and without money, you won't be able to survive. They think that with money, you can become successful, and maybe even dominate the world. Money has learned to dominate everyone's lives. People are tending to dream it, need it, think about it, and want it. They are never satisfied with money. They only want more of it. Throughout the years, money will become an even bigger issue to the point where everyone will be sick by it. But I think that money is not everything in the world. It is true taht we need it to survive, but with money we cannot buy love and friendship. Actually some people buy love and friendship but this cannot be a true love but just moneylove or moneyfriendship. And this is nothing against true love and true friendship. </text:span></text:p>
      <text:p text:style-name="P1"><text:span text:style-name="T3">Yuppie: This is a phrase for the young, rich pervenu. (mlad, bogat povzpetnik). Povzpetnik: self-made man.</text:span></text:p>
      <text:p text:style-name="P2"/>
      <text:p text:style-name="P1"><text:span text:style-name="T2">22. WORK</text:span></text:p>
      <text:p text:style-name="P1"><text:span text:style-name="T3">Choosing the right job can be a very difficult thing. You have to know what salary the job offers, what is the yearly income, wether there are regualr annual increases, called increments and if you will receive a pension when you reitre. </text:span></text:p>
      <text:p text:style-name="P1"><text:span text:style-name="T3">Full-time jobs are called jobs from 7 o'clock am till 3 o'clock pm or from 8 o'clock am till 4 o'clock pm. But we also know part-time jobs; you work for about 4 hours. People who work part-time are usually ill or have a dangerous disease and are not capable for a full-time job. </text:span></text:p>
      <text:p text:style-name="P1"><text:span text:style-name="T3">In the 21st century only few proffesions are appreciated; lawyer, doctor …</text:span></text:p>
      <text:p text:style-name="P1"><text:span text:style-name="T3">Teleworking is a very different type of work that we are used to. It means working from your home using the modern equipment such as telephones, modems, fax machines, computers … </text:span></text:p>
      <text:p text:style-name="P1"><text:span text:style-name="T3">Freelance working – it means that you work for several different companies. This type is usual for freelance journalists.</text:span></text:p>
      <text:p text:style-name="P1"><text:span text:style-name="T3">Blue-collar workers are those who do physical or unskilled work in a factory and white-collar workers are those who work in offices, doing work that needs mental rather than physical effort.</text:span></text:p>
      <text:p text:style-name="P1"><text:span text:style-name="T3">Employer is a person or organization that employs people. Employee is someone who is paid to work for someone else.</text:span></text:p>
      <text:p text:style-name="P2"/>
      <text:p text:style-name="P1"><text:span text:style-name="T2">23. EMPLOYMENT</text:span></text:p>
      <text:p text:style-name="P1"><text:soft-page-break/><text:span text:style-name="T3">It is a very big problem in our society. Many more pepole are unemployed because there are not enough jobs. </text:span></text:p>
      <text:p text:style-name="P1"><text:span text:style-name="T3">Back in the old days, there was a job waiting for you as soon as you finished high school, but nowadays having an education does not mean anything. You have to be very hard-working and patient to get a job. But sometimes this is not enough, so you have to have connections to get a job. </text:span></text:p>
      <text:p text:style-name="P1"><text:span text:style-name="T3">Another reason is the industrial revolution, because people were replaced by machines, so a lot of people lost their jobs and were not needed anymore.</text:span></text:p>
      <text:p text:style-name="P1"><text:span text:style-name="T3"> Looking for a job</text:span></text:p>
      <text:p text:style-name="P1"><text:span text:style-name="T3">Money is the most important thing in our modern world. When students are applying for college, they often ask themselves where will they earn a lot of money. </text:span></text:p>
      <text:p text:style-name="P1"><text:span text:style-name="T3">How to find a great job?</text:span></text:p>
      <text:p text:style-name="P1"><text:span text:style-name="T3">You must have a suitable education for a suitable job. </text:span></text:p>
      <text:p text:style-name="P1"><text:span text:style-name="T3">You must look for an opening space for your job in the media, newspapers, student services, job centres </text:span></text:p>
      <text:p text:style-name="P1"><text:span text:style-name="T3">Then you send your application form and CV and wait.</text:span></text:p>
      <text:p text:style-name="P1"><text:span text:style-name="T3">Hundreds of people can apply for only one post. This number is then reduced to a short-list of perhaps six or eight, from whom a final choice is made.</text:span></text:p>
      <text:p text:style-name="P1"><text:span text:style-name="T3">If you have all the necessary qualifications, they will call you for an interview and decide if you are the right person for a job. They will probably ask you for references written by the teachers and previous emoployers.</text:span></text:p>
      <text:p text:style-name="P2"/>
      <text:p text:style-name="P1"><text:span text:style-name="T2">24. GLOBALISATION</text:span></text:p>
      <text:p text:style-name="P1"><text:span text:style-name="T3">It refers to increasing global connectivity, integration and interdependence in the economic, social, technological, cultural, political and ecological spheres.</text:span></text:p>
      <text:p text:style-name="P1"><text:span text:style-name="T3">It is the process by which the experience of everyday life is becoming standardized around the world.</text:span></text:p>
      <text:p text:style-name="P1"><text:span text:style-name="T3">•<text:tab/>It is a centuries long process.</text:span></text:p>
      <text:p text:style-name="P1"><text:span text:style-name="T3">•<text:tab/>The spread of globalisation will bring changes to the centuries it reaches. It does not mean the abolition of traditional values. </text:span></text:p>
      <text:p text:style-name="P1"><text:span text:style-name="T3">•<text:tab/>We know different types of globalization: industrial, financial, political, informational, cultural …</text:span></text:p>
      <text:p text:style-name="P1"><text:span text:style-name="T3">•<text:tab/>It enables greater international cultural exchange:</text:span></text:p>
      <text:p text:style-name="P1"><text:span text:style-name="T3">o<text:tab/>At one hand it can not good, because the imported culture can easily supplant the local culture.</text:span></text:p>
      <text:p text:style-name="P1"><text:span text:style-name="T3">o<text:tab/>But it means greater international travel, tourism, immigration (not good: illegal) …</text:span></text:p>
      <text:p text:style-name="P1"><text:span text:style-name="T3">•<text:tab/>Technical globalisation: The electronic communication could unite the world.</text:span></text:p>
      <text:p text:style-name="P1"><text:span text:style-name="T3">•<text:tab/>Some problems can not be solved by individual nation-states acting alone (pollution, over-fishing of the oceans, degradations of the natural environment, global warming, terrorism …).  Solutions to these problems necessitate new forms of cooperation and the creation of new global institutions.</text:span></text:p>
      <text:p text:style-name="P2"/>
      <text:p text:style-name="P1"><text:span text:style-name="T2">25. CLIMATE</text:span></text:p>
      <text:p text:style-name="P1"><text:span text:style-name="T3">Climate encompasses the temperatures, humidity, rainfall, atmospheric particle count and numerous other meteorological factors in a given region over long periods of time, as opposed to the term weather, which refers to current activity. The climate of a location is affected by its latitude, terrain, altitude, persistent ice or snow cover, as well as nearby oceans and their currents. Climates can be classified using parameters such as temperature and rainfall to define specific climate types. --Climate (from Ancient Greek klima, meaning inclination) is commonly defined as the weather averaged over a long period of time.[2] The standard averaging period is 30 years,[3] but other periods may be used depending on the purpose. Climate also includes statistics other than the average, such as the magnitudes of day-to-day or year-to-year variations.</text:span></text:p>
      <text:p text:style-name="P2"/>
      <text:p text:style-name="P1"><text:span text:style-name="T2">26. POLLUTION</text:span></text:p>
      <text:p text:style-name="P1"><text:span text:style-name="T3">Pollution is one of the greatest problem of our time. People care less for environment and more for the money, even one should be aware of the problem. The process of making air, water, soil dangerously dirty and not suitable for people to use.</text:span></text:p>
      <text:p text:style-name="P1"><text:span text:style-name="T3">Its causes are new technologies, chemicals, nuclear waste, oil, garbage, industrial discharge, cars, factoriest, airplanes, air conditioning, converters… Its consequences are global warming, greenhouse effect, thin ozone layer, acid rain… </text:span></text:p>
      <text:p text:style-name="P1"><text:span text:style-name="T3">Solutions: natural energy, recycling, cleaning devices, catalytic, converters…</text:span></text:p>
      <text:p text:style-name="P1"><text:span text:style-name="T3">The geer house effect: Earth is warming more and more because gasses (CFC's, methane, carbon dioxide) act like glass and allow sunshine and heat to pass in but not out again. This global warming is becoming more and more dangerous. And result is: global warming – increasing world temperatures – melting ice (higher water level flooded countries); bad conditions for agriculture; starvation; extinction for plants.</text:span></text:p>
      <text:p text:style-name="P1"><text:span text:style-name="T3">Water pollution: Every year, 14 billions pounds of sewage, sludge, and garbage are dumped into the world's oceans. The problem of ocean pollution affects every nation around the world, because water is able to transport pollution from one location to another. Water pollution has an influence on fish and other se animals and plants.</text:span></text:p>
      <text:p text:style-name="P1"><text:soft-page-break/><text:span text:style-name="T3">Today is a big problem drinkable water. In moast modern countries there aren't enought clean water.</text:span></text:p>
      <text:p text:style-name="P1"><text:span text:style-name="T3">Air pollution: it can cause breathing problems and eye, throat and skin irritation. When solid waste is not properly treated and disposed of, it can become a breeding for pets and disease can spread. Pollution makes the ozone hole and because of it the sun is even more harmful for skin.</text:span></text:p>
      <text:p text:style-name="P1"><text:span text:style-name="T3">Animals and plants: Animals are in danger, because the forests, rivers and lakes where they live are disappearing. Leaves find it difficult to manufacture food in polluted air. When trees begin to lose their leaves, they may eventually die. When there is too much chemical content in the water absorbed by the roots, it can also affect plant life.</text:span></text:p>
      <text:p text:style-name="P1"><text:span text:style-name="T3">Rain forest: Rainforests help to control global warming because they absorb carbon dioxide. In recent years, large areas have been destroyed, as the trees are cut down for wood or burent to clear the land for warming. The burning releases large amounts of carbon dioxide into the atmosphere.</text:span></text:p>
      <text:p text:style-name="P1"><text:span text:style-name="T3">Acid rain is harmful to buildings, kills trees, pollutes water. </text:span></text:p>
      <text:p text:style-name="P1"><text:span text:style-name="T3">Recycling is the processing of used objects and materials so that they can be used again. Recycling saves energy and raw materials and also reduces damage to the countyside. Glass, paper and aluminium cans can be recycled very easily. Many towns have bottle banks and can banks where people can leave their empty bottles and cans for recycling.</text:span></text:p>
      <text:p text:style-name="P1"><text:span text:style-name="T3">Today we have environmental organisations like Greenpeace which take care of environment. They protect national parks and do recycling actions.</text:span></text:p>
      <text:p text:style-name="P1"><text:span text:style-name="T3">The air could be cleaner if there were less cars; people should use bicyles more often or go on foot and use the alternative energy.</text:span></text:p>
      <text:p text:style-name="P2"/>
      <text:p text:style-name="P1"><text:span text:style-name="T2">27. EDUCATION</text:span></text:p>
      <text:p text:style-name="P1"><text:span text:style-name="T3">Slovene system:primary school is attended by 6-14 years old. It lasts 9 years, classes are mixed. After primary school children can continue education at different secondary schools: vocational secondary school(last three years, prepare students for a trade), technical secondary school(last 4 years), grammar school!!!(lasts 4 years, attended by best students, no profession after finishing, matura is taken at the end.) Colleges of higher education last from 3-4 years. Attended by 19-23-/26 years old. Students can repeat a year once. Summer holidays last from 1 st June to 1st October but there are exams in June and September.</text:span></text:p>
      <text:p text:style-name="P2"/>
      <text:p text:style-name="P1"><text:span text:style-name="T2">29. FOREIGN LANGUAGES</text:span></text:p>
      <text:p text:style-name="P1"><text:span text:style-name="T3">I guess we all know what would happened if nations spoke only their national language. International communication would not be possible. It is quite hard to imagine such a world. Therefore it is necessary to study foreign languages - to communicate with the world. </text:span></text:p>
      <text:p text:style-name="P1"><text:span text:style-name="T3">Unfortunately we do not have an universal language (except body language) that everybody would understand and speak. There were some trials e.g. Esperanto but so success was made. And even if people would accept Esperanto we would have to learn it as if it was a foreign language.</text:span></text:p>
      <text:p text:style-name="P1"><text:span text:style-name="T3">But anyway some selection must be made. When we decide to study any foreign languages we should consider the applicability of language. I guess it is quite inconvenient for an average American to begin learning Slovenian language. </text:span></text:p>
      <text:p text:style-name="P1"><text:span text:style-name="T3">I guess speaking foreign languages depends on the largeness of some nation, as well. Slovenes are obliged to speak at least English when we want to communicate to the world. But anyway it is better to know the foreign language and the native languages. Because if the whole world wanted to speak one language native languages would extinct and therefor the notion of nation would extinct, too.</text:span></text:p>
      <text:p text:style-name="P1"><text:span text:style-name="T3">But once we are studying foreign languages I think it is a waste of time when we go into details unless we want to know the language better then native speakers. Learning is useable until we can communicate in that language without any problems. </text:span></text:p>
      <text:p text:style-name="P1"><text:span text:style-name="T3">And what are the objective solutions? I guess there are not any easy way solutions. You have to put some effort into learning foreign languages and I think it is worth. Because it is always good to understand other people. And if we are to lazy to learn that, we still can use our universal body language.</text:span></text:p>
      <text:p text:style-name="P2"/>
      <text:p text:style-name="P1"><text:span text:style-name="T2">30. CHARITIES</text:span></text:p>
      <text:p text:style-name="P1"><text:span text:style-name="T3">In 21. century is a lot of people, who haven’t got enough for normal life. But there are generous people, who help those people. We have got charity that helps old people with food and housing, a hospice for people who are dying of an incurable disease, an organisation that encourages people to sponsor a child in the Third world, a charity that helps homeless people in cities, canser research, a charity that helps people with HIV or AIDS, a group that believes we should not exploit animals in any way at all,…</text:span></text:p>
      <text:p text:style-name="P1"><text:span text:style-name="T3">The most known charities are Amnesty international, which help people in prison because of their believes, language, religion or colour; The RSPCA tries to help animals and DFA which helps people in Africa with clothes, medical supplies, food,.. </text:span></text:p>
      <text:p text:style-name="P1"><text:soft-page-break/><text:span text:style-name="T3">In Slovenia are charity, which help people who haven’t got enough money for life- Red Cross, Karitas,.. Well known charity is Unicef too. I have given money to a charity, i often give money homeless people too.</text:span></text:p>
      <text:p text:style-name="P2"/>
      <text:p text:style-name="P1"><text:span text:style-name="T2">31. SCIENCE AND TECHNOLOGY</text:span></text:p>
      <text:p text:style-name="P1"><text:span text:style-name="T3"> What is science?</text:span></text:p>
      <text:p text:style-name="P1"><text:span text:style-name="T3">Science is a system of knowledge. What in certain circumstances define science depends on some factors. It depends for example from technological development and what is important in certain society in certain time. Science’s only purpose is to gain knowledge. Sometimes that knowledge can eventually lead to things mankind finds useful-technology.</text:span></text:p>
      <text:p text:style-name="P1"><text:span text:style-name="T3"> We know two categories of science:</text:span></text:p>
      <text:p text:style-name="P1"><text:span text:style-name="T3">-<text:tab/>Social science (psychology, sociology, geography, history)</text:span></text:p>
      <text:p text:style-name="P1"><text:span text:style-name="T3">-<text:tab/>Natural science (biology, physics, mathematics, chemistry)</text:span></text:p>
      <text:p text:style-name="P1"><text:span text:style-name="T3">Problems of modern science:</text:span></text:p>
      <text:p text:style-name="P1"><text:span text:style-name="T3">-<text:tab/>They have to control over the environment, for example dispersing hurricanes before they can endanger life or property.</text:span></text:p>
      <text:p text:style-name="P1"><text:span text:style-name="T3">-<text:tab/>New sources of energy – they are just trying to develop them.</text:span></text:p>
      <text:p text:style-name="P1"><text:span text:style-name="T3">-<text:tab/>They still do not have medicine for a lot of diseases, for example for aids, diabetes …</text:span></text:p>
      <text:p text:style-name="P1"><text:span text:style-name="T3">-<text:tab/>They have to find a way to reduce pollutants in the environment.</text:span></text:p>
      <text:p text:style-name="P1"><text:span text:style-name="T3"> Technology:</text:span></text:p>
      <text:p text:style-name="P1"><text:span text:style-name="T3">Mechanization made possible for big factories to organize which made work for men much easier and more simple. They invent conveyor belt (tekoči trak) which made mass production possible.</text:span></text:p>
      <text:p text:style-name="P1"><text:span text:style-name="T3">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text:span></text:p>
      <text:p text:style-name="P1"><text:span text:style-name="T3">•<text:tab/>Mobile technology: </text:span></text:p>
      <text:p text:style-name="P1"><text:span text:style-name="T3">•<text:tab/>Medicine technology: <text:s/></text:span></text:p>
      <text:p text:style-name="P1"><text:span text:style-name="T3">Modern medicine is divided into traditional and alternative medicine. Traditional medicine heals the symptoms of diseases, alternative medicine concentrates on treating the disease from its roots. Technology has done much in developing new techniques of healing and operating on people. Modern medicine made our life expectancy much higher. There are cures for many diseases, but there still remain many incurable. We cannot tell what the future holds for us, but it will surely go into developing new technologies.</text:span></text:p>
      <text:p text:style-name="P2"/>
      <text:p text:style-name="P1"><text:span text:style-name="T2">32. ADDICTIONS</text:span></text:p>
      <text:p text:style-name="P1"><text:span text:style-name="T3">Everyone has some sort of addictive behavior, but some addictions are obviously more harmful than others.</text:span></text:p>
      <text:p text:style-name="P1"><text:span text:style-name="T3">Addiction is a word, which had been used to mean a person that couldn't stop using drugs, or couldn't stop drinking. Then it became the term to use for people who couldn't stop doing anything, such as sex, gambling, working, surfing the internet, and so much more. Youth is addicted from computers and televisosion. I think we are all adicted from one think. I admit that I am addicted from computer. But this eddiction in not so bad than eddiction from the drugs and food. If someone is eddicted by this, he need to go on a rehabilitation. I think taht to get rid of eddiction is very hard.</text:span></text:p>
      <text:p text:style-name="P1"><text:span text:style-name="T3">&gt;an addiction is a condition of taking drugs, smoking, gambling, drinking, etc. habitually or being unable to stop without suffering adverse effects; it is a disease</text:span></text:p>
      <text:p text:style-name="P1"><text:span text:style-name="T3">people are usually aware of their addiction but they simply cannot help themselves; they become dissatisfied with themselves, they feel useless and unlved and they see their addiction as the only way out of their ruined life</text:span></text:p>
      <text:p text:style-name="P1"><text:span text:style-name="T3">addictions are usually the result of life dissatisfaction, boredom, financial problems, stress and aimless life</text:span></text:p>
      <text:p text:style-name="P1"><text:span text:style-name="T3">Types of addictions: drugs, shopping, tv, computers, work, drinking, Smoking, gambling, sex</text:span></text:p>
      <text:p text:style-name="P2"/>
      <text:p text:style-name="P1"><text:span text:style-name="T2">33. ANIMALS</text:span></text:p>
      <text:p text:style-name="P1"><text:span text:style-name="T3">Animals are very nice creatures (bitja). I think that pets are very important in our lives. People who love animals and who can afford a pet, why they shouldn't have one. Pets need love and carrying people, good food and always fresh water.</text:span></text:p>
      <text:p text:style-name="P1"><text:span text:style-name="T3">I agree with the statement: »My dog is my best friend.«, because I also have a dog and he is my good friend. He is always happy when I come to see him. He can also comfort me (potolaži) if I am sad. He radiate (izžareva) positive energy.</text:span></text:p>
      <text:p text:style-name="P1"><text:span text:style-name="T3">Pets are good for children, because they can get used responsibility to take care for somebody, like me and my sister did.</text:span></text:p>
      <text:p text:style-name="P1"><text:span text:style-name="T3">Pets can also entertain old people, who spend most of the time at home. They can go out for walk with them and they are simply not alone.</text:span></text:p>
      <text:p text:style-name="P1"><text:soft-page-break/><text:span text:style-name="T3">Animals shelters: it's good for lost pets, because many people throw away their pets, when they get tired of them (se jih naveličajo).</text:span></text:p>
      <text:p text:style-name="P2"/>
      <text:p text:style-name="P1"><text:span text:style-name="T2">34. HEALTH MATTERS</text:span></text:p>
      <text:p text:style-name="P1"><text:span text:style-name="T3">Better lifestyle habits can help you reduce your risk of a heart attack or other insuries. It is important that you know how to live. Some advices:</text:span></text:p>
      <text:p text:style-name="P1"><text:span text:style-name="T3"> You are what you eat.</text:span></text:p>
      <text:p text:style-name="P1"><text:span text:style-name="T3">A healthy eating plan means choosing the right food (fruits and vegetables) to eat and preparing food in a healthy way. The most important meal of the day is breakfast. </text:span></text:p>
      <text:p text:style-name="P1"><text:span text:style-name="T3"> Lose weight if you are overweight</text:span></text:p>
      <text:p text:style-name="P1"><text:span text:style-name="T3">Many people are overweight. Carrying too much weight increases your risk for high blood pressure, high cholesterol, diabetes, heart diease …</text:span></text:p>
      <text:p text:style-name="P1"><text:span text:style-name="T3"> Exercise</text:span></text:p>
      <text:p text:style-name="P1"><text:span text:style-name="T3">It can help you to stay healthy and fit. It prevents different diseases and you will also feel better. Regular exercise also keeps your weight under control. It is recommended that we do sport activities at least 3 times a week for 30 to 60 minutes.</text:span></text:p>
      <text:p text:style-name="P1"><text:span text:style-name="T3"> Limit how much alcohol you drink</text:span></text:p>
      <text:p text:style-name="P1"><text:span text:style-name="T3">Too much alcohol can damage the liver and contribune to some cancers. Alcohol also contributes to deaths from car wrecks, murders and suicides.</text:span></text:p>
      <text:p text:style-name="P1"><text:span text:style-name="T3"> Do not sunbathe</text:span></text:p>
      <text:p text:style-name="P1"><text:span text:style-name="T3">Sun exposure can cause skin cancer, which is the most common type of cancer. So it is best to stay out of the sun or to wear protective clothes and hats. Sunscreen may help protect your skin if you cannot avoid being exposed to the sun's harmful rays.</text:span></text:p>
      <text:p text:style-name="P1"><text:span text:style-name="T3"> Control your cholesterol level and high blood pressure</text:span></text:p>
      <text:p text:style-name="P1"><text:span text:style-name="T3">People are much more interested in their health these days. Many of them try to keep fit by taking exercise few times a week, perhaps by going for a swim, by jogging in the local park, or by playing active games like football or tennis. Aerobic classes are also popular. Most doctors reccomend giving up smoking as a good way of improving fitness. Being overweight can also be very harmful to health. Another problem is also the stress which affects many of us in our daily life. Fortunately there are simple relaxation techniques which can be learned to help deal with this. </text:span></text:p>
      <text:p text:style-name="P1"><text:span text:style-name="T3">A relaxed life-style, a balanced diet and plenty of fresh air and exercise – these things are all important. <text:s/></text:span></text:p>
      <text:p text:style-name="P2"/>
      <text:p text:style-name="P1"><text:span text:style-name="T2">35. EATING HABITS</text:span></text:p>
      <text:p text:style-name="P1"><text:span text:style-name="T3">Food keeps us alive, strong and helps us grow. Many people nowadays do not take enough time for having a healthy meals, because they are too busy and for that reason they eat fast food, which is not very healthy. A lot of people do not eat enough fruits and vegetables but they often eat sweets (especially children). The important thing obout eatinh is when and how much to eat. The most helthy is to eat five times a day. The breakfast should be the biggest meal in a day. For dinner we shouldn't eat too much especially not food, which contains a lot of fat. The meal should contain the right amount of all nutrients.</text:span></text:p>
      <text:p text:style-name="P1"><text:span text:style-name="T3">We can prepare food in different ways. We can eat it fresh or we can cook or bake it. Fresh food is healthier than cooked and baked because it contains the biggest amount of vitamins and minerals. We can eat fresh fruits and some vegetables, but the rest of the food we have to cook or bake. </text:span></text:p>
      <text:p text:style-name="P1"><text:span text:style-name="T3">Nowadays are even more often disease which are connected with unhealthy eating. These diseases are Anorexia, Bulimia and Compulsive eating.</text:span></text:p>
      <text:p text:style-name="P1"><text:span text:style-name="T3">With teenagers is the most popular junk food. It is basically anything that is high in calories but lacking in nutrition. Hamburgers, crisps, chocolate, hot dogs and pizzas fall into this category. Side effect of junk food is that you are likely to gain weight. It can also affect on your's heart.</text:span></text:p>
      <text:p text:style-name="P1"><text:span text:style-name="T3">I don't like junk food very much and try to take enough time to eat every day. I always eat breakfast, because I think that it is the most important for my health. Beside healthy food is for our health important that we are every day sport active t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0" meta:paragraph-count="250" meta:word-count="7707" meta:character-count="45584" meta:non-whitespace-character-count="38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