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945in" fo:margin-bottom="0in" loext:contextual-spacing="false" fo:line-height="100%"/>
    </style:style>
    <style:style style:name="P2" style:family="paragraph" style:parent-style-name="Standard" style:list-style-name="WWNum1">
      <style:paragraph-properties fo:margin-top="0in" fo:margin-bottom="0.1945in" loext:contextual-spacing="false" fo:line-height="100%"/>
    </style:style>
    <style:style style:name="P3" style:family="paragraph" style:parent-style-name="Standard" style:list-style-name="WWNum1">
      <style:paragraph-properties fo:margin-top="0in" fo:margin-bottom="0in" loext:contextual-spacing="false" fo:line-height="100%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FASHION DESIGNER</text:p>
      <text:list xml:id="list3984622865" text:style-name="WWNum1">
        <text:list-item>
          <text:p text:style-name="P1">If you are a fashion designer you have to : Researching <text:a xlink:type="simple" xlink:href="http://www.allartschools.com/art-careers/article/fashion-trends" text:style-name="ListLabel_20_10" text:visited-style-name="ListLabel_20_10"><text:span text:style-name="Internet_20_link">fashion trends</text:span></text:a> and staying current on contemporary styles</text:p>
        </text:list-item>
        <text:list-item>
          <text:p text:style-name="P3">Creating sketches and samples</text:p>
        </text:list-item>
        <text:list-item>
          <text:p text:style-name="P3">Choosing materials</text:p>
        </text:list-item>
        <text:list-item>
          <text:p text:style-name="P3">Attending fashion shows</text:p>
        </text:list-item>
        <text:list-item>
          <text:p text:style-name="P3">Performing business administration tasks</text:p>
        </text:list-item>
        <text:list-item>
          <text:p text:style-name="P3">Marketing products</text:p>
        </text:list-item>
        <text:list-item>
          <text:p text:style-name="P2">Supervising or working with design team members</text:p>
        </text:list-item>
      </text:list>
      <text:p text:style-name="Standard"/>
      <text:p text:style-name="Standard">You have to be skillful at</text:p>
      <text:p text:style-name="Standard"><text:span text:style-name="Strong">Creativity and Style </text:span>Fashion designers need to be able to draw inspiration from past trends and see new possibilities for their future designs</text:p>
      <text:p text:style-name="Standard"><text:span text:style-name="Strong">Knowledge of Fashion History </text:span>Fashion designers have to stay a step ahead. To do that, they need knowledge about previous styles and movements in fashion history. They also need to be aware of current fashion events and developments.</text:p>
      <text:p text:style-name="Standard"><text:span text:style-name="Strong">Business Know-How </text:span>For fashion designers, understanding basic principles of marketing and business can help them reach their goals.</text:p>
      <text:p text:style-name="Standard"><text:span text:style-name="Strong">Ability to Perform Under Pressure</text:span></text:p>
      <text:p text:style-name="Standard"><text:span text:style-name="Strong"/></text:p>
      <text:p text:style-name="Standard"><text:span text:style-name="Strong">HEALTH</text:span></text:p>
      <text:p text:style-name="Standard">36 million deaths each year are caused by cancer, diabetes and chronic lung diseases.</text:p>
      <text:p text:style-name="Standard">MARGARET THATCHER</text:p>
      <text:p text:style-name="Standard">Margaret Thatcher was Britain's first female prime minister</text:p>
      <text:p text:style-name="Standard"/>
      <text:p text:style-name="Standard">FASHION</text:p>
      <text:p text:style-name="Standard">OUTFIT set of clothes worn together</text:p>
      <text:p text:style-name="Standard">CATWALK <text:s/>a long area that model walk along in a fashion show</text:p>
      <text:p text:style-name="Standard">ACCESSORY something that is worn with your aoufit (belt, ,bag, ererings, )</text:p>
      <text:p text:style-name="Standard">CHAIN a nuber of shops own by one company</text:p>
      <text:p text:style-name="Standard">VINTAGE new or second hand clothes <text:s/>that were made in the pa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17" meta:character-count="1320" meta:non-whitespace-character-count="1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