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f243e"/>
    </style:style>
    <style:style style:name="P3" style:family="paragraph" style:parent-style-name="Standard">
      <style:paragraph-properties fo:margin-left="0.25in" fo:margin-right="0in" fo:text-align="justify" style:justify-single-word="false" fo:text-indent="0in" style:auto-text-indent="false"/>
    </style:style>
    <style:style style:name="P4" style:family="paragraph" style:parent-style-name="Standard">
      <style:paragraph-properties fo:margin-left="0.25in" fo:margin-right="0in" fo:text-align="justify" style:justify-single-word="false" fo:text-indent="0in" style:auto-text-indent="false"/>
      <style:text-properties fo:color="#0f243e" style:font-name="Verdana" fo:font-size="10pt" style:font-size-asian="10pt" style:font-size-complex="10pt"/>
    </style:style>
    <style:style style:name="P5" style:family="paragraph" style:parent-style-name="Standard">
      <style:paragraph-properties fo:margin-left="0.25in" fo:margin-right="0in" fo:margin-top="0.1945in" fo:margin-bottom="0.1945in" loext:contextual-spacing="false" fo:line-height="100%" fo:text-indent="0in" style:auto-text-indent="false"/>
    </style:style>
    <style:style style:name="P6" style:family="paragraph" style:parent-style-name="Standard" style:list-style-name="WWNum6">
      <style:paragraph-properties fo:margin-top="0.1945in" fo:margin-bottom="0in" loext:contextual-spacing="false" fo:line-height="100%" fo:text-align="justify" style:justify-single-word="false"/>
    </style:style>
    <style:style style:name="P7" style:family="paragraph" style:parent-style-name="Standard" style:list-style-name="WWNum7">
      <style:paragraph-properties fo:margin-top="0.1945in" fo:margin-bottom="0in" loext:contextual-spacing="false" fo:line-height="100%"/>
    </style:style>
    <style:style style:name="P8" style:family="paragraph" style:parent-style-name="Standard" style:list-style-name="WWNum6">
      <style:paragraph-properties fo:margin-top="0in" fo:margin-bottom="0.1945in" loext:contextual-spacing="false" fo:line-height="100%"/>
    </style:style>
    <style:style style:name="P9" style:family="paragraph" style:parent-style-name="Standard" style:list-style-name="WWNum7">
      <style:paragraph-properties fo:margin-top="0in" fo:margin-bottom="0.1945in" loext:contextual-spacing="false" fo:line-height="100%"/>
    </style:style>
    <style:style style:name="P10" style:family="paragraph" style:parent-style-name="Standard" style:list-style-name="WWNum6">
      <style:paragraph-properties fo:margin-top="0in" fo:margin-bottom="0in" loext:contextual-spacing="false" fo:line-height="100%" fo:text-align="justify" style:justify-single-word="false"/>
    </style:style>
    <style:style style:name="P11" style:family="paragraph" style:parent-style-name="Standard" style:list-style-name="WWNum7">
      <style:paragraph-properties fo:margin-top="0in" fo:margin-bottom="0in" loext:contextual-spacing="false" fo:line-height="100%"/>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List_20_Paragraph" style:list-style-name="WWNum3">
      <style:paragraph-properties fo:text-align="justify" style:justify-single-word="false"/>
    </style:style>
    <style:style style:name="T1" style:family="text">
      <style:text-properties fo:color="#0f243e"/>
    </style:style>
    <style:style style:name="T2" style:family="text">
      <style:text-properties fo:color="#0f243e" style:font-name="Verdana" fo:font-size="10pt" style:font-size-asian="10pt" style:font-size-complex="10pt"/>
    </style:style>
    <style:style style:name="T3" style:family="text">
      <style:text-properties fo:color="#0f243e" style:font-name="Times New Roman" fo:font-size="12pt" style:font-name-asian="Times New Roman1" style:font-size-asian="12pt" style:language-asian="sl" style:country-asian="SI" style:font-size-complex="12pt"/>
    </style:style>
    <style:style style:name="T4" style:family="text">
      <style:text-properties fo:color="#0f243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JOBS (FASHION SESIGNE, TEENAGE PAPARAZZO, FLORENCE NIGHTINGALE, TEENAGE ENTERPRENEURS, I LOST MY JOB..</text:span></text:p>
      <text:p text:style-name="P1"><text:span text:style-name="T1">I LST MY JOB</text:span></text:p>
      <text:p text:style-name="P1"><text:span text:style-name="T1">1)What is Harrods (4piesec)</text:span></text:p>
      <text:p text:style-name="P1"><text:span text:style-name="T1">*is london famouse sotre</text:span></text:p>
      <text:p text:style-name="P1"><text:span text:style-name="T1">*it was founded by Henry Harrod and opened in 1843</text:span></text:p>
      <text:p text:style-name="P1"><text:span text:style-name="T1">*over 4000people work there</text:span></text:p>
      <text:p text:style-name="P1"><text:span text:style-name="T1">*is famouse for sellin anything (from plane to a pig)</text:span></text:p>
      <text:p text:style-name="P1"><text:span text:style-name="T1">*it is in Knightbridge-wealthiest areas of Londonn</text:span></text:p>
      <text:p text:style-name="P1"><text:span text:style-name="T1">2)does Harrod have a dress code? Who for?</text:span></text:p>
      <text:p text:style-name="P1"><text:span text:style-name="T1">Yes it does, for employees and visitors</text:span></text:p>
      <text:p text:style-name="P1"><text:span text:style-name="T1">3)describe a dress code</text:span></text:p>
      <text:p text:style-name="P1"><text:span text:style-name="T1">Woman must wear fuul-make up and earrings all the time, man must have shor sideburns. No one is allowed <text:s/>piercing or tatoos.</text:span></text:p>
      <text:p text:style-name="P1"><text:span text:style-name="T1">4) why did Melany los her job?</text:span></text:p>
      <text:p text:style-name="P1"><text:span text:style-name="T1">Her manager inspected the store, and she was told she had to wear make up. Afer she refused, she was sent home.</text:span></text:p>
      <text:p text:style-name="P1"><text:span text:style-name="T1">MY NAME IS (DESCRIBE YOURSELF)</text:span></text:p>
      <text:p text:style-name="P1"><text:span text:style-name="T1">My name isXX. Am 21 years old.. I am very reliable and honest person. <text:s/>I am very realistic, im hoping for the best and expecting the worst. Am responsible <text:s/>about school money and poepole who i trust. Am not a hard worker, i perfer not to work as along as i can. Am very motivated if money is included. <text:s/>Am very dedicated to my dog Ron and sporty because of him. Am courages with trying new things-goint to work in another county. I like to help other people even they wont help me.</text:span></text:p>
      <text:p text:style-name="P2"/>
      <text:p text:style-name="P2"/>
      <text:p text:style-name="P1"><text:span text:style-name="T1">BRANDED BRITAIN</text:span></text:p>
      <text:p text:style-name="P1"><text:span text:style-name="T1">1)what brands do you value why?</text:span></text:p>
      <text:p text:style-name="P1"><text:span text:style-name="T1">Nokia, VW and Adidas. These are all good quality and wel-known brands. Nokia <text:s/>have up-to-date techonolgy. Adidas is stylish and fashioable. VW have a tradition of well made cars.</text:span></text:p>
      <text:p text:style-name="P1"><text:span text:style-name="T1">2)WHAT brands would you most like to have but cant afford?</text:span></text:p>
      <text:p text:style-name="P1"><text:soft-page-break/><text:span text:style-name="T1">I would love to be able to affor an Audi RS6,but they are too expensive. Also i would love to be able to always buy expencive clothes.</text:span></text:p>
      <text:p text:style-name="P1"><text:span text:style-name="T1">3)how do you feel if your friends have a brand but you dont?</text:span></text:p>
      <text:p text:style-name="P1"><text:span text:style-name="T1">I FEEL jelous and envy(zavist)</text:span></text:p>
      <text:p text:style-name="P1"><text:span text:style-name="T1">4)do you have any expreinece of brand bullying?</text:span></text:p>
      <text:p text:style-name="P1"><text:span text:style-name="T1">NO</text:span></text:p>
      <text:p text:style-name="P1"><text:span text:style-name="T1">5)do you ever pressure your uncle to buy you something even when there is a cheaper item avalible?</text:span></text:p>
      <text:p text:style-name="P1"><text:span text:style-name="T1">Yes, but only very rarely. </text:span></text:p>
      <text:p text:style-name="P1"><text:span text:style-name="T1">6)do you think having branded goods raises your social status?</text:span></text:p>
      <text:p text:style-name="P1"><text:span text:style-name="T1">I think it does. If you see someone in head-to-toe designer clothes, then you automaticly rank them as high in social status.</text:span></text:p>
      <text:p text:style-name="P1"><text:span text:style-name="T1">SPARE TIME</text:span></text:p>
      <text:p text:style-name="P1"><text:span text:style-name="T1">In my free time i Answer questions, play online games, chat with online friends, call my friends, go shopping, go for a walk, read a book or magazine, watch your favorite movie, clean your house/room, do something crafty, go to the gym, listen to music, play a sport, play video games, or bake something yummy, talk on the phone.</text:span></text:p>
      <text:p text:style-name="P2"/>
      <text:p text:style-name="P1"><text:span text:style-name="T1">HOBBIES</text:span></text:p>
      <text:p text:style-name="P1"><text:span text:style-name="T1"><text:s/>Recently, I have become determined to be one hundred percent fit. As a result of this, I have seriously started jogging and swimming. I enjoy jogging. It gives me a sense of freedom and achievement. Another of my hobbies is rearranging the furniture in my house, especially in my bedroom. I like to change the position of my bed, wardrobe and study table. I can’t imagine life without any hobbies. To me, a person’s hobbies determine the kind of person he or she is. A person without any hobbies would, in my opinion, be a very dull person.</text:span></text:p>
      <text:p text:style-name="P1"><text:span text:style-name="T1">DESRIBING A PERSON</text:span></text:p>
      <text:p text:style-name="P1"><text:span text:style-name="T1">She is XX. , she is 21year old, she is slovenian and spekas slovenian languges. She is from Žirovnica and she lives in XX. She has a boyfriend with no childrend. She likes going out with her friends and she likes to cook. She doesnt like cleaning her houes, and she doesent like to <text:s/>was dishes. She is tall and skinnx. She has long har. She has red hair and greed eyes. Sometimes she wears glasses. She also wears earrings and piercing. She dont have mustache or beard.</text:span></text:p>
      <text:p text:style-name="P1"><text:span text:style-name="T1"><text:s/>READING, WATCHING FILM-SHERLOCK HOLMES!!!!!!!!!!!!!!!!</text:span></text:p>
      <text:list xml:id="list1427840312" text:style-name="WWNum3">
        <text:list-item>
          <text:p text:style-name="P13"><text:span text:style-name="T1">What do you know about A.C.Doyle</text:span></text:p>
        </text:list-item>
      </text:list>
      <text:p text:style-name="P3"><text:span text:style-name="T1">He is a doctor and a a writer</text:span></text:p>
      <text:p text:style-name="P3"><text:soft-page-break/><text:span text:style-name="T1">he was born in Edinburg in Scotland</text:span></text:p>
      <text:p text:style-name="P3"><text:span text:style-name="T1">Passed On 7th July 1930</text:span></text:p>
      <text:p text:style-name="P3"><text:span text:style-name="T1">His character based on his university teacher </text:span></text:p>
      <text:list xml:id="list125726233193676" text:continue-numbering="true" text:style-name="WWNum3">
        <text:list-item>
          <text:p text:style-name="P13"><text:span text:style-name="T1">How many novel iand short stories did he write?</text:span></text:p>
        </text:list-item>
      </text:list>
      <text:p text:style-name="P3"><text:span text:style-name="T1">4-novels, 56 stories</text:span></text:p>
      <text:p text:style-name="P3"><text:span text:style-name="T1">3)wich novel is the most famous?</text:span></text:p>
      <text:p text:style-name="P3"><text:span text:style-name="T1">The hound of the baskervilles</text:span></text:p>
      <text:p text:style-name="P3"><text:span text:style-name="T1">4)how has the british tv show changed holmes character</text:span></text:p>
      <text:p text:style-name="P3"><text:span text:style-name="T1">Holmes is swapping a magnifying glass for a mobile pfhone, and using text messages and the internet to solve crimes.</text:span></text:p>
      <text:p text:style-name="P3"><text:span text:style-name="T1">DESCRIBE SHERLOCK HOLMES</text:span></text:p>
      <text:p text:style-name="P3"><text:span text:style-name="T1">He is tall and thisn. He has piercing eyes and a hawlk like nose. He wesrs a cap and smokes pipe. He is famous for his excellent logic, ability to disguise himselm..</text:span></text:p>
      <text:p text:style-name="P3"><text:span text:style-name="T2">5) what is the name of his friend?</text:span></text:p>
      <text:p text:style-name="P3"><text:span text:style-name="T2">Dr. John Watson</text:span></text:p>
      <text:p text:style-name="P3"><text:span text:style-name="T2">6) what is his famous catchphrase?</text:span></text:p>
      <text:p text:style-name="P3"><text:span text:style-name="T2">Elementary, my dear Watson</text:span></text:p>
      <text:p text:style-name="P3"><text:span text:style-name="T2">7) what can you visit at 221B Backer Steer?</text:span></text:p>
      <text:p text:style-name="P3"><text:span text:style-name="T2">His house.</text:span></text:p>
      <text:p text:style-name="P3"><text:span text:style-name="T2">MY ORDINARY DAY</text:span></text:p>
      <text:p text:style-name="P3"><text:span text:style-name="T2">My ordinary day starts at 9o clock when i get up. Secondly i spend 15minutes for drinking my coffy. <text:s/>After that i start celaning my house for about 2 hours. At 12o clock we have dinner. Then i watch tv till 5 o clock. After that i go for a walk. After walk i study, because i have relaxed mind and brain ful of fresh air. then i watch tv again. Finaly at 10 o clock in the evening i go to sleep.</text:span></text:p>
      <text:p text:style-name="P4"/>
      <text:p text:style-name="P3"><text:span text:style-name="T2"><text:tab/><text:tab/><text:tab/>MY DREAM HOUSE</text:span></text:p>
      <text:p text:style-name="P1"><text:span text:style-name="T2">My dream house is like a castel. I would have </text:span><text:span text:style-name="T3">two hectares of land fuul enclosed. I would have 6 garages. One for my polo and other two for my dream cars Audi RS6R MTM procesing and Audi R8. The other two garages would be for my boyfrenda car and one for my child car. My dream house would have 3floors, one on the ground flor and two abouve the ground. I would have 5bedrooms and every bad room would have bathroom and wardrobe. <text:s/>That would be on the topest fool. In the middle would be large living room w</text:span><text:span text:style-name="T1">ith an exit to the </text:span><text:soft-page-break/><text:span text:style-name="T1">terrace, small kitchen and dining room. I would also have room for ironing and drying laundry. <text:s/>one bathroom and rom for wellnes. <text:s/>Ther would alsso be a room for my two or three dogs <text:s/>with an exit to the garden. In the basement would me a swiming pool and big room for party. I would also have room for keeping the food, and old clothes. My dream house would cost about 1milion.</text:span></text:p>
      <text:p text:style-name="P3"><text:span text:style-name="T2"><text:s/>LIVING IN A TOWN /VILLAGE</text:span></text:p>
      <text:p text:style-name="P3"><text:span text:style-name="T2">VILLAGE</text:span></text:p>
      <text:p text:style-name="P3"><text:span text:style-name="T2">Advantage: you live in a beautiful,peaceful area with amazing scenery. We have lots of space and can have animals and grow lots of our own foof. And it is a very safe place to live. </text:span></text:p>
      <text:p text:style-name="P3"><text:span text:style-name="T2">Dissadvantage: having a drivers licence and a car ins very important. There are no public transport.there is not always a mobile reception, people know everything about you, </text:span></text:p>
      <text:p text:style-name="P3"><text:span text:style-name="T2">TOWN</text:span></text:p>
      <text:p text:style-name="P3"><text:span text:style-name="T2">Advantage: public transport. Its very quick and also very cheap.there are a lot of people for hanging out. You can go to cinema,or going to shoping, you can do a lot of intertaming stuff.</text:span></text:p>
      <text:p text:style-name="P4"/>
      <text:p text:style-name="P3"><text:span text:style-name="T2">Diadvantage: you can feel a bit unsafe, no fresh air, trafic jam, people are always in a hurry, fog</text:span></text:p>
      <text:p text:style-name="P2"/>
      <text:p text:style-name="P1"><text:span text:style-name="T1">HAVING A CAR</text:span></text:p>
      <text:p text:style-name="P1"><text:span text:style-name="T1">In slovenia if you want to have a car you have to had driving licens. You can get it after the age of 18. Having a car makes your life much easier. You are not depend on parents or public transport. You can move faster. I can also say <text:s/>the most accident are </text:span><text:span text:style-name="T3">automobile accident. Because joung peple drink and drive. And a lot of them are over reacting when they drive a friend or a girl friend. One of the reason is that rich partents buy car with a lot of horse powers, and that child dont </text:span><text:span text:style-name="T1">appreciate the gift, so they dont drive so carefuly as if they buy it from their own money. A car with a lot of horse power can easily go out of control, i can say that from my own expirience that happend to me after 2years of driving sexpirience. Having an Audi, BMW or VW can also mean you have a high status position. Buying a car is much easier than </text:span><text:span text:style-name="T3">mainten it. </text:span><text:span text:style-name="T1">Expenditure for a car are: </text:span><text:span text:style-name="T3">insurance,</text:span><text:span text:style-name="T1"> technical inspection, registration and repairs.</text:span></text:p>
      <text:p text:style-name="P2"/>
      <text:p text:style-name="P1"><text:span text:style-name="T1">COMMUNICATION MOBILE PHONE</text:span></text:p>
      <text:p text:style-name="P1"><text:span text:style-name="T1">Mobile phone is a device that can make and receive </text:span><text:a xlink:type="simple" xlink:href="http://en.wikipedia.org/wiki/Telephone_call" office:target-frame-name="Telephone call" xlink:show="replace" text:style-name="ListLabel_20_47" text:visited-style-name="ListLabel_20_47"><text:span text:style-name="Internet_20_link"><text:span text:style-name="T1">telephone calls</text:span></text:span></text:a><text:span text:style-name="T1">, </text:span><text:a xlink:type="simple" xlink:href="http://en.wikipedia.org/wiki/Text_messaging" office:target-frame-name="Text messaging" xlink:show="replace" text:style-name="ListLabel_20_47" text:visited-style-name="ListLabel_20_47"><text:span text:style-name="Internet_20_link"><text:span text:style-name="T1">text messaging</text:span></text:span></text:a><text:span text:style-name="T1">, </text:span><text:a xlink:type="simple" xlink:href="http://en.wikipedia.org/wiki/Multimedia_Messaging_Service" office:target-frame-name="Multimedia Messaging Service" xlink:show="replace" text:style-name="ListLabel_20_47" text:visited-style-name="ListLabel_20_47"><text:span text:style-name="Internet_20_link"><text:span text:style-name="T1">MMS</text:span></text:span></text:a><text:span text:style-name="T1">, </text:span><text:a xlink:type="simple" xlink:href="http://en.wikipedia.org/wiki/Email" office:target-frame-name="Email" xlink:show="replace" text:style-name="ListLabel_20_47" text:visited-style-name="ListLabel_20_47"><text:span text:style-name="Internet_20_link"><text:span text:style-name="T1">email</text:span></text:span></text:a><text:span text:style-name="T1">, Internet access, short-range wireless communications (</text:span><text:a xlink:type="simple" xlink:href="http://en.wikipedia.org/wiki/Infrared_port" office:target-frame-name="Infrared port" xlink:show="replace" text:style-name="ListLabel_20_47" text:visited-style-name="ListLabel_20_47"><text:span text:style-name="Internet_20_link"><text:span text:style-name="T1">infrared</text:span></text:span></text:a><text:span text:style-name="T1">, </text:span><text:a xlink:type="simple" xlink:href="http://en.wikipedia.org/wiki/Bluetooth" office:target-frame-name="Bluetooth" xlink:show="replace" text:style-name="ListLabel_20_47" text:visited-style-name="ListLabel_20_47"><text:span text:style-name="Internet_20_link"><text:span text:style-name="T1">Bluetooth</text:span></text:span></text:a><text:span text:style-name="T1">), business applications, gaming and photography. Nowadays we also have a smart phone .A </text:span><text:span text:style-name="T4">smartphone</text:span><text:span text:style-name="T1"> is a </text:span><text:a xlink:type="simple" xlink:href="http://en.wikipedia.org/wiki/Mobile_phone" office:target-frame-name="Mobile phone" xlink:show="replace" text:style-name="ListLabel_20_47" text:visited-style-name="ListLabel_20_47"><text:span text:style-name="Internet_20_link"><text:span text:style-name="T1">mobile phone</text:span></text:span></text:a><text:span text:style-name="T1"> built on a </text:span><text:a xlink:type="simple" xlink:href="http://en.wikipedia.org/wiki/Mobile_operating_system" office:target-frame-name="Mobile operating system" xlink:show="replace" text:style-name="ListLabel_20_47" text:visited-style-name="ListLabel_20_47"><text:span text:style-name="Internet_20_link"><text:span text:style-name="T1">mobile computing</text:span></text:span></text:a><text:span text:style-name="T1"> platform, with more advanced computing ability and connectivity than a </text:span><text:a xlink:type="simple" xlink:href="http://en.wikipedia.org/wiki/Feature_phone" office:target-frame-name="Feature phone" xlink:show="replace" text:style-name="ListLabel_20_47" text:visited-style-name="ListLabel_20_47"><text:span text:style-name="Internet_20_link"><text:span text:style-name="T1">previouse</text:span></text:span></text:a><text:span text:style-name="T1"> phones.</text:span></text:p>
      <text:p text:style-name="P1"><text:soft-page-break/><text:span text:style-name="T4">Advantages</text:span><text:span text:style-name="T1">: </text:span></text:p>
      <text:list xml:id="list3800988326" text:style-name="WWNum6">
        <text:list-item>
          <text:p text:style-name="P6"><text:span text:style-name="T1">You can carry a mobile phone with you so you don't miss important calls</text:span></text:p>
        </text:list-item>
        <text:list-item>
          <text:p text:style-name="P10"><text:span text:style-name="T1">If you are lost, you can call for directions.</text:span></text:p>
        </text:list-item>
        <text:list-item>
          <text:p text:style-name="P10"><text:span text:style-name="T1">If you are in an accident, you can call the police or ambulance - and if the phone has a camera, you can take pictures of the accident.</text:span></text:p>
        </text:list-item>
        <text:list-item>
          <text:p text:style-name="P10"><text:span text:style-name="T1">You can listen to music, text, play games when you're bored.</text:span></text:p>
        </text:list-item>
        <text:list-item>
          <text:p text:style-name="P10"><text:span text:style-name="T1">Most mobile phones have a calculator and a phone book.</text:span></text:p>
        </text:list-item>
        <text:list-item>
          <text:p text:style-name="P10"><text:span text:style-name="T1">You can use a mobile phone to call your customers or boss if you are running late to a meeting.</text:span></text:p>
        </text:list-item>
        <text:list-item>
          <text:p text:style-name="P10"><text:span text:style-name="T1">You can surf Internet &amp; Connect with the whole world by Mobile.</text:span></text:p>
        </text:list-item>
        <text:list-item>
          <text:p text:style-name="P10"><text:span text:style-name="T1">Keep in touch with friends and family</text:span></text:p>
        </text:list-item>
        <text:list-item>
          <text:p text:style-name="P8"><text:span text:style-name="T1">Good for emergencies</text:span></text:p>
        </text:list-item>
      </text:list>
      <text:p text:style-name="P5"><text:span text:style-name="T1"><text:line-break/></text:span><text:span text:style-name="T4">Disadvantages:</text:span></text:p>
      <text:list xml:id="list954075646" text:style-name="WWNum7">
        <text:list-item>
          <text:p text:style-name="P7"><text:span text:style-name="T1">Mobile phones can be expensive</text:span></text:p>
        </text:list-item>
        <text:list-item>
          <text:p text:style-name="P11"><text:span text:style-name="T1">They can damage your ear </text:span></text:p>
        </text:list-item>
        <text:list-item>
          <text:p text:style-name="P11"><text:span text:style-name="T1">Sometimes the reception is poor in some areas, limiting your connectivity (you can't talk underground or on planes).</text:span></text:p>
        </text:list-item>
        <text:list-item>
          <text:p text:style-name="P11"><text:span text:style-name="T1">People use the phone while they are driving, and this can cause problems.</text:span></text:p>
        </text:list-item>
        <text:list-item>
          <text:p text:style-name="P11"><text:span text:style-name="T1">They can limit your face to face time with friends and family </text:span></text:p>
        </text:list-item>
        <text:list-item>
          <text:p text:style-name="P11"><text:span text:style-name="T1">They can get you in trouble at school</text:span></text:p>
        </text:list-item>
        <text:list-item>
          <text:p text:style-name="P11"><text:span text:style-name="T1">Staff can abuse their phones if they have internet connection</text:span></text:p>
        </text:list-item>
        <text:list-item>
          <text:p text:style-name="P9"><text:span text:style-name="T1">Can be hard for older people to us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400080"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color="#0f243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5" meta:paragraph-count="89" meta:word-count="1635" meta:character-count="8795" meta:non-whitespace-character-count="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