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text-properties fo:font-size="6pt" style:text-underline-style="solid" style:text-underline-width="auto" style:text-underline-color="font-color" style:font-size-asian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4" style:family="text">
      <style:text-properties fo:font-size="6pt" style:text-underline-style="solid" style:text-underline-width="auto" style:text-underline-color="font-color" style:font-size-asian="6pt"/>
    </style:style>
    <style:style style:name="T5" style:family="text">
      <style:text-properties fo:font-size="6pt" fo:font-style="italic" fo:font-weight="bold" style:font-size-asian="6pt" style:font-style-asian="italic" style:font-weight-asian="bold"/>
    </style:style>
    <style:style style:name="T6" style:family="text">
      <style:text-properties fo:color="#0000ff" fo:font-size="6pt" fo:font-style="italic" style:text-underline-style="solid" style:text-underline-width="auto" style:text-underline-color="font-color" fo:font-weight="bold" style:font-size-asian="6pt" style:font-style-asian="italic" style:font-weight-asian="bold"/>
    </style:style>
    <style:style style:name="T7" style:family="text">
      <style:text-properties fo:text-transform="uppercase" fo:font-size="6pt" style:text-underline-style="solid" style:text-underline-width="auto" style:text-underline-color="font-color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ČLAN-member, ČLOVEŠTVO-mankind, ČRNILO-ink, </text:span></text:p>
      <text:p text:style-name="Standard"><text:span text:style-name="T1">DELOVODJA-employer, DOKAZ-evidence, DOMIŠLJIJA-imagination, DUHOVNIK-priest, GLASOVATI,VOLITI-to vote, </text:span></text:p>
      <text:p text:style-name="Standard"><text:span text:style-name="T1">GREHI-sins, IGRIŠČE-playground, IZBOLJŠANJE-improvement, </text:span></text:p>
      <text:p text:style-name="Standard"><text:span text:style-name="T1">IZPOSTAVITI-subject, KAČJI PASTIR-dragonfly, KNJIGA S TRD.PLATN-hardback, KNJIGA Z MEH.PLATN-paperback, </text:span></text:p>
      <text:p text:style-name="Standard"><text:span text:style-name="T1">KOCKA-lump, KRIM.ZGODBA-whodunnit, KUPČIJA-bargain, </text:span></text:p>
      <text:p text:style-name="Standard"><text:span text:style-name="T1">LAŽEN-blissful, LISTJE-leave, LIST-leaf, MRTVAŠNICA-morgue, </text:span></text:p>
      <text:p text:style-name="Standard"><text:span text:style-name="T1">NAMIG-hint, NAMIGOVATI-to imply, NEPOMEMBEN-trivial, </text:span></text:p>
      <text:p text:style-name="Standard"><text:span text:style-name="T1">NEUSMILJEN-ruthless, NUJEN-urgent, OBNAŠANJE-behaviour, </text:span></text:p>
      <text:p text:style-name="Standard"><text:span text:style-name="T1">OBRVI-eyebrows, OGORKI-stubs, POIZKUS-experiment, POKRITI-cover, POŠTENOST-honesty, POTEGAVŠČINA-hoax, </text:span></text:p>
      <text:p text:style-name="Standard"><text:span text:style-name="T1">POTRDITEV-confirmation, POVRŠJE-surface, PRASKA-scrape, </text:span></text:p>
      <text:p text:style-name="P1"/>
      <text:p text:style-name="Standard"><text:span text:style-name="T1">PREKLETSTVO-curse, PREPRIČANJE-belief, PRETVARJATI SE-pretend, PRIČA-witness, RADODARNOST-generosity, RAZDALJA-distance, RAZLAGA-explanation, RAZLOŽITI-explain, REDNO-regulary, REP-tail, RESNICOLJUBEN-truthful, RESNIČNOST-reality, REŠETKA-grate, REŽISER-director, ROBČEK-handkerchief, </text:span></text:p>
      <text:p text:style-name="Standard"><text:span text:style-name="T1">ROP-robbery, SENCA-shadow, SHRAMBA-pantry, SILA-force, </text:span></text:p>
      <text:p text:style-name="Standard"><text:span text:style-name="T1">SKOPOST-meanness, SKRIVNOST-mystery, SLOVES-reputation, </text:span></text:p>
      <text:p text:style-name="Standard"><text:span text:style-name="T1">SMETNJAK-bin, SOČEN-juicy, SODBA-verdict, SPODBUDA-encouragement, SPOVED-confession, ŠKARJE-scissors, TANČICA-veil, TESTO-dough, </text:span><text:span text:style-name="T2">UFO-</text:span><text:span text:style-name="T1">unidentified flying objects-neznani leteči predmeti, USLUŽBENEC-employee, VARNOST-safety, VOLAN-wheel, VOLITVE-election, ZADOVOLJEN-pleased, ZAUPATI-trust, </text:span></text:p>
      <text:p text:style-name="Standard"><text:span text:style-name="T1">ZAŽGAN-charred, ŽALOVANJE-grief. </text:span></text:p>
      <text:p text:style-name="P1"/>
      <text:p text:style-name="P2"/>
      <text:p text:style-name="Standard"><text:span text:style-name="T6">RAZLAGA BESED</text:span><text:span text:style-name="T3">:</text:span><text:span text:style-name="T4">CHARRED-</text:span><text:span text:style-name="T1">badly burnt, </text:span><text:span text:style-name="T4">SMITHEREENS-</text:span><text:span text:style-name="T1">very small pieces, </text:span><text:span text:style-name="T4">PLUNGED-</text:span><text:span text:style-name="T1">fell suddenly downwards, </text:span><text:span text:style-name="T4">SWIRLING-</text:span><text:span text:style-name="T1">turning and twisting, </text:span><text:span text:style-name="T4">SUSPENDED</text:span><text:span text:style-name="T1">-hung</text:span><text:span text:style-name="T4">, CHATTERING</text:span><text:span text:style-name="T1">-knocking together(teeth), </text:span><text:span text:style-name="T4">DEEDS-</text:span><text:span text:style-name="T1">things people do, </text:span><text:span text:style-name="T4">SCOOP</text:span><text:span text:style-name="T1">-lift quickly, </text:span><text:span text:style-name="T4">HOWLING-</text:span><text:span text:style-name="T1">making a loud cry. </text:span><text:span text:style-name="T2">ABUSED</text:span><text:span text:style-name="T5">-</text:span><text:span text:style-name="T1">used cruelly or badly, </text:span><text:span text:style-name="T2">DISUSED</text:span><text:span text:style-name="T1">-not used any more, </text:span><text:span text:style-name="T2">UNUSED-</text:span><text:span text:style-name="T1">not ever used, </text:span><text:span text:style-name="T2">MISUSED-</text:span></text:p>
      <text:p text:style-name="Standard"><text:span text:style-name="T1">used in the wrong way, </text:span><text:span text:style-name="T2">OVERUSED-</text:span><text:span text:style-name="T1">used too much, </text:span><text:span text:style-name="T2">UNDERUSED-</text:span></text:p>
      <text:p text:style-name="Standard"><text:span text:style-name="T1">not used enough. </text:span><text:span text:style-name="T6">SOPOMENKE</text:span><text:span text:style-name="T3">:</text:span><text:span text:style-name="T1"> </text:span><text:span text:style-name="T4">find out-</text:span><text:span text:style-name="T1">discover, </text:span><text:span text:style-name="T4">break up-</text:span><text:span text:style-name="T1">end a</text:span><text:span text:style-name="T4"> </text:span><text:span text:style-name="T1">relationship, </text:span><text:span text:style-name="T4">hold on-</text:span><text:span text:style-name="T1">wait a minute, </text:span><text:span text:style-name="T4">speak up-</text:span><text:span text:style-name="T1">talk louder, </text:span><text:span text:style-name="T4">set off-</text:span><text:span text:style-name="T1">begin a journey, </text:span><text:span text:style-name="T4">stay in-</text:span><text:span text:style-name="T1">not go out,stay at home, </text:span><text:span text:style-name="T4">settle down-</text:span><text:span text:style-name="T1">have a calmer,more stable life, </text:span><text:span text:style-name="T4">turn up-</text:span><text:span text:style-name="T1">arrive, </text:span><text:span text:style-name="T4">cheer up-</text:span><text:span text:style-name="T1">be happier, </text:span><text:span text:style-name="T4">shut up-</text:span><text:span text:style-name="T1">be quiet. </text:span></text:p>
      <text:p text:style-name="P1"/>
      <text:p text:style-name="P1"/>
      <text:p text:style-name="Standard"><text:span text:style-name="T1">...famous FOR, ...written BY, ...belong TO, ...spend all your moneY ON, ...looking AT, interested IN, so afraid OF;;; I applied</text:span><text:span text:style-name="T4"> </text:span><text:span text:style-name="T3">for </text:span><text:span text:style-name="T1">the job...he died </text:span><text:span text:style-name="T3">of </text:span><text:span text:style-name="T1">heart attack....badly </text:span><text:span text:style-name="T3">from </text:span><text:span text:style-name="T1">sunburn...Did you succes </text:span><text:span text:style-name="T3">in </text:span><text:span text:style-name="T1">convincing....Compared </text:span><text:span text:style-name="T3">to </text:span><text:span text:style-name="T1">you....complained </text:span><text:span text:style-name="T3">to </text:span><text:span text:style-name="T1">our teacher, </text:span><text:span text:style-name="T3">about </text:span><text:span text:style-name="T1">the amount....laughing </text:span><text:span text:style-name="T3">at </text:span><text:span text:style-name="T1">me....fallen </text:span><text:span text:style-name="T3">in </text:span><text:span text:style-name="T1">love </text:span><text:span text:style-name="T3">with </text:span><text:span text:style-name="T1">you. <text:s/></text:span><text:span text:style-name="T6">PROTIPOMENKE:</text:span><text:span text:style-name="T4">FAKE-</text:span><text:span text:style-name="T1">real,genuine; </text:span><text:span text:style-name="T4">LIKE</text:span><text:span text:style-name="T1">-dislike,hate; </text:span><text:span text:style-name="T4">TINY-</text:span><text:span text:style-name="T1">big,giant; </text:span><text:span text:style-name="T4">HAPPINESS-</text:span><text:span text:style-name="T1">unhappiness,sadness; </text:span><text:span text:style-name="T4">GUILTY-</text:span><text:span text:style-name="T1">innocent, </text:span><text:span text:style-name="T4">SAFE-</text:span><text:span text:style-name="T1">unsafe, dangerous; </text:span><text:span text:style-name="T4">ADMIT-</text:span><text:span text:style-name="T1">deny, </text:span><text:span text:style-name="T4">SINCERE-</text:span><text:span text:style-name="T1">insincere, dishonest, </text:span><text:span text:style-name="T4">SUCCESS-</text:span><text:span text:style-name="T1">failure, </text:span><text:span text:style-name="T4">MATURE-</text:span><text:span text:style-name="T1">childish, young, </text:span><text:span text:style-name="T4">TOUGH MEAT-</text:span><text:span text:style-name="T1">tender, </text:span><text:span text:style-name="T4">CLEAR SKY-</text:span><text:span text:style-name="T1">cloudy, </text:span><text:span text:style-name="T4">FAIR HAIR-</text:span><text:span text:style-name="T1">dark, </text:span><text:span text:style-name="T4">CLEAR CONSCIENCE-</text:span><text:span text:style-name="T1">guilty, </text:span><text:span text:style-name="T4">HARD MATTRESS-</text:span><text:span text:style-name="T1">soft, </text:span><text:span text:style-name="T7">hard exam</text:span><text:span text:style-name="T4">-</text:span></text:p>
      <text:p text:style-name="Standard"><text:span text:style-name="T1">easy, </text:span><text:span text:style-name="T4">LIVE ANIMAL-</text:span><text:span text:style-name="T1">dead, </text:span><text:span text:style-name="T4">LIVE MUSIC-</text:span><text:span text:style-name="T1">recorded, </text:span><text:span text:style-name="T4">LIGHT COLOUR-</text:span><text:span text:style-name="T1">dar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920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253" meta:character-count="2808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