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55in" fo:text-indent="0in" style:auto-text-indent="false"/>
    </style:style>
    <style:style style:name="P2" style:family="paragraph" style:parent-style-name="Standard" style:master-page-name="Standard">
      <style:paragraph-properties fo:margin-left="0in" fo:margin-right="3.55in" fo:text-indent="0in" style:auto-text-indent="false" style:page-number="auto"/>
    </style:style>
    <style:style style:name="P3" style:family="paragraph" style:parent-style-name="Standard">
      <style:paragraph-properties fo:margin-left="0.25in" fo:margin-right="3.55in" fo:text-indent="0in" style:auto-text-indent="false"/>
      <style:text-properties fo:font-size="5pt" fo:language="en" fo:country="GB" style:font-size-asian="5pt"/>
    </style:style>
    <style:style style:name="P4" style:family="paragraph" style:parent-style-name="Standard">
      <style:paragraph-properties fo:margin-left="0.25in" fo:margin-right="3.55in" fo:text-indent="0in" style:auto-text-indent="false"/>
      <style:text-properties fo:color="#ff6600" fo:font-size="5pt" fo:language="en" fo:country="GB" style:font-size-asian="5pt"/>
    </style:style>
    <style:style style:name="P5" style:family="paragraph" style:parent-style-name="Text_20_body">
      <style:paragraph-properties fo:margin-left="0in" fo:margin-right="3.55in" fo:text-indent="0in" style:auto-text-indent="false"/>
    </style:style>
    <style:style style:name="P6" style:family="paragraph" style:parent-style-name="Body_20_Text_20_2">
      <style:paragraph-properties fo:margin-left="0in" fo:margin-right="3.55in" fo:text-indent="0in" style:auto-text-indent="false"/>
    </style:style>
    <style:style style:name="T1" style:family="text">
      <style:text-properties fo:color="#339966" fo:font-size="5pt" fo:language="en" fo:country="GB" style:font-size-asian="5pt"/>
    </style:style>
    <style:style style:name="T2" style:family="text">
      <style:text-properties fo:font-size="5pt" fo:language="en" fo:country="GB" style:font-size-asian="5pt"/>
    </style:style>
    <style:style style:name="T3" style:family="text">
      <style:text-properties fo:font-size="5pt" style:font-size-asian="5pt"/>
    </style:style>
    <style:style style:name="T4" style:family="text">
      <style:text-properties fo:color="#ff6600" fo:font-size="5pt" fo:language="en" fo:country="GB" style:font-size-asian="5pt"/>
    </style:style>
    <style:style style:name="T5" style:family="text">
      <style:text-properties fo:color="#ff6600" fo:font-size="5pt" style:font-size-asian="5pt"/>
    </style:style>
    <style:style style:name="T6" style:family="text">
      <style:text-properties fo:color="#ffcc00" fo:font-size="5pt" fo:language="en" fo:country="GB" style:font-size-asian="5pt"/>
    </style:style>
    <style:style style:name="T7" style:family="text">
      <style:text-properties fo:color="#008000" fo:font-size="5pt" fo:language="en" fo:country="GB" style:font-size-asian="5pt"/>
    </style:style>
    <style:style style:name="T8" style:family="text">
      <style:text-properties fo:color="#ff0000" fo:font-size="5pt" fo:language="en" fo:country="GB"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RT</text:span><text:span text:style-name="T2">(classical/romantic/fine art(a work of art/abstract)</text:span><text:span text:style-name="T1">1. Venues</text:span><text:span text:style-name="T2">: <text:s/>art gallery</text:span><text:span text:style-name="T4">, cinema</text:span><text:span text:style-name="T2">, concert hall, </text:span><text:span text:style-name="T4">exhibition</text:span><text:span text:style-name="T6"> </text:span><text:span text:style-name="T4">centre</text:span><text:span text:style-name="T2">, festival, </text:span><text:span text:style-name="T4">gallery</text:span><text:span text:style-name="T2">, museum, </text:span><text:span text:style-name="T4">opera house</text:span><text:span text:style-name="T2">, stadium</text:span><text:span text:style-name="T4">, theatre</text:span><text:span text:style-name="T2">. </text:span><text:span text:style-name="T1">2.People</text:span><text:span text:style-name="T2">: actor, </text:span><text:span text:style-name="T4">artist</text:span><text:span text:style-name="T2">, audience, </text:span><text:span text:style-name="T4">backing group</text:span><text:span text:style-name="T2">, ballerina, </text:span><text:span text:style-name="T4">bestboy</text:span><text:span text:style-name="T2">, choreographer</text:span><text:span text:style-name="T4">, cast</text:span><text:span text:style-name="T6">,</text:span><text:span text:style-name="T2"> composer, <text:s/></text:span><text:span text:style-name="T4">conductor </text:span><text:span text:style-name="T2">(dirigent), dancer, </text:span><text:span text:style-name="T4">director</text:span><text:span text:style-name="T2">, drummer, </text:span><text:span text:style-name="T4">guitarist,</text:span><text:span text:style-name="T2"> magician, </text:span><text:span text:style-name="T4">musician,</text:span><text:span text:style-name="T2"> orchestra, </text:span><text:span text:style-name="T4">painter</text:span><text:span text:style-name="T2">, pianist, </text:span><text:span text:style-name="T4">playwright,</text:span><text:span text:style-name="T2"> producer, </text:span><text:span text:style-name="T4">restorer,</text:span><text:span text:style-name="T2"> saxophonist, </text:span><text:span text:style-name="T4">sculptor</text:span><text:span text:style-name="T2">, singer, </text:span><text:span text:style-name="T4">vocalist</text:span><text:span text:style-name="T2">, violinist. </text:span><text:span text:style-name="T1">3. Events</text:span><text:span text:style-name="T2">: Ballet, </text:span><text:span text:style-name="T4">concert,</text:span><text:span text:style-name="T2"> exhibition, </text:span><text:span text:style-name="T4">festival</text:span><text:span text:style-name="T2">, film, </text:span><text:span text:style-name="T4">play</text:span><text:span text:style-name="T2">, opera</text:span><text:span text:style-name="T1">. 4. Interiors and equipment</text:span><text:span text:style-name="T2">: aisle (prehod,hodnik), </text:span><text:span text:style-name="T4">box,</text:span><text:span text:style-name="T2"> circle, </text:span><text:span text:style-name="T4">curtain</text:span><text:span text:style-name="T2">, footlight, </text:span><text:span text:style-name="T4">microphone</text:span><text:span text:style-name="T2">, orchestra pit, </text:span><text:span text:style-name="T4">row</text:span><text:span text:style-name="T2">, screen, </text:span><text:span text:style-name="T4">scenery</text:span><text:span text:style-name="T2">, set, </text:span><text:span text:style-name="T4">speaker</text:span><text:span text:style-name="T2">, stage, </text:span><text:span text:style-name="T4">stalls</text:span><text:span text:style-name="T2">(parterji), wings, </text:span><text:span text:style-name="T4">workshop</text:span><text:span text:style-name="T1">. 5. arts and crafts</text:span><text:span text:style-name="T2">: carving(rezbarjenje), </text:span><text:span text:style-name="T4">drawing</text:span><text:span text:style-name="T2">, jewellery, </text:span><text:span text:style-name="T4">knitting</text:span><text:span text:style-name="T2">(pletenje) &amp; </text:span><text:span text:style-name="T4">crochet</text:span><text:span text:style-name="T2">, painting, </text:span><text:span text:style-name="T4">pottery</text:span><text:span text:style-name="T2">, sculpture, </text:span><text:span text:style-name="T4">sewing</text:span><text:span text:style-name="T2">(šivanje), weaving(pletenje), </text:span><text:span text:style-name="T4">woodwork</text:span><text:span text:style-name="T2">. </text:span><text:span text:style-name="T1">6. materials</text:span><text:span text:style-name="T2">: canvas(platna), </text:span><text:span text:style-name="T4">charcoal</text:span><text:span text:style-name="T2">(oglje), clay, </text:span><text:span text:style-name="T4">cloth</text:span><text:span text:style-name="T2">, paint, </text:span><text:span text:style-name="T4">papier</text:span><text:span text:style-name="T2">-</text:span><text:span text:style-name="T4">mâché</text:span><text:span text:style-name="T2">, plaster, </text:span><text:span text:style-name="T4">plastic</text:span><text:span text:style-name="T2">, steel, </text:span><text:span text:style-name="T4">stone</text:span><text:span text:style-name="T2">, wood, </text:span><text:span text:style-name="T4">wool</text:span><text:span text:style-name="T2">. 6. </text:span><text:span text:style-name="T1">other related words</text:span><text:span text:style-name="T2">: aesthetic(estetsko), </text:span><text:span text:style-name="T4">dubbed dialogue</text:span><text:span text:style-name="T2">, encore(ponovitev), </text:span><text:span text:style-name="T4">interval</text:span><text:span text:style-name="T2">, lines, part, </text:span><text:span text:style-name="T4">performance</text:span><text:span text:style-name="T2">, plot(zarota), </text:span><text:span text:style-name="T4">photography</text:span><text:span text:style-name="T2">, review, </text:span><text:span text:style-name="T4">scene</text:span><text:span text:style-name="T2">, script, </text:span><text:span text:style-name="T4">subtitles</text:span><text:span text:style-name="T2">. </text:span><text:span text:style-name="T1">7. verbs</text:span><text:span text:style-name="T2">: applaud, </text:span><text:span text:style-name="T4">boo</text:span><text:span text:style-name="T2">(fuj), conduct, </text:span><text:span text:style-name="T4">exhibit</text:span><text:span text:style-name="T2">, perform, </text:span><text:span text:style-name="T4">play</text:span><text:span text:style-name="T2"> (a part), to restore (prenoviti). <text:s/></text:span><text:span text:style-name="T1">8. audience</text:span><text:span text:style-name="T2">: seats, </text:span><text:span text:style-name="T4">whisper</text:span><text:span text:style-name="T2">, box, </text:span><text:span text:style-name="T4">gallery</text:span><text:span text:style-name="T2">, stalls, </text:span><text:span text:style-name="T4">auditorium</text:span><text:span text:style-name="T2">, theatre lounge. </text:span></text:p>
      <text:p text:style-name="P3"/>
      <text:p text:style-name="P1"><text:span text:style-name="T7">Pablo Picasso (25.10.1881-1973</text:span><text:span text:style-name="T2">). He learned to draw before he could talk. He was spoilt (edinček). He hated school. His father was an amateur painter and he gave his son his own palette and brushes. He was always breaking the rules of artistic tradition and shocked the public with his strange and powerful pictures. HE created more than 6000 paintings, drawings and sculptures. </text:span></text:p>
      <text:p text:style-name="P3"/>
      <text:p text:style-name="P1"><text:span text:style-name="T7">Graffiti (graff)</text:span><text:span text:style-name="T2"> – roots in America. Man has always scribbled (čečkati) and drawn on the walls. Graffiti does not become a museum piece. It is wiped off the walls as soon as it is put there. Yet aerosol (sprej) has become a serious business to a grown number of young people (their personal stamp) and their messages are on the wall (a prehistoric man used his paintings as a way of communication). Graff can be an individual scribble, often just the initials of the artist, or something which is much larger and like mural (freska). Each artist has her own tag or signature and each piece of Graff is tagged. The motivation behind a piece of Graff can be sadness, frustration or relief. </text:span></text:p>
      <text:p text:style-name="P3"/>
      <text:p text:style-name="P5"><text:span text:style-name="T5">TECHNOLOGY</text:span><text:span text:style-name="T3">Air conditioning, CD player, cybernetics, dishwasher, fax machine, food processor (prepare food), freezer (stores food for months), microwave (oven) vacuum cleaner, vending mach., video recorder, word processor (write a letter)</text:span></text:p>
      <text:p text:style-name="P3"/>
      <text:p text:style-name="P1"><text:span text:style-name="T4">COMPUTERS</text:span><text:span text:style-name="T2"> (assistant, aided (u use comp.to help you), programmer)</text:span><text:span text:style-name="T8">a bug</text:span><text:span text:style-name="T2"> (a virus), </text:span><text:span text:style-name="T8">a back-up copy</text:span><text:span text:style-name="T2"> (extra copy), </text:span><text:span text:style-name="T4">calculator</text:span><text:span text:style-name="T8">, central processing computer</text:span><text:span text:style-name="T2"> (the heart of computer), </text:span><text:span text:style-name="T8">computer-literate</text:span><text:span text:style-name="T2"> (know how to use comp.), </text:span><text:span text:style-name="T4">computerize</text:span><text:span text:style-name="T2"> (introduce computers into a place or system), </text:span><text:span text:style-name="T8">computing</text:span><text:span text:style-name="T2"> (knowledge of how to use computer), </text:span><text:span text:style-name="T4">crash</text:span><text:span text:style-name="T2"> (stop working), cursor (kazalec- a small sign on a computer screen which shows you your position in a text), </text:span><text:span text:style-name="T8">data</text:span><text:span text:style-name="T2"> (datoteka), </text:span><text:span text:style-name="T8">databases</text:span><text:span text:style-name="T2"> (programs which allow you to store, look at or change a large amount of inf. quickly and easily), desktop publishing (making books,.. with comp.), </text:span><text:span text:style-name="T8">to download sth,, </text:span><text:span text:style-name="T4">disk</text:span><text:span text:style-name="T8"> </text:span><text:span text:style-name="T4">drive</text:span><text:span text:style-name="T2"> (inf. to and from a disk), </text:span><text:span text:style-name="T8">floppy disk, </text:span><text:span text:style-name="T4">hard</text:span><text:span text:style-name="T8"> </text:span><text:span text:style-name="T4">disk</text:span><text:span text:style-name="T8">, hardware, </text:span><text:span text:style-name="T4">graphics</text:span><text:span text:style-name="T2"> (pic. And symbols a comp. program can produce</text:span><text:span text:style-name="T8">), input/key smth, </text:span><text:span text:style-name="T4">internet</text:span><text:span text:style-name="T2"> (connecting comp. with telephone lines), </text:span><text:span text:style-name="T8">keyboard, </text:span><text:span text:style-name="T4">laptop</text:span><text:span text:style-name="T8">, log</text:span><text:span text:style-name="T2"> (in, out, off), </text:span><text:span text:style-name="T8">memory, </text:span><text:span text:style-name="T4">personal</text:span><text:span text:style-name="T8"> </text:span><text:span text:style-name="T4">computer</text:span><text:span text:style-name="T8"> </text:span><text:span text:style-name="T4">PC</text:span><text:span text:style-name="T2"> (not a part of a big system), </text:span><text:span text:style-name="T8">printer</text:span><text:span text:style-name="T2"> (printout), </text:span><text:span text:style-name="T8">screen, </text:span><text:span text:style-name="T4">software</text:span><text:span text:style-name="T8">, spreadsheets</text:span><text:span text:style-name="T2"> (a program used to enter and arrange numbers and financial inf.), </text:span><text:span text:style-name="T8">word processor</text:span><text:span text:style-name="T2"> (prepare documents), </text:span><text:span text:style-name="T8">user-friendly</text:span><text:span text:style-name="T2"> (easy to use).</text:span></text:p>
      <text:p text:style-name="P3"/>
      <text:p text:style-name="P6"><text:span text:style-name="T3">Today computer play an important part in our lives, because of them our life is easier and better – and cheaper (shops, easy to write and make doc. safe and make copies, a lot of inf, industry –robots, watches, cars,…</text:span></text:p>
      <text:p text:style-name="P1"><text:span text:style-name="T2">Net addicts lead to virtual lives (chatting with strangers-friends all over the world up to 7 hours a day-addict) easier to ask somebody out. Some people exaggerate (make bigger/worse) anti-social tendencies (feelings, parts of you character which might develop) and interfere (damage, make less time for) with healthier face to face contact. Acknowledge (admit, confess)</text:span></text:p>
      <text:p text:style-name="P4"/>
      <text:p text:style-name="P5"><text:span text:style-name="T5">TELEPFONE</text:span><text:span text:style-name="T3"> (the thing you use to speak with sb who is somewhere else)</text:span></text:p>
      <text:p text:style-name="P1"><text:span text:style-name="T8">Answering machine</text:span><text:span text:style-name="T2"> (answerphone), </text:span><text:span text:style-name="T4">be</text:span><text:span text:style-name="T8"> </text:span><text:span text:style-name="T4">through</text:span><text:span text:style-name="T8">, contact, </text:span><text:span text:style-name="T4">cut</text:span><text:span text:style-name="T8"> </text:span><text:span text:style-name="T4">off</text:span><text:span text:style-name="T2">, (the line is) </text:span><text:span text:style-name="T8">dead, </text:span><text:span text:style-name="T4">dial the number</text:span><text:span text:style-name="T8">, dialling call</text:span><text:span text:style-name="T2"> (you use when you cal in a different town or country) </text:span><text:span text:style-name="T8">tone, </text:span><text:span text:style-name="T4">directory enquires</text:span><text:span text:style-name="T2"> (the service you call if you need sbs number), </text:span><text:span text:style-name="T8">(line is) engaged</text:span><text:span text:style-name="T2"> (buisy), </text:span><text:span text:style-name="T4">hold the line</text:span><text:span text:style-name="T8">, long distance call</text:span><text:span text:style-name="T4">, mobile phone</text:span><text:span text:style-name="T8">, pay phone</text:span><text:span text:style-name="T2"> (public telephone- you can use it in phone box, call box, phone booth with phonecard), </text:span><text:span text:style-name="T4">to ring sb,</text:span><text:span text:style-name="T8"> reverse the charges</text:span><text:span text:style-name="T4">, switchboard/(operator)</text:span><text:span text:style-name="T2"> (organization to connect telephone calls), </text:span><text:span text:style-name="T8">telecommunications, </text:span><text:span text:style-name="T4">telephone directory</text:span><text:span text:style-name="T2">( phone book), </text:span><text:span text:style-name="T8">telephone 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8pt" fo:language="en" fo:country="GB" style:font-size-asian="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margin-left="0in" fo:margin-right="2.8in" fo:text-indent="0in" style:auto-text-indent="false"/>
      <style:text-properties fo:font-size="8pt" fo:language="en" fo:country="GB" style:font-size-asian="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6:00</meta:creation-date>
    <dc:date>2019-04-17T09:16:00</dc:date>
    <meta:editing-duration>P0D</meta:editing-duration>
    <meta:generator>LibreOffice/6.0.7.3$Linux_X86_64 LibreOffice_project/00m0$Build-3</meta:generator>
    <meta:document-statistic meta:table-count="0" meta:image-count="0" meta:object-count="0" meta:page-count="1" meta:paragraph-count="9" meta:word-count="728" meta:character-count="5021" meta:non-whitespace-character-count="4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