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8862in" fo:margin-right="0in" fo:text-indent="0in" style:auto-text-indent="false"/>
      <style:text-properties fo:font-size="8pt" style:font-size-asian="8pt"/>
    </style:style>
    <style:style style:name="P2" style:family="paragraph" style:parent-style-name="Standard">
      <style:paragraph-properties fo:margin-left="-0.6898in" fo:margin-right="-0.9898in" fo:text-align="justify" style:justify-single-word="false" fo:text-indent="0in" style:auto-text-indent="false"/>
    </style:style>
    <style:style style:name="P3" style:family="paragraph" style:parent-style-name="Standard">
      <style:paragraph-properties fo:margin-left="-0.6898in" fo:margin-right="-0.9898in" fo:text-align="justify" style:justify-single-word="false" fo:text-indent="0in" style:auto-text-indent="false"/>
      <style:text-properties style:font-name="Geneva" fo:font-size="7pt" style:text-underline-style="solid" style:text-underline-width="auto" style:text-underline-color="font-color" style:font-size-asian="7pt" style:font-size-complex="7.5pt"/>
    </style:style>
    <style:style style:name="P4" style:family="paragraph" style:parent-style-name="Standard">
      <style:paragraph-properties fo:margin-left="-0.6898in" fo:margin-right="-0.9898in" fo:text-align="justify" style:justify-single-word="false" fo:text-indent="0in" style:auto-text-indent="false"/>
      <style:text-properties style:font-name="Geneva" fo:font-size="7pt" style:font-size-asian="7pt" style:font-size-complex="7.5pt"/>
    </style:style>
    <style:style style:name="P5" style:family="paragraph" style:parent-style-name="Standard">
      <style:paragraph-properties fo:margin-left="-0.6898in" fo:margin-right="-0.9898in" fo:text-align="justify" style:justify-single-word="false" fo:text-indent="0in" style:auto-text-indent="false"/>
      <style:text-properties style:font-name="Arial" fo:font-size="7pt" style:font-size-asian="7pt" style:font-name-complex="Arial1" style:font-size-complex="9pt"/>
    </style:style>
    <style:style style:name="P6" style:family="paragraph" style:parent-style-name="Standard">
      <style:paragraph-properties fo:margin-left="-0.6898in" fo:margin-right="-0.9898in" fo:text-align="justify" style:justify-single-word="false" fo:text-indent="0in" style:auto-text-indent="false"/>
      <style:text-properties style:font-name="Arial" fo:font-size="7pt" style:text-underline-style="solid" style:text-underline-width="auto" style:text-underline-color="font-color" style:font-size-asian="7pt" style:font-name-complex="Arial1" style:font-size-complex="9pt"/>
    </style:style>
    <style:style style:name="P7" style:family="paragraph" style:parent-style-name="Standard">
      <style:paragraph-properties fo:margin-left="-0.6898in" fo:margin-right="-0.2953in" fo:text-align="justify" style:justify-single-word="false" fo:text-indent="0in" style:auto-text-indent="false"/>
      <style:text-properties style:font-name="Geneva" fo:font-size="7pt" style:font-size-asian="7pt" style:font-size-complex="7.5pt"/>
    </style:style>
    <style:style style:name="P8" style:family="paragraph" style:parent-style-name="Standard">
      <style:paragraph-properties fo:margin-left="-0.6898in" fo:margin-right="0in" fo:text-indent="0in" style:auto-text-indent="false"/>
    </style:style>
    <style:style style:name="P9" style:family="paragraph" style:parent-style-name="Heading_20_2">
      <style:paragraph-properties fo:margin-left="-0.6898in" fo:margin-right="-0.9898in" fo:text-align="justify" style:justify-single-word="false" fo:text-indent="0in" style:auto-text-indent="false"/>
    </style:style>
    <style:style style:name="P10" style:family="paragraph" style:parent-style-name="Heading_20_1">
      <style:paragraph-properties fo:margin-left="-0.6898in" fo:margin-right="-0.9898in" fo:text-align="justify" style:justify-single-word="false" fo:text-indent="0in" style:auto-text-indent="false"/>
    </style:style>
    <style:style style:name="P11" style:family="paragraph" style:parent-style-name="Normal_20__28_Web_29_">
      <style:paragraph-properties fo:margin-left="-0.8862in" fo:margin-right="-0.9898in" fo:text-align="justify" style:justify-single-word="false" fo:text-indent="0in" style:auto-text-indent="false"/>
    </style:style>
    <style:style style:name="P12" style:family="paragraph" style:parent-style-name="Normal_20__28_Web_29_">
      <style:paragraph-properties fo:margin-left="-0.8862in" fo:margin-right="-0.9898in" fo:margin-top="0in" fo:margin-bottom="0in" loext:contextual-spacing="false" fo:text-align="justify" style:justify-single-word="false" fo:text-indent="0in" style:auto-text-indent="false"/>
    </style:style>
    <style:style style:name="P13" style:family="paragraph" style:parent-style-name="Normal_20__28_Web_29_">
      <style:paragraph-properties fo:margin-left="-0.8862in" fo:margin-right="-0.9898in" fo:margin-top="0in" fo:margin-bottom="0in" loext:contextual-spacing="false" fo:text-align="justify" style:justify-single-word="false" fo:text-indent="0in" style:auto-text-indent="false"/>
      <style:text-properties style:use-window-font-color="true" style:font-name="Arial" fo:font-size="8pt" style:font-size-asian="8pt" style:font-name-complex="Arial1" style:font-size-complex="7.5pt"/>
    </style:style>
    <style:style style:name="P14" style:family="paragraph" style:parent-style-name="Normal_20__28_Web_29_">
      <style:paragraph-properties fo:margin-left="-0.8862in" fo:margin-right="-0.9898in" fo:margin-top="0in" fo:margin-bottom="0in" loext:contextual-spacing="false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1.5pt solid #000000"/>
    </style:style>
    <style:style style:name="P15" style:family="paragraph" style:parent-style-name="Normal_20__28_Web_29_" style:master-page-name="Standard">
      <style:paragraph-properties fo:margin-left="-0.8862in" fo:margin-right="-0.9898in" fo:text-align="justify" style:justify-single-word="false" fo:text-indent="0in" style:auto-text-indent="false" style:page-number="auto"/>
    </style:style>
    <style:style style:name="P16" style:family="paragraph" style:parent-style-name="Normal_20__28_Web_29_">
      <style:paragraph-properties fo:margin-left="0in" fo:margin-right="0.0209in" fo:margin-top="0in" fo:margin-bottom="0in" loext:contextual-spacing="false" fo:text-align="justify" style:justify-single-word="false" fo:text-indent="0in" style:auto-text-indent="false"/>
    </style:style>
    <style:style style:name="P17" style:family="paragraph" style:parent-style-name="Normal_20__28_Web_29_">
      <style:paragraph-properties fo:margin-left="0in" fo:margin-right="0.0209in" fo:margin-top="0in" fo:margin-bottom="0in" loext:contextual-spacing="false" fo:text-align="justify" style:justify-single-word="false" fo:text-indent="0in" style:auto-text-indent="false"/>
      <style:text-properties style:use-window-font-color="true" style:font-name="Arial" fo:font-size="8pt" style:font-size-asian="8pt" style:font-name-complex="Arial1" style:font-size-complex="7.5pt"/>
    </style:style>
    <style:style style:name="P18" style:family="paragraph" style:parent-style-name="Normal_20__28_Web_29_">
      <style:paragraph-properties fo:margin-left="0in" fo:margin-right="-0.9898in" fo:margin-top="0in" fo:margin-bottom="0in" loext:contextual-spacing="false" fo:text-align="justify" style:justify-single-word="false" fo:text-indent="0in" style:auto-text-indent="false"/>
      <style:text-properties style:use-window-font-color="true" style:font-name="Arial" fo:font-size="8pt" style:font-size-asian="8pt" style:font-name-complex="Arial1" style:font-size-complex="7.5pt"/>
    </style:style>
    <style:style style:name="T1" style:family="text">
      <style:text-properties style:use-window-font-color="true"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7.5pt" style:font-weight-complex="bold"/>
    </style:style>
    <style:style style:name="T2" style:family="text">
      <style:text-properties style:use-window-font-color="true" style:font-name="Arial" fo:font-size="8pt" style:text-underline-style="solid" style:text-underline-width="auto" style:text-underline-color="font-color" style:font-size-asian="8pt" style:font-name-complex="Arial1" style:font-size-complex="7.5pt"/>
    </style:style>
    <style:style style:name="T3" style:family="text">
      <style:text-properties style:use-window-font-color="true" style:font-name="Arial" fo:font-size="8pt" style:font-size-asian="8pt" style:font-name-complex="Arial1" style:font-size-complex="7.5pt"/>
    </style:style>
    <style:style style:name="T4" style:family="text">
      <style:text-properties style:font-name="Geneva" fo:font-size="7pt" fo:font-weight="bold" style:font-size-asian="7pt" style:font-weight-asian="bold" style:font-size-complex="7.5pt" style:font-weight-complex="bold"/>
    </style:style>
    <style:style style:name="T5" style:family="text">
      <style:text-properties style:font-name="Geneva" fo:font-size="7pt" style:font-size-asian="7pt" style:font-size-complex="7.5pt"/>
    </style:style>
    <style:style style:name="T6" style:family="text">
      <style:text-properties style:font-name="Geneva" fo:font-size="7pt" style:text-underline-style="solid" style:text-underline-width="auto" style:text-underline-color="font-color" style:font-size-asian="7pt" style:font-size-complex="7.5pt"/>
    </style:style>
    <style:style style:name="T7" style:family="text">
      <style:text-properties fo:font-size="7pt" style:text-underline-style="solid" style:text-underline-width="auto" style:text-underline-color="font-color" style:font-size-asian="7pt"/>
    </style:style>
    <style:style style:name="T8" style:family="text">
      <style:text-properties fo:font-size="7pt" style:font-size-asian="7pt"/>
    </style:style>
    <style:style style:name="T9" style:family="text">
      <style:text-properties style:font-name="Arial" fo:font-size="7pt" style:font-size-asian="7pt" style:font-name-complex="Arial1" style:font-size-complex="9pt"/>
    </style:style>
    <style:style style:name="T10" style:family="text">
      <style:text-properties style:font-name="Arial" fo:font-size="7pt" style:text-underline-style="solid" style:text-underline-width="auto" style:text-underline-color="font-color" style:font-size-asian="7pt" style:font-name-complex="Arial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Sect1" style:family="section">
      <style:section-properties text:dont-balance-text-columns="true" style:editable="false">
        <style:columns fo:column-count="4" fo:column-gap="1.4846in">
          <style:column style:rel-width="16383*" fo:start-indent="0in" fo:end-indent="0.7425in"/>
          <style:column style:rel-width="16383*" fo:start-indent="0.7425in" fo:end-indent="0.7425in"/>
          <style:column style:rel-width="16383*" fo:start-indent="0.7425in" fo:end-indent="0.7425in"/>
          <style:column style:rel-width="16386*" fo:start-indent="0.74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ART</text:span><text:span text:style-name="T3"> </text:span></text:p>
      <text:p text:style-name="P11"><draw:frame draw:style-name="fr1" text:anchor-type="char" svg:x="2.4311in" svg:y="0.0319in" svg:width="4in" svg:height="1.4646in" draw:z-index="0"><draw:text-box><text:p text:style-name="P16"><text:span text:style-name="T3">set=scenery, buildings, furniture on the stage or in a studio</text:span></text:p><text:p text:style-name="P16"><text:span text:style-name="T3">costumes=clothes that actors wear on stage</text:span></text:p><text:p text:style-name="P16"><text:span text:style-name="T3">cast=all the actors in it</text:span></text:p><text:p text:style-name="P16"><text:span text:style-name="T3">direction=the way the director had organised the performance</text:span></text:p><text:p text:style-name="P17"/><text:p text:style-name="P16"><text:span text:style-name="T3">lyrics, chorus</text:span></text:p><text:p text:style-name="P16"><text:span text:style-name="T3">a composer, a conductor</text:span></text:p><text:p text:style-name="P16"><text:span text:style-name="T3">a tune, an instrument (piano, violin, guitar, drums, trumpet..)</text:span></text:p><text:p text:style-name="P16"><text:span text:style-name="T3">groups of musicians:a brass band (pihalna godba), a rock band, a pop group, choir, jazz band, an orchestra</text:span></text:p><text:p text:style-name="P17"/><text:p text:style-name="Frame_20_contents"/></draw:text-box></draw:frame><text:span text:style-name="T2">PERFORMING ARTS</text:span></text:p>
      <text:p text:style-name="P12"><text:span text:style-name="T3">-dance</text:span></text:p>
      <text:p text:style-name="P12"><text:span text:style-name="T3">-opera</text:span></text:p>
      <text:p text:style-name="P12"><text:span text:style-name="T3">-cinema</text:span></text:p>
      <text:p text:style-name="P12"><text:span text:style-name="T3">-theatre</text:span></text:p>
      <text:p text:style-name="P12"><text:span text:style-name="T3">-ballet</text:span></text:p>
      <text:p text:style-name="P12"><text:span text:style-name="T3">-concerts: classical/rock/country/western</text:span></text:p>
      <text:p text:style-name="P18"/>
      <text:p text:style-name="P12"><text:span text:style-name="T2">FINE ART(S)</text:span></text:p>
      <text:p text:style-name="P12"><text:span text:style-name="T3">-painting -&gt; painter -&gt; a painting</text:span></text:p>
      <text:p text:style-name="P12"><text:span text:style-name="T3">-sculpture -&gt;sculptor -&gt; a sculpture</text:span></text:p>
      <text:p text:style-name="P12"><text:span text:style-name="T3">- fashion</text:span></text:p>
      <text:p text:style-name="P12"><text:span text:style-name="T3">- furniture</text:span></text:p>
      <text:p text:style-name="P12"><text:span text:style-name="T3">-architecture</text:span></text:p>
      <text:p text:style-name="P12"><text:span text:style-name="T3">-ceramics</text:span></text:p>
      <text:p text:style-name="P13"/>
      <text:p text:style-name="P12"><text:span text:style-name="T3">exhibition, a palette, a sketch, a brush</text:span></text:p>
      <text:p text:style-name="P12"><text:span text:style-name="T3">a drawing, an oil painting, a portrait</text:span></text:p>
      <text:p text:style-name="P12"><text:span text:style-name="T3">a work of art=masterpiece</text:span></text:p>
      <text:p text:style-name="P12"><text:span text:style-name="T3">Techniques: oil painting, tempera, crayon/pastel, watercolour, lithography, lost wax, fresco, etching, engraving</text:span></text:p>
      <text:p text:style-name="P13"/>
      <text:p text:style-name="P12"><text:span text:style-name="T2">LITERATURE</text:span></text:p>
      <text:p text:style-name="P12"><text:span text:style-name="T3">-drama</text:span></text:p>
      <text:p text:style-name="P12"><text:span text:style-name="T3">-poetry</text:span></text:p>
      <text:p text:style-name="P12"><text:span text:style-name="T3">-novels</text:span></text:p>
      <text:p text:style-name="P12"><text:span text:style-name="T3">-short stories</text:span></text:p>
      <text:p text:style-name="P12"><text:span text:style-name="T3">-(auto)biographies</text:span></text:p>
      <text:p text:style-name="P13"/>
      <text:p text:style-name="P12"><text:span text:style-name="T3">a poem, a play (a comedy, a tragedy), a comic sketch,a ballad, nursery rhyme (=a short poem or a song for young children), fairy tale, script</text:span></text:p>
      <text:p text:style-name="P12"><text:span text:style-name="T3">an author: a dramatist, a playwright, a short story writer, a poet, a novelist,</text:span></text:p>
      <text:p text:style-name="P12"><text:span text:style-name="T3">a director, leading role</text:span></text:p>
      <text:p text:style-name="P12"><text:span text:style-name="T3">a chapter, a sonnet, free verse, act</text:span></text:p>
      <text:p text:style-name="P12"><text:span text:style-name="T3">a detective story, science-fiction, whodunnit (kriminalka), thriller</text:span></text:p>
      <text:p text:style-name="P12"><text:span text:style-name="T3">character</text:span></text:p>
      <text:p text:style-name="P12"><text:span text:style-name="T3">paper/hardback</text:span></text:p>
      <text:p text:style-name="P12"><text:span text:style-name="T3">plot (=the series of events which form the story of a novel)</text:span></text:p>
      <text:p text:style-name="P12"><text:span text:style-name="T3">best seller=blockbuster</text:span></text:p>
      <text:p text:style-name="P12"><text:span text:style-name="T3">review, critic</text:span></text:p>
      <text:p text:style-name="P12"><text:span text:style-name="T3">backstage (=the part of the theatre where the actors and artist get ready and wait to perform)</text:span></text:p>
      <text:p text:style-name="P12"><text:span text:style-name="T3">props (=a small object used by actors)</text:span></text:p>
      <text:p text:style-name="P12"><text:span text:style-name="T3">rehearsal (=time that is spent practising a play in preparation for a public performance)</text:span></text:p>
      <text:p text:style-name="P12"><text:span text:style-name="T3">stalls (sedeži v prvi vrsti)</text:span></text:p>
      <text:p text:style-name="P12"><text:span text:style-name="T3">standing ovation</text:span></text:p>
      <text:p text:style-name="P13"/>
      <text:p text:style-name="P12"><text:span text:style-name="T3">VERBS THAT GO ALONG WITH ART:</text:span></text:p>
      <text:p text:style-name="P12"><text:span text:style-name="T3">-to publish sth<text:tab/><text:tab/><text:tab/><text:tab/><text:tab/><text:tab/>-play<text:tab/><text:tab/><text:tab/><text:tab/>-hum</text:span></text:p>
      <text:p text:style-name="P12"><text:span text:style-name="T3">-give a performance<text:tab/><text:tab/><text:tab/><text:tab/><text:tab/>-draw<text:tab/><text:tab/><text:tab/><text:tab/>-tune</text:span></text:p>
      <text:p text:style-name="P12"><text:span text:style-name="T3">-read<text:tab/><text:tab/><text:tab/><text:tab/><text:tab/><text:tab/><text:tab/>-play in</text:span></text:p>
      <text:p text:style-name="P12"><text:span text:style-name="T3">-write<text:tab/><text:tab/><text:tab/><text:tab/><text:tab/><text:tab/><text:tab/>-paint</text:span></text:p>
      <text:p text:style-name="P14"><text:span text:style-name="T3">-compose<text:tab/><text:tab/><text:tab/><text:tab/><text:tab/><text:tab/>-conduct</text:span></text:p>
      <text:p text:style-name="P1"/>
      <text:section text:style-name="Sect1" text:name="TextSection">
        <text:p text:style-name="P2"><text:span text:style-name="T4">ART :</text:span></text:p>
        <text:p text:style-name="P7"/>
        <text:h text:style-name="P10" text:outline-level="1"><text:span text:style-name="T7">Prehistoric Art</text:span></text:h>
        <text:p text:style-name="P2"><text:span text:style-name="T5">-Paleolithic <text:s text:c="7"/></text:span></text:p>
        <text:p text:style-name="P2"><text:span text:style-name="T5">-Mesolithic</text:span></text:p>
        <text:p text:style-name="P2"><text:span text:style-name="T5">-Neolithic</text:span></text:p>
        <text:p text:style-name="P3"/>
        <text:p text:style-name="P2"><text:span text:style-name="T6">Ancient Art</text:span></text:p>
        <text:p text:style-name="P2"><text:span text:style-name="T5">-Egypt</text:span></text:p>
        <text:p text:style-name="P2"><text:span text:style-name="T5">-Mesopotamia</text:span></text:p>
        <text:p text:style-name="P2"><text:span text:style-name="T5">-Persia</text:span></text:p>
        <text:p text:style-name="P2"><text:span text:style-name="T5">-Aegean Art</text:span></text:p>
        <text:p text:style-name="P2"><text:span text:style-name="T5">-Greece</text:span></text:p>
        <text:p text:style-name="P2"><text:span text:style-name="T5">-Etruscan <text:s text:c="11"/></text:span></text:p>
        <text:p text:style-name="P2"><text:span text:style-name="T5">-Rome</text:span></text:p>
        <text:p text:style-name="P4"/>
        <text:h text:style-name="P9" text:outline-level="2"><text:span text:style-name="T8">Middle Ages</text:span></text:h>
        <text:p text:style-name="P2"><text:span text:style-name="T5">-Early Christian</text:span></text:p>
        <text:p text:style-name="P2"><text:span text:style-name="T5">-Byzantine <text:s/></text:span></text:p>
        <text:p text:style-name="P2"><text:span text:style-name="T9">-Islamic</text:span></text:p>
        <text:p text:style-name="P2"><text:span text:style-name="T9">-Early Medieval</text:span></text:p>
        <text:p text:style-name="P2"><text:span text:style-name="T9">-Romanesque</text:span></text:p>
        <text:p text:style-name="P2"><text:span text:style-name="T9">-Gothic</text:span></text:p>
        <text:p text:style-name="P2"><text:span text:style-name="T9">-Manuscripts</text:span></text:p>
        <text:p text:style-name="P5"/>
        <text:h text:style-name="P9" text:outline-level="2"><text:span text:style-name="T9">Renaissance</text:span></text:h>
        <text:p text:style-name="P2"><text:span text:style-name="T9">-Late Gothic</text:span></text:p>
        <text:p text:style-name="P2"><text:span text:style-name="T9">-Early Renaissance</text:span></text:p>
        <text:p text:style-name="P2"><text:span text:style-name="T9">-High Renaissance</text:span></text:p>
        <text:p text:style-name="P2"><text:span text:style-name="T9">-Mannerism</text:span></text:p>
        <text:p text:style-name="P6"/>
        <text:p text:style-name="P2"><text:span text:style-name="T10">C 17th-mid 19th</text:span></text:p>
        <text:p text:style-name="P2"><text:span text:style-name="T9">-Baroque</text:span></text:p>
        <text:p text:style-name="P2"><text:span text:style-name="T9">-Rococo</text:span></text:p>
        <text:p text:style-name="P2"><text:span text:style-name="T9">-Neoclassicism</text:span></text:p>
        <text:p text:style-name="P2"><text:span text:style-name="T5">-French Academic Art</text:span></text:p>
        <text:p text:style-name="P2"><text:span text:style-name="T5">-Romanticism</text:span></text:p>
        <text:p text:style-name="P2"><text:span text:style-name="T5">-Victorian Art</text:span></text:p>
        <text:p text:style-name="P4"/>
        <text:h text:style-name="P9" text:outline-level="2"><text:span text:style-name="T8">C19th</text:span></text:h>
        <text:p text:style-name="P2"><text:span text:style-name="T5">-Modernism</text:span></text:p>
        <text:p text:style-name="P2"><text:span text:style-name="T5">-Realism</text:span></text:p>
        <text:p text:style-name="P2"><text:span text:style-name="T5">-North American Realism</text:span></text:p>
        <text:p text:style-name="P2"><text:span text:style-name="T5">-Impressionism</text:span></text:p>
        <text:p text:style-name="P2"><text:span text:style-name="T5">-Post Impressionism</text:span></text:p>
        <text:p text:style-name="P2"><text:span text:style-name="T5">-Symbolism</text:span></text:p>
        <text:p text:style-name="P2"><text:span text:style-name="T5">-Art Nouveau</text:span></text:p>
        <text:p text:style-name="P3"/>
        <text:p text:style-name="P2"><text:span text:style-name="T6">Non-European</text:span></text:p>
        <text:p text:style-name="P2"><text:span text:style-name="T5">-China</text:span></text:p>
        <text:p text:style-name="P2"><text:span text:style-name="T5">-India</text:span></text:p>
        <text:p text:style-name="P2"><text:span text:style-name="T5">-Japan</text:span></text:p>
        <text:p text:style-name="P2"><text:span text:style-name="T5">-Native Americans</text:span></text:p>
        <text:p text:style-name="P2"><text:span text:style-name="T5">-Africa</text:span></text:p>
        <text:p text:style-name="P4"/>
        <text:h text:style-name="P9" text:outline-level="2"><text:span text:style-name="T8">Art of C20th</text:span></text:h>
        <text:p text:style-name="P2"><text:span text:style-name="T5">-Painting by movements</text:span></text:p>
        <text:p text:style-name="P2"><text:span text:style-name="T5">-Sculpture</text:span></text:p>
        <text:p text:style-name="P2"><text:span text:style-name="T5">-Architecture</text:span></text:p>
        <text:p text:style-name="P2"><text:span text:style-name="T5">-Design</text:span></text:p>
        <text:p text:style-name="P2"><text:span text:style-name="T5">-Graphic Art</text:span></text:p>
        <text:p text:style-name="P2"><text:span text:style-name="T5">-Photography</text:span></text:p>
        <text:p text:style-name="P2"><text:span text:style-name="T5">-Mural Painting</text:span></text:p>
        <text:p text:style-name="P2"><text:span text:style-name="T5">-Graffiti</text:span></text:p>
        <text:p text:style-name="P2"><text:span text:style-name="T5">-Folk Art</text:span></text:p>
        <text:p text:style-name="P4"/>
        <text:p text:style-name="P2"><text:span text:style-name="T5">:Expressionisms</text:span></text:p>
        <text:p text:style-name="P2"><text:span text:style-name="T5">-Expressionistic Movements</text:span></text:p>
        <text:p text:style-name="P2"><text:span text:style-name="T5">-Fauvism</text:span></text:p>
        <text:p text:style-name="P2"><text:span text:style-name="T5">-Die Brucke</text:span></text:p>
        <text:p text:style-name="P2"><text:span text:style-name="T5">-School of Paris</text:span></text:p>
        <text:p text:style-name="P2"><text:span text:style-name="T5">-Der Blaue Reiter</text:span></text:p>
        <text:p text:style-name="P2"><text:span text:style-name="T5">-Futurism</text:span></text:p>
        <text:p text:style-name="P2"><text:span text:style-name="T5">-Cubism</text:span></text:p>
        <text:p text:style-name="P2"><text:span text:style-name="T5">-Naive/Folk Art</text:span></text:p>
        <text:p text:style-name="P4"/>
        <text:p text:style-name="P4"/>
        <text:p text:style-name="P2"><text:span text:style-name="T5">:Abstractions</text:span></text:p>
        <text:p text:style-name="P2"><text:span text:style-name="T5">-The origins of abstractions</text:span></text:p>
        <text:p text:style-name="P2"><text:span text:style-name="T5">-Constructivism</text:span></text:p>
        <text:p text:style-name="P2"><text:span text:style-name="T5">-Rayonism</text:span></text:p>
        <text:p text:style-name="P2"><text:span text:style-name="T5">-Productists</text:span></text:p>
        <text:p text:style-name="P2"><text:span text:style-name="T5">-Suprematism</text:span></text:p>
        <text:p text:style-name="P2"><text:span text:style-name="T5">-De Stijl</text:span></text:p>
        <text:p text:style-name="P2"><text:span text:style-name="T5">-Purism</text:span></text:p>
        <text:p text:style-name="P2"><text:span text:style-name="T5">-Circle and Square</text:span></text:p>
        <text:p text:style-name="P4"/>
        <text:p text:style-name="P2"><text:span text:style-name="T5">:Early C20th</text:span></text:p>
        <text:p text:style-name="P2"><text:span text:style-name="T5">-Graphic Art</text:span></text:p>
        <text:p text:style-name="P2"><text:span text:style-name="T5">-Photography</text:span></text:p>
        <text:p text:style-name="P2"><text:span text:style-name="T5">-Bauhaus</text:span></text:p>
        <text:p text:style-name="P2"><text:span text:style-name="T5">-Precisionism</text:span></text:p>
        <text:p text:style-name="P2"><text:span text:style-name="T5">-Dadaism</text:span></text:p>
        <text:p text:style-name="P2"><text:span text:style-name="T5">-Art Deco</text:span></text:p>
        <text:p text:style-name="P4"/>
        <text:p text:style-name="P2"><text:span text:style-name="T5">:1920’s</text:span></text:p>
        <text:p text:style-name="P2"><text:span text:style-name="T5">-Metaphysical Painting</text:span></text:p>
        <text:p text:style-name="P2"><text:span text:style-name="T5">-Surrealism</text:span></text:p>
        <text:p text:style-name="P2"><text:span text:style-name="T5">-Call to Order</text:span></text:p>
        <text:p text:style-name="P2"><text:span text:style-name="T5">-Novecento Italiano</text:span></text:p>
        <text:p text:style-name="P2"><text:span text:style-name="T5">-Mural Painting</text:span></text:p>
        <text:p text:style-name="P2"><text:span text:style-name="T5">-New <text:s/>Objectivity and Magic Realism</text:span></text:p>
        <text:p text:style-name="P2"><text:span text:style-name="T5">-The Harlem Renaissance</text:span></text:p>
        <text:p text:style-name="P4"/>
        <text:p text:style-name="P2"><text:span text:style-name="T5">:North American Realism in C20th</text:span></text:p>
        <text:p text:style-name="P2"><text:span text:style-name="T5">-Ashcan School</text:span></text:p>
        <text:p text:style-name="P2"><text:span text:style-name="T5">-American Scene Painting</text:span></text:p>
        <text:p text:style-name="P2"><text:span text:style-name="T5">-Group of 7</text:span></text:p>
        <text:p text:style-name="P2"><text:span text:style-name="T5">-Hyper Realism</text:span></text:p>
        <text:p text:style-name="P2"><text:span text:style-name="T5">-Contemporary Realism</text:span></text:p>
        <text:p text:style-name="P2"><text:span text:style-name="T5">-Soc-Realism in Europe after WWII</text:span></text:p>
        <text:p text:style-name="P4"/>
        <text:p text:style-name="P2"><text:span text:style-name="T5">:Expressionisms of 1950’s</text:span></text:p>
        <text:p text:style-name="P2"><text:span text:style-name="T5">-Abstract Expressionism</text:span></text:p>
        <text:p text:style-name="P2"><text:span text:style-name="T5">-Art Informel</text:span></text:p>
        <text:p text:style-name="P2"><text:span text:style-name="T5">-Art Brut</text:span></text:p>
        <text:p text:style-name="P2"><text:span text:style-name="T5">-Cobra</text:span></text:p>
        <text:p text:style-name="P2"><text:span text:style-name="T5">-Lyrical Abstraction</text:span></text:p>
        <text:p text:style-name="P4"/>
        <text:p text:style-name="P2"><text:span text:style-name="T5">:Modernism of 1950’s and 1960’s</text:span></text:p>
        <text:p text:style-name="P2"><text:span text:style-name="T5">-Junk and Funk Art</text:span></text:p>
        <text:p text:style-name="P2"><text:span text:style-name="T5">-Pop Art</text:span></text:p>
        <text:p text:style-name="P2"><text:span text:style-name="T5">-New Realism</text:span></text:p>
        <text:p text:style-name="P2"><text:span text:style-name="T5">-Minimalism</text:span></text:p>
        <text:p text:style-name="P2"><text:span text:style-name="T5">-Kinetic Art</text:span></text:p>
        <text:p text:style-name="P2"><text:span text:style-name="T5">-Op Art</text:span></text:p>
        <text:p text:style-name="P2"><text:span text:style-name="T5">-Narrative Figuration</text:span></text:p>
        <text:p text:style-name="P4"/>
        <text:p text:style-name="P2"><text:span text:style-name="T5">:After 1950</text:span></text:p>
        <text:p text:style-name="P2"><text:span text:style-name="T5">-Fluxus with Video Art</text:span></text:p>
        <text:p text:style-name="P2"><text:span text:style-name="T5">-Conceptual Art</text:span></text:p>
        <text:p text:style-name="P2"><text:span text:style-name="T5">-Graffiti</text:span></text:p>
        <text:p text:style-name="P2"><text:span text:style-name="T5">-Installation</text:span></text:p>
        <text:p text:style-name="P2"><text:soft-page-break/><text:span text:style-name="T5">-Figuration 80’s</text:span></text:p>
        <text:p text:style-name="P8"><text:span text:style-name="T5">-Neo-Geo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Geneva" fo:font-family="Geneva" style:font-family-generic="roman" style:font-pitch="variable" fo:font-size="12pt" style:font-size-asian="12pt" style:font-size-complex="7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Geneva" fo:font-family="Geneva" style:font-family-generic="roman" style:font-pitch="variable" fo:font-size="12pt" style:text-underline-style="solid" style:text-underline-width="auto" style:text-underline-color="font-color" style:font-size-asian="12pt" style:font-size-complex="7.5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color="#ffffff" fo:font-size="12pt" fo:language="sl" fo:country="SI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-0.6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-0.136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3638in" fo:text-indent="-0.25in" fo:margin-left="0.363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8638in" fo:text-indent="-0.25in" fo:margin-left="0.8638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3638in" fo:text-indent="-0.25in" fo:margin-left="1.363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8638in" fo:text-indent="-0.25in" fo:margin-left="1.863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3638in" fo:text-indent="-0.25in" fo:margin-left="2.3638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2.8638in" fo:text-indent="-0.25in" fo:margin-left="2.863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3638in" fo:text-indent="-0.25in" fo:margin-left="3.363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0984in" fo:margin-bottom="0.0984in" fo:margin-left="1.1811in" fo:margin-right="1.25in" style:writing-mode="lr-tb" style:layout-grid-color="#c0c0c0" style:layout-grid-lines="274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72" meta:word-count="483" meta:character-count="3376" meta:non-whitespace-character-count="3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