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3.6571in" fo:text-align="justify" style:justify-single-word="false" fo:text-indent="0in" style:auto-text-indent="false" style:page-number="auto">
        <style:tab-stops>
          <style:tab-stop style:position="2.8752in"/>
          <style:tab-stop style:position="4.8752in"/>
        </style:tab-stops>
      </style:paragraph-properties>
    </style:style>
    <style:style style:name="T1" style:family="text">
      <style:text-properties fo:color="#ff0000" fo:font-size="5pt" fo:language="sl" fo:country="SI" fo:font-weight="bold" style:font-size-asian="5pt" style:font-weight-asian="bold" style:font-size-complex="5pt"/>
    </style:style>
    <style:style style:name="T2" style:family="text">
      <style:text-properties fo:color="#ff0000" fo:font-size="5pt" fo:language="sl" fo:country="SI" style:font-size-asian="5pt" style:font-size-complex="5pt"/>
    </style:style>
    <style:style style:name="T3" style:family="text">
      <style:text-properties fo:color="#ff0000" fo:font-size="5pt" fo:language="sl" fo:country="SI" fo:font-style="italic" fo:font-weight="bold" style:font-size-asian="5pt" style:font-style-asian="italic" style:font-weight-asian="bold" style:font-size-complex="5pt"/>
    </style:style>
    <style:style style:name="T4" style:family="text">
      <style:text-properties fo:font-size="5pt" fo:language="sl" fo:country="SI" style:font-size-asian="5pt" style:font-size-complex="5pt"/>
    </style:style>
    <style:style style:name="T5" style:family="text">
      <style:text-properties fo:font-size="5pt" fo:language="sl" fo:country="SI" fo:font-style="italic" fo:font-weight="bold" style:font-size-asian="5pt" style:font-style-asian="italic" style:font-weight-asian="bold" style:font-size-complex="5pt"/>
    </style:style>
    <style:style style:name="T6" style:family="text">
      <style:text-properties fo:font-size="5pt" fo:language="sl" fo:country="SI" fo:font-weight="bold" style:font-size-asian="5pt" style:font-weight-asian="bold" style:font-size-complex="5pt"/>
    </style:style>
    <style:style style:name="T7" style:family="text">
      <style:text-properties fo:color="#0000ff" fo:font-size="5pt" fo:language="sl" fo:country="SI" fo:font-style="italic" fo:font-weight="bold" style:font-size-asian="5pt" style:font-style-asian="italic" style:font-weight-asian="bold" style:font-size-complex="5pt"/>
    </style:style>
    <style:style style:name="T8" style:family="text">
      <style:text-properties fo:color="#000000" fo:font-size="5pt" fo:language="sl" fo:country="SI" style:font-size-asian="5pt" style:font-size-complex="5pt"/>
    </style:style>
    <style:style style:name="T9" style:family="text">
      <style:text-properties fo:color="#000000" fo:font-size="5pt" fo:language="sl" fo:country="SI" fo:font-style="italic" fo:font-weight="bold" style:font-size-asian="5pt" style:font-style-asian="italic" style:font-weight-asian="bold" style:font-size-complex="5pt"/>
    </style:style>
    <style:style style:name="T10" style:family="text">
      <style:text-properties fo:color="#000000" fo:font-size="5pt" fo:language="sl" fo:country="SI" style:text-underline-style="solid" style:text-underline-width="auto" style:text-underline-color="font-color" fo:font-weight="bold" style:font-size-asian="5pt" style:font-weight-asian="bold" style:font-size-complex="5pt"/>
    </style:style>
    <style:style style:name="T11" style:family="text">
      <style:text-properties fo:color="#000000" fo:font-size="5pt" fo:language="sl" fo:country="SI" style:text-underline-style="solid" style:text-underline-width="auto" style:text-underline-color="font-color" style:font-size-asian="5pt" style:font-size-complex="5pt"/>
    </style:style>
    <style:style style:name="T12" style:family="text">
      <style:text-properties fo:color="#000000" fo:font-size="5pt" fo:language="sl" fo:country="SI" fo:font-weight="bold" style:font-size-asian="5pt" style:font-weight-asian="bold" style:font-size-complex="5pt"/>
    </style:style>
    <style:style style:name="T13" style:family="text">
      <style:text-properties fo:color="#ff00ff" fo:font-size="5pt" fo:language="sl" fo:country="SI" fo:font-style="italic" fo:font-weight="bold" style:font-size-asian="5pt" style:font-style-asian="italic" style:font-weight-asian="bold" style:font-size-complex="5pt"/>
    </style:style>
    <style:style style:name="T14" style:family="text">
      <style:text-properties fo:color="#ff00ff" fo:font-size="5pt" fo:language="sl" fo:country="SI" fo:font-weight="bold" style:font-size-asian="5pt" style:font-weight-asian="bold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IRST CONDITIONAL:</text:span><text:span text:style-name="T4"> PRVI POGOJNIK IZRAŽA </text:span><text:span text:style-name="T5">MOŽNE/URESNIČLJIVE </text:span><text:span text:style-name="T4">SITUACIJE ZA PRIH. V POGOJNIH IN ČASOVNIH ODVISNIKIH ZA PRIH. RABIMO</text:span><text:span text:style-name="T6"> </text:span><text:span text:style-name="T5">SEDANJIK</text:span><text:span text:style-name="T6"> </text:span><text:span text:style-name="T4">. <text:s/>POLEG VEZNIKOV </text:span><text:span text:style-name="T6">IF</text:span><text:span text:style-name="T4"> IN </text:span><text:span text:style-name="T6">WHEN</text:span><text:span text:style-name="T4"> UPORABLJAMO TUDI WHILE, BEFORE, </text:span><text:span text:style-name="T6">AFTER</text:span><text:span text:style-name="T4">, </text:span><text:span text:style-name="T6">AS SOON AS</text:span><text:span text:style-name="T4">, </text:span><text:span text:style-name="T6">UNTIL</text:span><text:span text:style-name="T4">.V ČAS. ODVISNIKIH IN POGOJNIH IF STAVKIH </text:span><text:span text:style-name="T6">NE UPORABLJAJ WILL, WON'T</text:span><text:span text:style-name="T4">: <text:s/></text:span><text:span text:style-name="T7">I'LL TELL MIKE THE NEWS IF I SEE HIM. </text:span><text:span text:style-name="T1">ZERO CONDITONAL</text:span><text:span text:style-name="T2">: </text:span><text:span text:style-name="T4">NIČNI POGOJNIK </text:span><text:span text:style-name="T8">SE NANAŠA <text:s/>NA SPLOŠNE SITUACIJE IN </text:span><text:span text:style-name="T4">IZRAŽA POGOJE KI SE LAHKO </text:span><text:span text:style-name="T5">URESNIČIJO KADARKOL</text:span><text:span text:style-name="T4">I. V OBEH STAVKIH </text:span><text:span text:style-name="T5">LAHKO UPORABIMO SEDANJIK</text:span><text:span text:style-name="T4">. </text:span><text:span text:style-name="T7">IF HE'S SAD, HE LISTENS TO MUSIC.</text:span><text:span text:style-name="T3"> </text:span><text:span text:style-name="T1">SECOND CONDITIONAL: </text:span><text:span text:style-name="T8">IZRAŽA </text:span><text:span text:style-name="T9">NEZMOŽNE NERESNIČNE</text:span><text:span text:style-name="T8"> ALI </text:span><text:span text:style-name="T9">NAMIŠLJENE</text:span><text:span text:style-name="T8"> SITUACIJE V </text:span><text:span text:style-name="T9">SED.</text:span><text:span text:style-name="T8"> ALI </text:span><text:span text:style-name="T9">PRIH. </text:span><text:span text:style-name="T8">V IF STAVKU UPORABLJAMO </text:span><text:span text:style-name="T9">PAST TENSE (NIKOLI WOULD.)</text:span><text:span text:style-name="T7"> IF YOU HAD TO LEAVE YOUR HOME TOMORROW, WHERE WOULD YOU GO. </text:span><text:span text:style-name="T13">PHRASAL VERBS:</text:span><text:span text:style-name="T9"> </text:span><text:span text:style-name="T10">START DOING</text:span><text:span text:style-name="T8">) = </text:span><text:span text:style-name="T9">TAKE UP</text:span><text:span text:style-name="T8"> (LOTITI SE) </text:span><text:span text:style-name="T11"><text:s/></text:span><text:span text:style-name="T10">LEAVE THE GROUND AND FLY</text:span><text:span text:style-name="T8">= </text:span><text:span text:style-name="T12">TAKE OFF </text:span><text:span text:style-name="T8">(VZLETETI) </text:span><text:span text:style-name="T10">FINALLY FIND YOURSELF</text:span><text:span text:style-name="T8">=</text:span><text:span text:style-name="T12"> END UP</text:span><text:span text:style-name="T8"> (KONČATI) </text:span><text:span text:style-name="T10">HAVE A GOOD RELATIONSHIP WITH</text:span><text:span text:style-name="T8">= </text:span><text:span text:style-name="T12">GET ON WELL WITH </text:span><text:span text:style-name="T8">(DOBRO SE RAZUMEM Z) </text:span><text:span text:style-name="T10">CONTINUE=</text:span><text:span text:style-name="T12">CARRY ON </text:span><text:span text:style-name="T8">(NADALJEVATI) </text:span><text:span text:style-name="T10">SEPERATED FROM= </text:span><text:span text:style-name="T12">CUT OFF</text:span><text:span text:style-name="T8"> (ODREZEN OD) </text:span><text:span text:style-name="T10">STOP DOING= </text:span><text:span text:style-name="T12">GIVE UP </text:span><text:span text:style-name="T8">(OPUSTITI) </text:span><text:span text:style-name="T10">THINK OF=</text:span><text:span text:style-name="T12">COME UP WITH </text:span><text:span text:style-name="T8">(DOMISLITI SE) </text:span><text:span text:style-name="T10">FIND BY CHANCE = </text:span><text:span text:style-name="T12">COME ACROSS </text:span><text:span text:style-name="T8">(NALETETI NA) </text:span><text:span text:style-name="T10">PASS DOWN=</text:span><text:span text:style-name="T12">HAND DOWN </text:span><text:span text:style-name="T8">(PREDATI NEKOMU)</text:span><text:span text:style-name="T14"> PHRASAL VERBS: LITERAL OR IDIOMATIC:</text:span><text:span text:style-name="T12">TAKE OFF </text:span><text:span text:style-name="T8">(VZLETETI (i) SLEČI (l)) </text:span><text:span text:style-name="T12">GO OUT</text:span><text:span text:style-name="T8"> (ZMANJKATI LUČI (i), ITI VEN (l)) </text:span><text:span text:style-name="T12">CUT OFF</text:span><text:span text:style-name="T8"> (ODREZATI, LOČITI, PREKINITI ZVEZO (i) ODREZATI KOS (l)) </text:span><text:span text:style-name="T12">LOOK UP </text:span><text:span text:style-name="T8">(POGLEDATI GOR (l) POISKATI V SLOVARJU, IMENIKU, KNJIGI (i)) </text:span><text:span text:style-name="T12">PICK UP </text:span><text:span text:style-name="T8">(POBRATI S TAL (l) POBRATI, NAUČITI SE (i) </text:span><text:span text:style-name="T14">PHRASAL VERBS: SEPARABLE OR INSEPARABLE: </text:span><text:span text:style-name="T12">TURNED ON</text:span><text:span text:style-name="T8"> (PRIŽGATI = S) </text:span><text:span text:style-name="T12">LOOKING FOR </text:span><text:span text:style-name="T8">(ISKATI = I) </text:span><text:span text:style-name="T12">TOOK UP </text:span><text:span text:style-name="T8">( S) </text:span><text:span text:style-name="T12">GET ON WELL WITH </text:span><text:span text:style-name="T8">(I) </text:span><text:span text:style-name="T12">CAME ACROSS</text:span><text:span text:style-name="T8"> (I) </text:span><text:span text:style-name="T12">LOOKED </text:span><text:span text:style-name="T8">UP(S)</text:span><text:span text:style-name="T12"> TOOK AW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63" meta:character-count="1602" meta:non-whitespace-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