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4pt" fo:font-weight="bold" style:font-size-asian="4pt" style:font-weight-asian="bold" style:font-size-complex="4pt"/>
    </style:style>
    <style:style style:name="T2" style:family="text">
      <style:text-properties fo:color="#ff0000"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T3" style:family="text">
      <style:text-properties fo:color="#ff0000" fo:font-size="4pt" style:font-size-asian="4pt" style:font-size-complex="4pt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T6" style:family="text">
      <style:text-properties fo:font-size="4pt" style:text-underline-style="solid" style:text-underline-width="auto" style:text-underline-color="font-color" style:font-size-asian="4pt" style:font-size-complex="4pt"/>
    </style:style>
    <style:style style:name="T7" style:family="text">
      <style:text-properties fo:font-size="4pt" fo:font-weight="bold" style:font-size-asian="4pt" style:font-weight-asian="bold" style:font-size-complex="4pt"/>
    </style:style>
    <style:style style:name="T8" style:family="text">
      <style:text-properties fo:color="#3366ff" fo:font-size="4pt" fo:font-weight="bold" style:font-size-asian="4pt" style:font-weight-asian="bold" style:font-size-complex="4pt"/>
    </style:style>
    <style:style style:name="T9" style:family="text">
      <style:text-properties fo:color="#3366ff"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T10" style:family="text">
      <style:text-properties fo:color="#3366ff"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aker's</text:span><text:span text:style-name="T4">-pekarna</text:span></text:p>
      <text:p text:style-name="Standard"><text:span text:style-name="T8">Bank</text:span><text:span text:style-name="T4">-banka</text:span></text:p>
      <text:p text:style-name="Standard"><text:span text:style-name="T1">Barber's</text:span><text:span text:style-name="T4">-brivnica</text:span></text:p>
      <text:p text:style-name="Standard"><text:span text:style-name="T8">Butcher's</text:span><text:span text:style-name="T4">-mesnica</text:span></text:p>
      <text:p text:style-name="Standard"><text:span text:style-name="T1">Cafe</text:span><text:span text:style-name="T4">-kavarna</text:span></text:p>
      <text:p text:style-name="Standard"><text:span text:style-name="T8">Toy shop</text:span><text:span text:style-name="T4">-trg. z igračami</text:span></text:p>
      <text:p text:style-name="Standard"><text:span text:style-name="T1">Chemist's</text:span><text:span text:style-name="T4">-lekarna</text:span></text:p>
      <text:p text:style-name="Standard"><text:span text:style-name="T8">Department store</text:span><text:span text:style-name="T4">-veleblagovnica</text:span></text:p>
      <text:p text:style-name="Standard"><text:span text:style-name="T1">Dry cleaner's</text:span><text:span text:style-name="T4">-čistilnica</text:span></text:p>
      <text:p text:style-name="Standard"><text:span text:style-name="T8">Fishmonger's</text:span><text:span text:style-name="T4">-ribarnica</text:span></text:p>
      <text:p text:style-name="Standard"><text:span text:style-name="T1">Florist's</text:span><text:span text:style-name="T4">-cvetličarna</text:span></text:p>
      <text:p text:style-name="Standard"><text:span text:style-name="T8">Furniture shop</text:span><text:span text:style-name="T4">-pohištvena trg.</text:span></text:p>
      <text:p text:style-name="Standard"><text:span text:style-name="T1">Hairdresser's</text:span><text:span text:style-name="T4">-frizer</text:span></text:p>
      <text:p text:style-name="Standard"><text:span text:style-name="T8">Ironmonger's</text:span><text:span text:style-name="T4">-železnina trg.</text:span></text:p>
      <text:p text:style-name="Standard"><text:span text:style-name="T1">Jeweller's</text:span><text:span text:style-name="T4">-draguljarna</text:span></text:p>
      <text:p text:style-name="Standard"><text:span text:style-name="T8">Launderette</text:span><text:span text:style-name="T4">-ekspresna pralnica</text:span></text:p>
      <text:p text:style-name="Standard"><text:span text:style-name="T1">Newsagent's</text:span><text:span text:style-name="T4">-prodajalna časopisov</text:span></text:p>
      <text:p text:style-name="Standard"><text:span text:style-name="T8">Off-licence</text:span><text:span text:style-name="T4">-točenje na ulico</text:span></text:p>
      <text:p text:style-name="Standard"><text:span text:style-name="T1">Post office</text:span><text:span text:style-name="T4">-pošta</text:span></text:p>
      <text:p text:style-name="Standard"><text:span text:style-name="T8">Shoe shop</text:span><text:span text:style-name="T4">-trg. s čevlji</text:span></text:p>
      <text:p text:style-name="Standard"><text:span text:style-name="T1">Tobacconist's</text:span><text:span text:style-name="T4">-prodajalec tobaka</text:span></text:p>
      <text:p text:style-name="Standard"><text:span text:style-name="T8">Toy shop</text:span><text:span text:style-name="T4">-trg. z igračami</text:span></text:p>
      <text:p text:style-name="Standard"/>
      <text:p text:style-name="Standard"/>
      <text:p text:style-name="Standard"><text:span text:style-name="T9">COUNTRY</text:span><text:span text:style-name="T5"><text:tab/></text:span><text:span text:style-name="T2">A PERSON</text:span><text:span text:style-name="T5"><text:tab/></text:span><text:span text:style-name="T9">ADJECTIVE</text:span><text:span text:style-name="T5"><text:tab/></text:span><text:span text:style-name="T2">PEOPLE</text:span></text:p>
      <text:p text:style-name="Standard"><text:span text:style-name="T7">America </text:span><text:span text:style-name="T4"><text:tab/>an american<text:tab/>american<text:tab/>the america</text:span><text:span text:style-name="T6">ns</text:span></text:p>
      <text:p text:style-name="Standard"><text:span text:style-name="T8">Austrialia</text:span><text:span text:style-name="T4"> <text:tab/>an australian<text:tab/>australian<text:tab/>the australio</text:span><text:span text:style-name="T6">ns</text:span></text:p>
      <text:p text:style-name="Standard"><text:span text:style-name="T7">Austria</text:span><text:span text:style-name="T4"><text:tab/>an austrian<text:tab/>austrian<text:tab/>the austrio</text:span><text:span text:style-name="T6">ns</text:span></text:p>
      <text:p text:style-name="Standard"><text:span text:style-name="T8">Denmark</text:span><text:span text:style-name="T4"><text:tab/>a dane<text:tab/>danish<text:tab/>the danes</text:span></text:p>
      <text:p text:style-name="Standard"><text:span text:style-name="T7">Egypt<text:tab/></text:span><text:span text:style-name="T4">an egyptian<text:tab/>egyptian<text:tab/>the egyptio</text:span><text:span text:style-name="T6">ns</text:span></text:p>
      <text:p text:style-name="Standard"><text:span text:style-name="T8">England</text:span><text:span text:style-name="T4"><text:tab/>an englishman<text:tab/>english<text:tab/>the english</text:span></text:p>
      <text:p text:style-name="Standard"><text:span text:style-name="T7">Finland</text:span><text:span text:style-name="T4"><text:tab/>a finn<text:tab/>finnish<text:tab/>the finns</text:span></text:p>
      <text:p text:style-name="Standard"><text:span text:style-name="T8">France</text:span><text:span text:style-name="T4"><text:tab/>a frenchman<text:tab/>french<text:tab/>the french</text:span></text:p>
      <text:p text:style-name="Standard"><text:span text:style-name="T7">Germany</text:span><text:span text:style-name="T4"><text:tab/>a german<text:tab/>german<text:tab/>the germa</text:span><text:span text:style-name="T6">ns</text:span></text:p>
      <text:p text:style-name="Standard"><text:span text:style-name="T8">Great Britain</text:span><text:span text:style-name="T4"><text:tab/>a britan<text:tab/>british<text:tab/>the britis</text:span><text:span text:style-name="T6">h</text:span></text:p>
      <text:p text:style-name="Standard"><text:span text:style-name="T7">Greece</text:span><text:span text:style-name="T4"><text:tab/>a greek<text:tab/>greek<text:tab/>the greek</text:span><text:span text:style-name="T6">s</text:span></text:p>
      <text:p text:style-name="Standard"><text:span text:style-name="T8">Italy</text:span><text:span text:style-name="T7"><text:tab/></text:span><text:span text:style-name="T4">an italian<text:tab/>italian<text:tab/>the italia</text:span><text:span text:style-name="T6">ns</text:span></text:p>
      <text:p text:style-name="Standard"><text:span text:style-name="T7">Japan </text:span><text:span text:style-name="T4"><text:tab/>a japanese<text:tab/>japanese<text:tab/>the jepane</text:span><text:span text:style-name="T6">se</text:span></text:p>
      <text:p text:style-name="Standard"><text:span text:style-name="T8">The netherlands</text:span><text:span text:style-name="T4"><text:tab/>a dutchman<text:tab/>dutch<text:tab/>the dutch</text:span></text:p>
      <text:p text:style-name="Standard"><text:span text:style-name="T7">Ireand</text:span><text:span text:style-name="T4"><text:tab/>an irishman<text:tab/>irish<text:tab/>the irish<text:tab/></text:span></text:p>
      <text:p text:style-name="Standard"><text:span text:style-name="T8">Russia</text:span><text:span text:style-name="T7"><text:tab/></text:span><text:span text:style-name="T4">russian<text:tab/>russian<text:tab/>the russia</text:span><text:span text:style-name="T6">ns</text:span></text:p>
      <text:p text:style-name="Standard"><text:span text:style-name="T7">Poland<text:tab/></text:span><text:span text:style-name="T4">a pole<text:tab/>polish<text:tab/>the poles</text:span></text:p>
      <text:p text:style-name="Standard"><text:span text:style-name="T8">Scotland</text:span><text:span text:style-name="T4"><text:tab/>a scot<text:tab/>scottish<text:tab/>the scots</text:span></text:p>
      <text:p text:style-name="Standard"><text:span text:style-name="T7">Switzerland</text:span><text:span text:style-name="T4"><text:tab/>a swiss<text:tab/>swiss<text:tab/>the swiss</text:span></text:p>
      <text:p text:style-name="Standard"><text:span text:style-name="T8">Wails</text:span><text:span text:style-name="T4"><text:tab/>a welshman<text:tab/>welsh<text:tab/>the welsh</text:span></text:p>
      <text:p text:style-name="Standard"><text:span text:style-name="T7">Spain </text:span><text:span text:style-name="T4"><text:tab/>a spaniard<text:tab/>spanish<text:tab/>the spani</text:span><text:span text:style-name="T6">sh</text:span></text:p>
      <text:p text:style-name="Standard"><text:span text:style-name="T8">Belgim</text:span><text:span text:style-name="T4"><text:tab/>belgian<text:tab/>belgian<text:tab/>the belgans</text:span></text:p>
      <text:p text:style-name="Standard"><text:span text:style-name="T7">Croatia</text:span><text:span text:style-name="T4"><text:tab/>a croat<text:tab/>croatian<text:tab/>the croats</text:span></text:p>
      <text:p text:style-name="Standard"><text:span text:style-name="T8">Sweden</text:span><text:span text:style-name="T4"><text:tab/>a swede<text:tab/>swedish<text:tab/>the swedes</text:span></text:p>
      <text:p text:style-name="Standard"><text:span text:style-name="T7">Turkes</text:span><text:span text:style-name="T4"><text:tab/>a turk<text:tab/>turkish<text:tab/>the turks</text:span></text:p>
      <text:p text:style-name="P1"/>
      <text:p text:style-name="P1"/>
      <text:p text:style-name="P1"/>
      <text:p text:style-name="P1"/>
      <text:p text:style-name="P1"/>
      <text:p text:style-name="Standard"><text:span text:style-name="T3">Comedy</text:span><text:span text:style-name="T4">-komedija</text:span></text:p>
      <text:p text:style-name="Standard"><text:span text:style-name="T10">Romance</text:span><text:span text:style-name="T4">-romanitčna</text:span></text:p>
      <text:p text:style-name="Standard"><text:span text:style-name="T3">Animated film</text:span><text:span text:style-name="T4">-animirani</text:span></text:p>
      <text:p text:style-name="Standard"><text:span text:style-name="T10">Mystery</text:span><text:span text:style-name="T4">-skrivnostni</text:span></text:p>
      <text:p text:style-name="Standard"><text:span text:style-name="T3">Action film</text:span><text:span text:style-name="T4">-akciski film</text:span></text:p>
      <text:p text:style-name="Standard"><text:span text:style-name="T10">Science fiction</text:span><text:span text:style-name="T4">-zna. Fan.</text:span></text:p>
      <text:p text:style-name="Standard"><text:span text:style-name="T3">Horror</text:span><text:span text:style-name="T4">-grozlivka</text:span></text:p>
      <text:p text:style-name="Standard"><text:span text:style-name="T10">Biography</text:span><text:span text:style-name="T4">-biografi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6" meta:word-count="210" meta:character-count="1601" meta:non-whitespace-character-count="1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