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4" style:family="text">
      <style:text-properties fo:color="#000080" style:font-name="Arial" fo:font-size="8pt" fo:font-style="italic" style:font-size-asian="8pt" style:font-style-asian="italic" style:font-size-complex="8pt" style:font-style-complex="italic"/>
    </style:style>
    <style:style style:name="T5" style:family="text">
      <style:text-properties fo:color="#000080" style:font-name="Arial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FUTURE TENSES:</text:span></text:p>
      <text:p text:style-name="Standard"><text:span text:style-name="T1">1. </text:span><text:span text:style-name="T2">WILL</text:span><text:span text:style-name="T1"> IS USED TO MAKE PREDICTIONS. IT IS OFTEN PRECEDED BY I THINK OR BY OPINION WORDS LIKE PERHAPS. A TIME EYPRESSION IS ALSO NECESSARY.</text:span></text:p>
      <text:p text:style-name="Standard"><text:span text:style-name="T4">I THINK IT'LL RAIN TOMORROW. PERHAPS SHE'LL BE LATE.</text:span></text:p>
      <text:p text:style-name="Standard"><text:span text:style-name="T1">IT I ALSO USED FOR DECISIONS MADE AT THE TIME OF SPEAKING. </text:span><text:span text:style-name="T4">I KNOW, I'LL GET HIM A WALLET FOR HIS BIRTHDAY.</text:span></text:p>
      <text:p text:style-name="Text_20_body"><text:span text:style-name="T1">2. </text:span><text:span text:style-name="T2">GOING TO</text:span><text:span text:style-name="T1"> – IF A PREDICTED EVENT IS VERY NEAR, AND ESPECIALLY IN IMPERSONAL STATEMENTS, GOING TO IS ALSO COMMONLY USED FOR PREDICTIONS.</text:span></text:p>
      <text:p text:style-name="Standard"><text:span text:style-name="T4">YOU'RE GOING TO FALL! LIVERPOOL ARE GOING TO EIN THE CUP.</text:span></text:p>
      <text:p text:style-name="Standard"><text:span text:style-name="T1">IT IA ALSO USED TO DESCRIBE A PRESENT INTENTION. </text:span><text:span text:style-name="T4">I'M GOING TO FIX THE TELEVISION TOMORROW.</text:span></text:p>
      <text:p text:style-name="Standard"><text:span text:style-name="T1">3. </text:span><text:span text:style-name="T2">PRESENT CAUSE</text:span><text:span text:style-name="T1"> – WE OFTEN MAKE A PREDICTION BECAUSE WE CAN SEE THE </text:span><text:span text:style-name="T5">CAUSE OF AN EVENT. </text:span><text:span text:style-name="T4">THERE'S A BUS COMING! IT'S GOING TO HIT US! I CAN SEE YOU'RE</text:span><text:span text:style-name="T3"> </text:span><text:span text:style-name="T4">GOING TO HAVE A BABY</text:span></text:p>
      <text:p text:style-name="Standard"><text:span text:style-name="T1">4. </text:span><text:span text:style-name="T2">FUTURE CONTINUOUS</text:span><text:span text:style-name="T1"> - IS USED TO DESCRIBE A SITUATION IN THE FUTURE AT A </text:span><text:span text:style-name="T5">PARTICULAR TIME. </text:span><text:span text:style-name="T4">THIS TIME NEXT WEEK WE'LL BE EATING LUNCH ON THE PLANE!</text:span></text:p>
      <text:p text:style-name="Standard"><text:span text:style-name="T1">5. </text:span><text:span text:style-name="T2">FUTURE PERFECT</text:span><text:span text:style-name="T1"> – LOOKS BACK FROM A POINT IN THE FUTURE <text:s/>AND REFERS TO INDEFINITE TIME UP TO THAT POINT. </text:span><text:span text:style-name="T4">BY THE TIME WE GET THERE. THE FILM WILL HAVE STARTED.</text:span></text:p>
      <text:p text:style-name="Text_20_body"><text:span text:style-name="T1">PASSIVE: PR. SIMPLE (IS CLEANED), PR. CONT.(IS BEING CLEANED), PAST SIMPLE (WAS CLEANED), PAST CONT.(WAS BEING CLEANED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5pt" style:font-size-asian="5pt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9:16:00</meta:creation-date>
    <dc:date>2019-04-17T09:1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220" meta:character-count="1190" meta:non-whitespace-character-count="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