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6pt" fo:language="en" fo:country="US" fo:font-weight="bold" style:font-size-asian="6pt" style:font-weight-asian="bold"/>
    </style:style>
    <style:style style:name="T2" style:family="text">
      <style:text-properties fo:font-size="6pt" fo:language="en" fo:country="US" style:font-size-asian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HUMAN BODY:</text:span><text:span text:style-name="T2"> HEAD-GLAVA, HAIR-LASJE, FACE-OBRAZ, FOREHEAD-ČELO, TEMPLE-SENCE, EYE-OKO, CHEEK-LICE, NOSE-NOS, MOUTH-USTA, JAW-SPODNJA ČELJUST, EAR-UHO, NECK-VRAT, THROAT-GRLO, BACK-HRBET, SHOULDER-RAMA, SHOULDERBLADE-LOPATICA, ARMPIT-PAZDUHA, CHEST-PRSI, BREASTS-JOŠKE, WAIST-PAS, HIP-KOLK, STOMACH-TREBUH, SEAT-RIT, ARM-ROKA, UPPER ARM-NADLAKET, ELBOW-KOMOLEC, FOREARM-PODLAKET, HAND-ROKA, FIST-PEST, PALM-DLAN, <text:s/>THUMB-PALEC, WRIST-ZAPESTJE, KNUCKLE-ČLENEK, FINGERTIP-PRSTNA KONICA, PAD-BLAZINICA, LEG-NOGA, THIGH-STEGNO, KNEE-KOLENO, SHANK.GOLEN, CALF-MEČA, FOOT-NOGA/STOPALO, BEARD-BRADA, MUSTACHE-BRKI, NAIL-NOHT, UPPER LIP-ZGORNJA USTNICA, GUM-DLESEN, TONGUE-JEZIK, TOOTH-ZOB, CROWN-KRONA, EYE-OKO, EYEBROW-OBRV, EYELID-VEKA, EYELASH-TREPALNICA, PUPIL-ZENICA, EYEBALL-ZRKLO, VESSEL-ŽILA, NERVE-ŽIVEC, BRAIN-MOŽGANI, HEART-SRCE, LUNG-PLJUČA, APPENDIX-SLEPIČ, </text:span><text:span text:style-name="T1">TOOLS, etc. :</text:span><text:span text:style-name="T2"> PLIERS-KLEŠČE, CHISEL-DLETO, SICKLE-SRP, PLANE-SKOBL, FILE-PILA, VICE-PRIMEŽ, JACK-DVIGALKA, FIRE EXTINGUISHER - GASILNI APARAT, AXE/HATCHET-SEKIRA, SPANNER-KLJUČ, SCREWDRIVER-IZVIJAČ, LAWN MOVER-KOSILNICA, SCREWS-VIJAKI, WHEELBARROW-SAMOKOLNICA, FORK-VILE, AWL-ŠILO, HOE-MOTIKA, PICKAXE-KRAMP, MALLET-MACOLA</text:span></text:p>
      <text:p text:style-name="Standard"><text:span text:style-name="T1">PLANTS:</text:span><text:span text:style-name="T2"> CEDAR-CEDRA, CARNATION-NAGELJ, HYACINTH-HIJACINTA, BLUEBELL-ZVONČEK, DAISY-MARJETICA, MARIGOLD-IVANJŠČICA, DANDELION-REGRAT, PANSY-MAČEHA, ROSE.VRTNICA, CROCUS-ŽAFRAN, SNOWDROP-ŠMARN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9:16:00</meta:creation-date>
    <dc:date>2019-04-17T09:1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107" meta:character-count="1376" meta:non-whitespace-character-count="12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