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text-underline-style="solid" style:text-underline-width="auto" style:text-underline-color="font-color" style:font-size-asian="6pt"/>
    </style:style>
    <style:style style:name="T4" style:family="text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5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/>
    </style:style>
    <style:style style:name="T6" style:family="text">
      <style:text-properties fo:font-size="6pt" fo:font-style="italic" style:text-underline-style="solid" style:text-underline-width="auto" style:text-underline-color="font-color" style:font-size-asian="6pt" style:font-style-asian="italic"/>
    </style:style>
    <style:style style:name="T7" style:family="text">
      <style:text-properties fo:font-size="6pt" fo:font-style="italic" fo:font-weight="bold" style:font-size-asian="6pt" style:font-style-asian="italic" style:font-weight-asian="bold"/>
    </style:style>
    <style:style style:name="T8" style:family="text">
      <style:text-properties fo:color="#0000ff" fo:font-size="6pt" fo:font-weight="bold" style:font-size-asian="6pt" style:font-weight-asian="bold"/>
    </style:style>
    <style:style style:name="T9" style:family="text">
      <style:text-properties fo:color="#0000ff" fo:font-size="6pt" style:font-size-asian="6pt"/>
    </style:style>
    <style:style style:name="T10" style:family="text">
      <style:text-properties fo:color="#ff0000" fo:font-size="6pt" style:font-size-asian="6pt"/>
    </style:style>
    <style:style style:name="T11" style:family="text">
      <style:text-properties fo:color="#ff0000" fo:font-size="6pt" style:text-underline-style="solid" style:text-underline-width="auto" style:text-underline-color="font-color" style:font-size-asian="6pt"/>
    </style:style>
    <style:style style:name="T12" style:family="text">
      <style:text-properties fo:color="#ff0000" fo:font-size="6pt" style:text-underline-style="solid" style:text-underline-width="auto" style:text-underline-color="font-color" fo:font-weight="bold" style:font-size-asian="6pt" style:font-weight-asian="bold"/>
    </style:style>
    <style:style style:name="T13" style:family="text">
      <style:text-properties fo:color="#ff0000" fo:font-size="6pt" fo:font-weight="bold" style:font-size-asian="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OKVARITI:</text:span><text:span text:style-name="T2">spoil,spoilt,spoilt;</text:span><text:span text:style-name="T1">POLITI:</text:span><text:span text:style-name="T2">spill,spilt,spilt;</text:span><text:span text:style-name="T1">LEŽATI:</text:span><text:span text:style-name="T2">lie,lay,lain;</text:span><text:span text:style-name="T1">PRILEPITI:</text:span><text:span text:style-name="T2">stick,stuck,stuck;</text:span><text:span text:style-name="T1">UPOGNITI:</text:span><text:span text:style-name="T2">bend,bent, bent;</text:span><text:span text:style-name="T1">UGRIZNITI:</text:span><text:span text:style-name="T2">bite,bit,bitten;</text:span><text:span text:style-name="T1">OHRANITI:</text:span><text:span text:style-name="T2">keep,kept,kept;</text:span><text:span text:style-name="T1">RAZTRGATI:</text:span><text:span text:style-name="T2">tear,tore,torn</text:span><text:span text:style-name="T1">. </text:span><text:span text:style-name="T8">IF: </text:span><text:span text:style-name="T10">0</text:span><text:span text:style-name="T11">-</text:span><text:span text:style-name="T3">IF+present S., present S</text:span><text:span text:style-name="T2">.;</text:span><text:span text:style-name="T10">1-</text:span><text:span text:style-name="T3">IF+present S., will; </text:span><text:span text:style-name="T10">2-</text:span><text:span text:style-name="T3">IF+past S., would&amp;nedoločnik. </text:span><text:span text:style-name="T12">R.STATEMENTS:</text:span><text:span text:style-name="T3">She said:,,I </text:span><text:span text:style-name="T5">bought</text:span><text:span text:style-name="T3"> a car.,,=</text:span><text:span text:style-name="T2">She said (that) she</text:span><text:span text:style-name="T3"> </text:span><text:span text:style-name="T7">had bought</text:span><text:span text:style-name="T5"> </text:span><text:span text:style-name="T2">a car.</text:span><text:span text:style-name="T5">;</text:span><text:span text:style-name="T12">R.QUESTIONS:</text:span><text:span text:style-name="T3">She asked:,,Have you read the book?,,=</text:span><text:span text:style-name="T2">She asked </text:span><text:span text:style-name="T7">if I had read </text:span><text:span text:style-name="T2">the book. </text:span><text:span text:style-name="T3">He asked:,,Why </text:span><text:span text:style-name="T5">are you silly?,,</text:span><text:span text:style-name="T2">=He asked </text:span><text:span text:style-name="T7">why I was </text:span><text:span text:style-name="T2">silly. </text:span><text:span text:style-name="T12">R.COMMANDS:</text:span><text:span text:style-name="T2">,,Don't buy a newspaper,,=He ordered me </text:span><text:span text:style-name="T7">not to buy </text:span><text:span text:style-name="T2">the newspaper.</text:span></text:p>
      <text:p text:style-name="Standard"><text:span text:style-name="T4">out of,down on,on with,up with,back on,away from,forward to.</text:span></text:p>
      <text:p text:style-name="P1"/>
      <text:p text:style-name="Standard"><text:span text:style-name="T4">MUST(+):</text:span><text:span text:style-name="T2">I'm sure you </text:span><text:span text:style-name="T6">are</text:span><text:span text:style-name="T2"> nice.=You </text:span><text:span text:style-name="T6">must be</text:span><text:span text:style-name="T2"> nice. I'm sure you </text:span><text:span text:style-name="T6">were</text:span><text:span text:style-name="T2"> nice.=You </text:span><text:span text:style-name="T6">must have been </text:span><text:span text:style-name="T2">nice. </text:span><text:span text:style-name="T4">CAN'T(-):</text:span><text:span text:style-name="T2">I'm sure you </text:span><text:span text:style-name="T6">aren't </text:span><text:span text:style-name="T2">nice.=You </text:span><text:span text:style-name="T6">can't be </text:span><text:span text:style-name="T2">nice. I'm sure you </text:span><text:span text:style-name="T6">weren't </text:span><text:span text:style-name="T2">nice.=You </text:span><text:span text:style-name="T6">can't </text:span><text:span text:style-name="T5">have</text:span><text:span text:style-name="T6"> been </text:span><text:span text:style-name="T2">nice. </text:span><text:span text:style-name="T4">MIGHT(</text:span><text:span text:style-name="T2">pomaga tudi besedica </text:span><text:span text:style-name="T3">perhaps)</text:span><text:span text:style-name="T4">:</text:span><text:span text:style-name="T2">It's possible that you </text:span><text:span text:style-name="T6">are </text:span><text:span text:style-name="T2">nice.=You </text:span><text:span text:style-name="T6">might be </text:span><text:span text:style-name="T2">nice. It's possible that you </text:span><text:span text:style-name="T6">were </text:span><text:span text:style-name="T2">nice.=You </text:span><text:span text:style-name="T6">might have been </text:span><text:span text:style-name="T2">nice. </text:span><text:span text:style-name="T11">VERB PATTERNS:</text:span><text:span text:style-name="T2">I want to leave. Let me go. Thank you </text:span><text:span text:style-name="T13">for</text:span><text:span text:style-name="T1"> telling </text:span><text:span text:style-name="T2">me(ing je zaradi predloga). </text:span><text:span text:style-name="T9">Present Perfect S.</text:span><text:span text:style-name="T2">(for a long time), </text:span><text:span text:style-name="T9">Present Perfevt Continuous</text:span><text:span text:style-name="T2">(yesterday). </text:span><text:span text:style-name="T4">PASSIVE:</text:span><text:span text:style-name="T2">če se oseba sama npr. ne bere je passive.</text:span></text:p>
      <text:p text:style-name="P1"/>
      <text:p text:style-name="Standard"><text:span text:style-name="T1">POKVARITI:</text:span><text:span text:style-name="T2">spoil,spoilt,spoilt;</text:span><text:span text:style-name="T1">POLITI:</text:span><text:span text:style-name="T2">spill,spilt,spilt;</text:span><text:span text:style-name="T1">LEŽATI:</text:span><text:span text:style-name="T2">lie,lay,lain;</text:span><text:span text:style-name="T1">PRILEPITI:</text:span><text:span text:style-name="T2">stick,stuck,stuck;</text:span><text:span text:style-name="T1">UPOGNITI:</text:span><text:span text:style-name="T2">bend,bent, bent;</text:span><text:span text:style-name="T1">UGRIZNITI:</text:span><text:span text:style-name="T2">bite,bit,bitten;</text:span><text:span text:style-name="T1">OHRANITI:</text:span><text:span text:style-name="T2">keep,kept,kept;</text:span><text:span text:style-name="T1">RAZTRGATI:</text:span><text:span text:style-name="T2">tear,tore,torn</text:span><text:span text:style-name="T1">. </text:span><text:span text:style-name="T8">IF: </text:span><text:span text:style-name="T10">0</text:span><text:span text:style-name="T11">-</text:span><text:span text:style-name="T3">IF+present S., present S</text:span><text:span text:style-name="T2">.;</text:span><text:span text:style-name="T10">1-</text:span><text:span text:style-name="T3">IF+present S., will; </text:span><text:span text:style-name="T10">2-</text:span><text:span text:style-name="T3">IF+past S., would&amp;nedoločnik. </text:span><text:span text:style-name="T12">R.STATEMENTS:</text:span><text:span text:style-name="T3">She said:,,I </text:span><text:span text:style-name="T5">bought</text:span><text:span text:style-name="T3"> a car.,,=</text:span><text:span text:style-name="T2">She said (that) she</text:span><text:span text:style-name="T3"> </text:span><text:span text:style-name="T7">had bought</text:span><text:span text:style-name="T5"> </text:span><text:span text:style-name="T2">a car.</text:span><text:span text:style-name="T5">;</text:span><text:span text:style-name="T12">R.QUESTIONS:</text:span><text:span text:style-name="T3">She asked:,,Have you read the book?,,=</text:span><text:span text:style-name="T2">She asked </text:span><text:span text:style-name="T7">if I had read </text:span><text:span text:style-name="T2">the book. </text:span><text:span text:style-name="T3">He asked:,,Why </text:span><text:span text:style-name="T5">are you silly?,,</text:span><text:span text:style-name="T2">=He asked </text:span><text:span text:style-name="T7">why I was </text:span><text:span text:style-name="T2">silly. </text:span><text:span text:style-name="T12">R.COMMANDS:</text:span><text:span text:style-name="T2">,,Don't buy a newspaper,,=He ordered me </text:span><text:span text:style-name="T7">not to buy </text:span><text:span text:style-name="T2">the newspaper.</text:span></text:p>
      <text:p text:style-name="Standard"><text:span text:style-name="T4">out of,down on,on with,up with,back on,away from,forward to.</text:span></text:p>
      <text:p text:style-name="P1"/>
      <text:p text:style-name="Standard"><text:span text:style-name="T4">MUST(+):</text:span><text:span text:style-name="T2">I'm sure you </text:span><text:span text:style-name="T6">are</text:span><text:span text:style-name="T2"> nice.=You </text:span><text:span text:style-name="T6">must be</text:span><text:span text:style-name="T2"> nice. I'm sure you </text:span><text:span text:style-name="T6">were</text:span><text:span text:style-name="T2"> nice.=You </text:span><text:span text:style-name="T6">must have been </text:span><text:span text:style-name="T2">nice. </text:span><text:span text:style-name="T4">CAN'T(-):</text:span><text:span text:style-name="T2">I'm sure you </text:span><text:span text:style-name="T6">aren't </text:span><text:span text:style-name="T2">nice.=You </text:span><text:span text:style-name="T6">can't be </text:span><text:span text:style-name="T2">nice. I'm sure you </text:span><text:span text:style-name="T6">weren't </text:span><text:span text:style-name="T2">nice.=You </text:span><text:span text:style-name="T6">can't </text:span><text:span text:style-name="T5">have</text:span><text:span text:style-name="T6"> been </text:span><text:span text:style-name="T2">nice. </text:span><text:span text:style-name="T4">MIGHT(</text:span><text:span text:style-name="T2">pomaga tudi besedica </text:span><text:span text:style-name="T3">perhaps)</text:span><text:span text:style-name="T4">:</text:span><text:span text:style-name="T2">It's possible that you </text:span><text:span text:style-name="T6">are </text:span><text:span text:style-name="T2">nice.=You </text:span><text:span text:style-name="T6">might be </text:span><text:span text:style-name="T2">nice. It's possible that you </text:span><text:span text:style-name="T6">were </text:span><text:span text:style-name="T2">nice.=You </text:span><text:span text:style-name="T6">might have been </text:span><text:span text:style-name="T2">nice. </text:span><text:span text:style-name="T11">VERB PATTERNS:</text:span><text:span text:style-name="T2">I want to leave. Let me go. Thank you </text:span><text:span text:style-name="T13">for</text:span><text:span text:style-name="T1"> telling </text:span><text:span text:style-name="T2">me(ing je zaradi predloga). </text:span><text:span text:style-name="T9">Present Perfect S.</text:span><text:span text:style-name="T2">(for a long time), </text:span><text:span text:style-name="T9">Present Perfevt Continuous</text:span><text:span text:style-name="T2">(yesterday). </text:span><text:span text:style-name="T4">PASSIVE:</text:span><text:span text:style-name="T2">če se oseba sama npr. ne bere je passive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10" meta:character-count="2438" meta:non-whitespace-character-count="2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