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tab/><text:tab/><text:tab/>Naslov moj brez imena<text:tab/><text:tab/><text:tab/></text:span><text:span text:style-name="T2">A letter of thanks</text:span></text:p>
      <text:p text:style-name="Standard"><text:span text:style-name="T2"><text:tab/><text:tab/><text:tab/><text:tab/><text:tab/><text:tab/><text:tab/></text:span><text:span text:style-name="T1">UVOD:</text:span></text:p>
      <text:p text:style-name="Standard"><text:span text:style-name="T1"><text:tab/><text:tab/><text:tab/><text:tab/><text:tab/><text:tab/><text:tab/>I am writing to say how much I appreciate…</text:span></text:p>
      <text:p text:style-name="Standard"><text:span text:style-name="T1"><text:tab/><text:tab/><text:tab/>Datum<text:tab/><text:tab/><text:tab/><text:tab/>I would like to express my thanks for…(your kind hospitalty, during I<text:tab/><text:tab/><text:tab/><text:tab/><text:tab/><text:tab/><text:tab/><text:tab/>stay at <text:s/>your family)</text:span></text:p>
      <text:p text:style-name="Standard"><text:span text:style-name="T1"><text:tab/><text:tab/><text:tab/><text:tab/><text:tab/><text:tab/><text:tab/>BODY:</text:span></text:p>
      <text:p text:style-name="Standard"><text:span text:style-name="T1">Naslov unga<text:tab/><text:tab/><text:tab/><text:tab/><text:tab/><text:tab/><text:tab/>zakaj se zahvaljujemo</text:span></text:p>
      <text:p text:style-name="Standard"><text:span text:style-name="T1"><text:tab/><text:tab/><text:tab/><text:tab/><text:tab/><text:tab/><text:tab/>KONC:</text:span></text:p>
      <text:p text:style-name="Standard"><text:span text:style-name="T1">Dear sir or madam<text:tab/><text:tab/><text:tab/><text:tab/><text:tab/><text:tab/>Thank you again for…</text:span></text:p>
      <text:p text:style-name="P1"/>
      <text:p text:style-name="Standard"><text:span text:style-name="T1">Uvod</text:span></text:p>
      <text:p text:style-name="Standard"><text:span text:style-name="T1"><text:tab/><text:tab/><text:tab/><text:tab/><text:tab/><text:tab/><text:tab/></text:span><text:span text:style-name="T2">A letter to the editor</text:span></text:p>
      <text:p text:style-name="Standard"><text:span text:style-name="T1">Body<text:tab/><text:tab/><text:tab/><text:tab/><text:tab/><text:tab/><text:tab/>UVOD:</text:span></text:p>
      <text:p text:style-name="Standard"><text:span text:style-name="T1"><text:tab/><text:tab/><text:tab/><text:tab/><text:tab/><text:tab/><text:tab/>I am writing to protest about…</text:span></text:p>
      <text:p text:style-name="Standard"><text:span text:style-name="T1">Konc<text:tab/><text:tab/><text:tab/><text:tab/><text:tab/><text:tab/><text:tab/>I feel sure that <text:s/>your readers will be intrested in…</text:span></text:p>
      <text:p text:style-name="Standard"><text:span text:style-name="T1"><text:tab/><text:tab/><text:tab/><text:tab/><text:tab/><text:tab/><text:tab/>As the citizen of Slovenia I…</text:span></text:p>
      <text:p text:style-name="Standard"><text:span text:style-name="T1">Yours faithfully<text:tab/><text:tab/><text:tab/><text:tab/><text:tab/><text:tab/>In reply to Mr Smith letter (datum objeve pisma) about…I would like to say…</text:span></text:p>
      <text:p text:style-name="Standard"><text:span text:style-name="T1">Podpis<text:tab/><text:tab/><text:tab/><text:tab/><text:tab/><text:tab/><text:tab/>I am writing to draw your readers attention to…</text:span></text:p>
      <text:p text:style-name="Standard"><text:span text:style-name="T1"><text:tab/><text:tab/><text:tab/><text:tab/><text:tab/><text:tab/><text:tab/>BODY:</text:span></text:p>
      <text:p text:style-name="Standard"><text:span text:style-name="T2">A letter of application:<text:tab/><text:tab/><text:tab/><text:tab/><text:tab/><text:tab/>I am concerned about…</text:span></text:p>
      <text:p text:style-name="Standard"><text:span text:style-name="T1">UVOD:<text:tab/><text:tab/><text:tab/><text:tab/><text:tab/><text:tab/><text:tab/>I am extremly displeased with…</text:span></text:p>
      <text:p text:style-name="Standard"><text:span text:style-name="T1">for the post of supervisor, which was advertised in…<text:tab/><text:tab/><text:tab/><text:tab/>I am upset about…</text:span></text:p>
      <text:p text:style-name="Standard"><text:span text:style-name="T1">i am writing in reply to your adveertisment…<text:tab/><text:tab/><text:tab/><text:tab/>I was disappointed to read in your paper that…</text:span></text:p>
      <text:p text:style-name="Standard"><text:span text:style-name="T1">BODY:<text:tab/><text:tab/><text:tab/><text:tab/><text:tab/><text:tab/><text:tab/>I approve/disapprove of…</text:span></text:p>
      <text:p text:style-name="Standard"><text:span text:style-name="T1">As you will see from my curriculum vitae which is<text:tab/><text:tab/><text:tab/><text:tab/>I would like to say how much <text:s/>I disapprove…</text:span></text:p>
      <text:p text:style-name="Standard"><text:span text:style-name="T1">Attached my educational background enables me to…<text:tab/><text:tab/><text:tab/><text:tab/>I am apposed to gambling at night…</text:span></text:p>
      <text:h text:style-name="Heading_20_1" text:outline-level="1"><text:span text:style-name="T1">I feel that I am qualified…<text:tab/><text:tab/><text:tab/><text:tab/><text:tab/><text:tab/>I am entirely disagree with…</text:span></text:h>
      <text:p text:style-name="Standard"><text:span text:style-name="T1">I belive I have the appropriate qualifaction…<text:tab/><text:tab/><text:tab/><text:tab/>In my opinion/view,…</text:span></text:p>
      <text:p text:style-name="Standard"><text:span text:style-name="T1">To leave school/university<text:tab/><text:tab/><text:tab/><text:tab/><text:tab/><text:tab/>To my mind…</text:span></text:p>
      <text:p text:style-name="Standard"><text:span text:style-name="T1">To complete course<text:tab/><text:tab/><text:tab/><text:tab/><text:tab/><text:tab/>As I see it,…</text:span></text:p>
      <text:p text:style-name="Standard"><text:span text:style-name="T1">To study for a diploma<text:tab/><text:tab/><text:tab/><text:tab/><text:tab/><text:tab/>I am convinced that I feel/ believe that…</text:span></text:p>
      <text:p text:style-name="Standard"><text:span text:style-name="T1">To have no/little experience of/in activity/work place<text:tab/><text:tab/><text:tab/><text:tab/>KONC:</text:span></text:p>
      <text:p text:style-name="Standard"><text:span text:style-name="T1">Previous/working experience<text:tab/><text:tab/><text:tab/><text:tab/><text:tab/><text:tab/>I very much hope you will publish my letter…</text:span></text:p>
      <text:p text:style-name="Standard"><text:span text:style-name="T1">Work attitude<text:tab/><text:tab/><text:tab/><text:tab/><text:tab/><text:tab/><text:tab/>I hope that you will be willing to publish my letter…</text:span></text:p>
      <text:p text:style-name="Standard"><text:span text:style-name="T1">Qualifications in<text:tab/><text:tab/><text:tab/><text:tab/><text:tab/><text:tab/>Thank you for <text:s/>your attention/time and consideration…</text:span></text:p>
      <text:p text:style-name="Standard"><text:span text:style-name="T1">Knowledege of languages/language skills</text:span></text:p>
      <text:p text:style-name="Standard"><text:span text:style-name="T1">I am computer literate</text:span></text:p>
      <text:p text:style-name="Standard"><text:span text:style-name="T1">I possess PC skills</text:span></text:p>
      <text:p text:style-name="Standard"><text:span text:style-name="T1">I have experiences with word processor</text:span></text:p>
      <text:p text:style-name="Standard"><text:span text:style-name="T1">KONC: </text:span></text:p>
      <text:p text:style-name="Standard"><text:span text:style-name="T1">I will be glade to attend an interview any time and I</text:span></text:p>
      <text:p text:style-name="Standard"><text:span text:style-name="T1">Hope to hear from you soon…</text:span></text:p>
      <text:p text:style-name="Standard"><text:span text:style-name="T1">I will be pleased to provide my further information</text:span></text:p>
      <text:p text:style-name="Standard"><text:span text:style-name="T1">You may need…</text:span></text:p>
      <text:p text:style-name="Standard"><text:span text:style-name="T1"><text:tab/>Thank you in advance</text:span></text:p>
      <text:p text:style-name="P1"/>
      <text:h text:style-name="Heading_20_2" text:outline-level="2">A letter of inquiry and request</text:h>
      <text:p text:style-name="Standard"><text:span text:style-name="T1">UVOD:</text:span></text:p>
      <text:p text:style-name="Standard"><text:span text:style-name="T1">I am writing to inquire about whether…</text:span></text:p>
      <text:p text:style-name="Standard"><text:span text:style-name="T1">I am writnig in connection with/reference to…</text:span></text:p>
      <text:p text:style-name="Standard"><text:span text:style-name="T1">I am writing to ask if it would be possible…</text:span></text:p>
      <text:p text:style-name="Standard"><text:span text:style-name="T1">BODY:</text:span></text:p>
      <text:p text:style-name="Standard"><text:span text:style-name="T1">Would you please send me…</text:span></text:p>
      <text:p text:style-name="Standard"><text:span text:style-name="T1">Let me know…</text:span></text:p>
      <text:p text:style-name="Standard"><text:span text:style-name="T1">I would like some information on/about…</text:span></text:p>
      <text:p text:style-name="Standard"><text:span text:style-name="T1">Could you please let me know…</text:span></text:p>
      <text:p text:style-name="Standard"><text:span text:style-name="T1">Please let me know…</text:span></text:p>
      <text:p text:style-name="Standard"><text:span text:style-name="T1">Please send me a copy of your current brochure and</text:span></text:p>
      <text:p text:style-name="Standard"><text:span text:style-name="T1">Details of turns for half-board…</text:span></text:p>
      <text:p text:style-name="Standard"><text:span text:style-name="T1">The booking details</text:span></text:p>
      <text:p text:style-name="Standard"><text:span text:style-name="T1">Advence booking</text:span></text:p>
      <text:p text:style-name="Standard"><text:span text:style-name="T1">Full-board</text:span></text:p>
      <text:p text:style-name="Standard"><text:span text:style-name="T1">Bed and breakfast</text:span></text:p>
      <text:p text:style-name="Standard"><text:span text:style-name="T1">Details of dates of departure and cost</text:span></text:p>
      <text:p text:style-name="Standard"><text:span text:style-name="T1">Health, property and travelling insurance</text:span></text:p>
      <text:p text:style-name="Standard"><text:span text:style-name="T1">Means of payment(in cash, by chek, by credit card, by post)</text:span></text:p>
      <text:p text:style-name="Standard"><text:span text:style-name="T1">Cancellation fees</text:span></text:p>
      <text:p text:style-name="Standard"><text:span text:style-name="T1">KONC:<text:line-break/>we looked forward to reciving information as soon as possible…</text:span></text:p>
      <text:p text:style-name="Standard"><text:span text:style-name="T1"><text:tab/>Thank you in advance</text:span></text:p>
      <text:p text:style-name="P1"/>
      <text:h text:style-name="Heading_20_3" text:outline-level="3"><text:span text:style-name="T1">A letter of invitation</text:span></text:h>
      <text:p text:style-name="Standard"><text:span text:style-name="T1">UVOD:</text:span></text:p>
      <text:p text:style-name="Standard"><text:span text:style-name="T1">I am writing to you on behalf of my students…</text:span></text:p>
      <text:p text:style-name="Standard"><text:span text:style-name="T1">BODY:</text:span></text:p>
      <text:p text:style-name="Standard"><text:span text:style-name="T1">We would like to invite you…</text:span></text:p>
      <text:p text:style-name="Standard"><text:span text:style-name="T1">We are inviting you to deliver a lecture on…</text:span></text:p>
      <text:p text:style-name="Standard"><text:span text:style-name="T1">We would be delighted if you would accept our invitation to…</text:span></text:p>
      <text:p text:style-name="Standard"><text:span text:style-name="T1">KONC:</text:span></text:p>
      <text:p text:style-name="Standard"><text:span text:style-name="T1">Please inform us of the time of your visit…</text:span></text:p>
      <text:p text:style-name="Standard"><text:span text:style-name="T1">Please inform us of any date which would suit you…</text:span></text:p>
      <text:p text:style-name="Standard"><text:span text:style-name="T1">We do hope you would be able to…</text:span></text:p>
      <text:p text:style-name="P1"/>
      <text:h text:style-name="Heading_20_3" text:outline-level="3"><text:span text:style-name="T1">A letter of apology</text:span></text:h>
      <text:p text:style-name="Standard"><text:span text:style-name="T1">UVOD:</text:span></text:p>
      <text:p text:style-name="Standard"><text:span text:style-name="T1">I am writin to apologize for…</text:span></text:p>
      <text:p text:style-name="Standard"><text:span text:style-name="T1">I would like to apologize for…</text:span></text:p>
      <text:p text:style-name="Standard"><text:span text:style-name="T1">Please accept our apologies for…</text:span></text:p>
      <text:p text:style-name="Standard"><text:span text:style-name="T1">On behalf of my friend Peter i apologize for…</text:span></text:p>
      <text:p text:style-name="Standard"><text:span text:style-name="T1">BODY:</text:span></text:p>
      <text:p text:style-name="Standard"><text:span text:style-name="T1">It was inexcusable of me to behave as I did…</text:span></text:p>
      <text:p text:style-name="Standard"><text:span text:style-name="T1">I should never have done…</text:span></text:p>
      <text:p text:style-name="Standard"><text:span text:style-name="T1">I am extremly sorry for losing my self-control/temper…</text:span></text:p>
      <text:p text:style-name="Standard"><text:span text:style-name="T1">I am very sorry for my disgraceful behaviour…</text:span></text:p>
      <text:p text:style-name="Standard"><text:span text:style-name="T1">KONC:</text:span></text:p>
      <text:p text:style-name="Standard"><text:span text:style-name="T1">Please accept our apoligies for the inconvenience, which has been cost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6pt" fo:font-weight="bold" style:font-size-asian="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0" meta:word-count="595" meta:character-count="3439" meta:non-whitespace-character-count="2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