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5pt" fo:font-weight="bold" style:font-size-asian="5pt" style:font-weight-asian="bold"/>
    </style:style>
    <style:style style:name="T2" style:family="text">
      <style:text-properties style:text-position="super 58%" fo:font-size="5pt" fo:font-weight="bold" style:font-size-asian="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1.YOUR ADDRES, BUT NOT YOUR NAME</text:span></text:p>
      <text:p text:style-name="Standard"><text:span text:style-name="T1">2.DATE (4</text:span><text:span text:style-name="T2">TH</text:span><text:span text:style-name="T1"> MARCH 1985)</text:span></text:p>
      <text:p text:style-name="Standard"><text:span text:style-name="T1">3. THE NAME AND THE ADDRESS OF THE PEOPLE YOU'RE WRITING TO</text:span></text:p>
      <text:p text:style-name="Standard"><text:span text:style-name="T1">4. 'DEAR SIR,' 'DEAR SIR OR MADAM,' <text:s/>'DEAR MR BROWN, ' 'DEAR MS JACKSON,'</text:span></text:p>
      <text:p text:style-name="Standard"><text:span text:style-name="T1">5.1. INTRODUCTION; I AM INTERESTED IN APPLYING FOR A JOB…</text:span></text:p>
      <text:p text:style-name="Standard"><text:span text:style-name="T1">5.2.THE BODY; I AM 20 YEARS OF AGE AND IN MY THIRD YEAR STUDYING BUSINESS ADMINISTRATION AT… I SPEAK AND WRITE FLUENT ITALIAN AND SOME GERMAN, AS WELL AS ENGLISH… I HAVE HAD SOME EXPERIENCE OF OFFICE WORK IN MY <text:s/>OWN COUNTRY… I AM AVAILABLE FOR INTERVIEW ANY AFTERNOON… I WOULD BE PLEASED TO DISCUSS MY SUITABILITY FOR THIS JOB ON THE TELEPHONE…</text:span></text:p>
      <text:p text:style-name="Standard"><text:span text:style-name="T1">5.3. THE CONCLUSION; I LOOK FORWARD TO HEARING FROM YOU, AND THANK YOU IN ADVANCE.</text:span></text:p>
      <text:p text:style-name="Standard"><text:span text:style-name="T1">5.4. ENDING; YOURS FAITHFULLY (DEAR SIR)/YOURS SINCERELY (DEAR MR. SHIT)</text:span></text:p>
      <text:p text:style-name="Standard"><text:span text:style-name="T1">5.5. YOUR SIGNATURE AND NAME</text:span></text:p>
      <text:p text:style-name="Standard"><text:span text:style-name="T1">NO CONTRACTIONS!</text:span></text:p>
      <text:p text:style-name="Standard"><text:span text:style-name="T1">PHRASES: COULD YOU PLEASE…? I WOULD BE MOST GRATEFUL IF YOU COULD… PLEASE FIND ENCLOSED A CHEQUE FOR… I ENCLOSE A STAMPED ADDRESSED ENVELO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ledom_20_naslov1" style:display-name="Teledom naslov1" style:family="paragraph" style:parent-style-name="Heading_20_1" style:default-outline-level="">
      <style:paragraph-properties fo:text-align="justify" style:justify-single-word="false"/>
      <style:text-properties style:font-name="Tahoma" fo:font-family="Tahoma" style:font-family-generic="roman" style:font-pitch="variable" fo:font-size="20pt" style:font-size-asian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6:00</meta:creation-date>
    <dc:date>2019-04-17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65" meta:character-count="926" meta:non-whitespace-character-count="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