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5pt" style:font-size-asian="5pt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color="#0000ff" fo:font-size="5pt" style:font-size-asian="5pt" style:font-size-complex="5pt"/>
    </style:style>
    <style:style style:name="T4" style:family="text">
      <style:text-properties fo:color="#800000" fo:font-size="5pt" style:font-size-asian="5pt" style:font-size-complex="5pt"/>
    </style:style>
    <style:style style:name="T5" style:family="text">
      <style:text-properties fo:color="#003366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ormal</text:span><text:span text:style-name="T2">;</text:span><text:span text:style-name="T3">Enquiry:I am writing to enquirre about</text:span></text:p>
      <text:p text:style-name="Standard"><text:span text:style-name="T3">…I was interensred in your advert in bla bla and </text:span></text:p>
      <text:p text:style-name="Standard"><text:span text:style-name="T3">I would be grateful if you could send me details </text:span></text:p>
      <text:p text:style-name="Standard"><text:span text:style-name="T3">of…</text:span><text:span text:style-name="T4">Application:I am interested in applaying for </text:span></text:p>
      <text:p text:style-name="Standard"><text:span text:style-name="T4">the post of…which was advertised in bla bla on </text:span></text:p>
      <text:p text:style-name="Standard"><text:span text:style-name="T4">22stSep.My reason for applaying is that…I would</text:span></text:p>
      <text:p text:style-name="Standard"><text:span text:style-name="T4">be able to attend an interview at any time which is </text:span></text:p>
      <text:p text:style-name="Standard"><text:span text:style-name="T4">convenient to you.</text:span><text:span text:style-name="T5">Apology:I am writing to </text:span></text:p>
      <text:p text:style-name="Standard"><text:span text:style-name="T5">apologise about…The reason I couldn't…I am </text:span></text:p>
      <text:p text:style-name="Standard"><text:span text:style-name="T5">really sorry to have wasted your time.I assure you</text:span></text:p>
      <text:p text:style-name="Standard"><text:span text:style-name="T5">that this will never happen again.</text:span><text:span text:style-name="T4">Complaint:I am </text:span></text:p>
      <text:p text:style-name="Standard"><text:span text:style-name="T4">writing to expres my concern about the fact…I </text:span></text:p>
      <text:p text:style-name="Standard"><text:span text:style-name="T4">must insist that you…</text:span><text:span text:style-name="T3">Opinion:I reply to your letter </text:span></text:p>
      <text:p text:style-name="Standard"><text:span text:style-name="T3">of 12th Sep.,I would like to say…I would like to </text:span></text:p>
      <text:p text:style-name="Standard"><text:span text:style-name="T3">respond to the article called'' which appeared in </text:span></text:p>
      <text:p text:style-name="Standard"><text:span text:style-name="T3">Monday's edittion of your newspaper.It semms clear </text:span></text:p>
      <text:p text:style-name="Standard"><text:span text:style-name="T3">to me that</text:span><text:span text:style-name="T1">…Truly yours, Yours faithfully, </text:span></text:p>
      <text:p text:style-name="Standard"><text:span text:style-name="T1">Yours sincerely</text:span></text:p>
      <text:p text:style-name="P1"/>
      <text:p text:style-name="P1"/>
      <text:p text:style-name="P1"/>
      <text:p text:style-name="Standard"><text:span text:style-name="T1">Informal;</text:span><text:span text:style-name="T3">Beginnings:Many thanks for your letter of</text:span></text:p>
      <text:p text:style-name="Standard"><text:span text:style-name="T3">…It was very nice to hear from you recently…I was </text:span></text:p>
      <text:p text:style-name="Standard"><text:span text:style-name="T3">glad to hear that…I hope you and your family are </text:span></text:p>
      <text:p text:style-name="Standard"><text:span text:style-name="T3">well.</text:span><text:span text:style-name="T4">Invitation:I'm having a birthday party on </text:span></text:p>
      <text:p text:style-name="Standard"><text:span text:style-name="T4">Saturday the 22nd and I hope you will be able to </text:span></text:p>
      <text:p text:style-name="Standard"><text:span text:style-name="T4">come.I was wondwrind if you'd like to come to see…</text:span></text:p>
      <text:p text:style-name="Standard"><text:span text:style-name="T4">with me?Would you like to/Why don't you come and </text:span></text:p>
      <text:p text:style-name="Standard"><text:span text:style-name="T4">stay for the weekend?Could you possibly let me know </text:span></text:p>
      <text:p text:style-name="Standard"><text:span text:style-name="T4">if you can come by</text:span><text:span text:style-name="T3">…Request:I wonder if I could ask </text:span></text:p>
      <text:p text:style-name="Standard"><text:span text:style-name="T3">you a favour.I wonder if/I was wondering if you can </text:span></text:p>
      <text:p text:style-name="Standard"><text:span text:style-name="T3">help me?I'd be terribly gratefull…Please don't hesitate </text:span></text:p>
      <text:p text:style-name="Standard"><text:span text:style-name="T3">to say no if you can't manage it</text:span><text:span text:style-name="T4">…Apology:I'm writing </text:span></text:p>
      <text:p text:style-name="Standard"><text:span text:style-name="T4">to apologise about,for the fact that,for(not)+ing…I'm </text:span></text:p>
      <text:p text:style-name="Standard"><text:span text:style-name="T4">terribly sorry that…I do hope that…Please let me know </text:span></text:p>
      <text:p text:style-name="Standard"><text:span text:style-name="T4">(…) and I'll gladly (…).</text:span><text:span text:style-name="T3">Information: I thought you'd like </text:span></text:p>
      <text:p text:style-name="Standard"><text:span text:style-name="T3">to hear bout…This is just to let you know that…</text:span></text:p>
      <text:p text:style-name="Standard"><text:span text:style-name="T3">Congratulations:Thank you so much for(noun/ing)..It </text:span></text:p>
      <text:p text:style-name="Standard"><text:span text:style-name="T3">was very kinf of you to…Congratulations on (noun)..I'm </text:span></text:p>
      <text:p text:style-name="Standard"><text:span text:style-name="T3">writing to wish you (the very best of)luck in/with(noun).</text:span></text:p>
      <text:p text:style-name="Standard"><text:span text:style-name="T1">Endings:Hope to hear from you soon/see you soon.Write </text:span></text:p>
      <text:p text:style-name="Standard"><text:span text:style-name="T1">soon/See you soon….</text:span><text:span text:style-name="T5">Complimentary close:Kind/Best </text:span></text:p>
      <text:p text:style-name="Standard"><text:span text:style-name="T5">regards All the best Yours Love Best wish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319" meta:character-count="1957" meta:non-whitespace-character-count="1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