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800080" fo:font-size="5pt" style:font-size-asian="5pt"/>
    </style:style>
    <style:style style:name="T2" style:family="text">
      <style:text-properties fo:color="#800080" fo:font-size="6pt" style:font-size-asian="6pt"/>
    </style:style>
    <style:style style:name="T3" style:family="text">
      <style:text-properties fo:font-size="5pt" style:font-size-asian="5pt"/>
    </style:style>
    <style:style style:name="T4" style:family="text">
      <style:text-properties fo:color="#000080" fo:font-size="5pt" style:font-size-asian="5pt"/>
    </style:style>
    <style:style style:name="T5" style:family="text">
      <style:text-properties fo:color="#000080" fo:font-size="6pt" style:font-size-asian="6pt"/>
    </style:style>
    <style:style style:name="T6" style:family="text">
      <style:text-properties fo:font-size="6pt" style:font-size-asian="6pt"/>
    </style:style>
    <style:style style:name="T7" style:family="text">
      <style:text-properties fo:color="#800000" fo:font-size="6pt" style:font-size-asian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MODAL VERBS</text:span><text:span text:style-name="T3">: </text:span><text:span text:style-name="T4">Strong obligation</text:span><text:span text:style-name="T3">:must, have to, to be to; </text:span><text:span text:style-name="T4">Mild obligation:</text:span><text:span text:style-name="T3">should,ought to; </text:span><text:span text:style-name="T4">Abscence of obligation(pomankanje):</text:span><text:span text:style-name="T3">needn't(it's not necesary)-needn't have done(you did it), dont have to; </text:span><text:span text:style-name="T4">Prohibition(prepoved):</text:span><text:span text:style-name="T3">musn't, can't, not alowed to, not to be to; </text:span><text:span text:style-name="T4">Potreba</text:span><text:span text:style-name="T3">:need; </text:span><text:span text:style-name="T4">Zmožnost</text:span><text:span text:style-name="T3">:can, to be able to, could, managed to; </text:span><text:span text:style-name="T4">Dovoljenje</text:span><text:span text:style-name="T3">: can(present), could(past), alowed to, might; </text:span><text:span text:style-name="T4">Možnost</text:span><text:span text:style-name="T3">:could, may, might; </text:span><text:span text:style-name="T4">Verjetnost</text:span><text:span text:style-name="T3">: should, ought to</text:span></text:p>
      <text:p text:style-name="Standard"><text:span text:style-name="T1">IF CLAUSES</text:span><text:span text:style-name="T3">:</text:span><text:span text:style-name="T4">1. if+PS=will</text:span><text:span text:style-name="T3"> (possibility that situation will happened in future, possibility that situation is true in present); </text:span><text:span text:style-name="T4">2. if+PaS=would+infinitive</text:span><text:span text:style-name="T3"> (unreal present/future, to advice, formal use); </text:span><text:span text:style-name="T4">3. if+PaPr=would+perfect</text:span></text:p>
      <text:p text:style-name="Standard"><text:span text:style-name="T3">(unreal past, dreams about past); 0 tipe: if+PS=PS (habits, general conditional) </text:span></text:p>
      <text:p text:style-name="Standard"/>
      <text:p text:style-name="Standard"><text:span text:style-name="T2">PS</text:span><text:span text:style-name="T6">:express fact: wich is always true, is there for a long time, a habit or a routine that take place regulary or from time to time; </text:span><text:span text:style-name="T2">PC</text:span><text:span text:style-name="T6">: </text:span><text:span text:style-name="T7">os.+is/are+ing</text:span><text:span text:style-name="T6"> (express an activity happening at the moment of speaking, ctivity is true now but is not necesary happening now, temporary activity, planed future arangemant); </text:span><text:span text:style-name="T2">PaS</text:span><text:span text:style-name="T6">:</text:span><text:span text:style-name="T7">os.+ed/2.obl</text:span><text:span text:style-name="T6">. (express a finished actionin the past, ex actionwhichfolow each other in a story, ex a past situation or habit); </text:span><text:span text:style-name="T2">PaC</text:span><text:span text:style-name="T6">:</text:span><text:span text:style-name="T7">os.+was /were+ing</text:span><text:span text:style-name="T6"> (describe a situation or act during a period in the past, ex an interupted past act, ex incompleted act in the past, ex a repeted past habit or situation); </text:span><text:span text:style-name="T2">PaPr</text:span><text:span text:style-name="T6">: </text:span><text:span text:style-name="T7">os.+had+ed/3.obl</text:span><text:span text:style-name="T6">. (look back to a time in the pastand refer to an act. That happened before that); </text:span><text:span text:style-name="T2">PASIVE</text:span><text:span text:style-name="T6">: </text:span><text:span text:style-name="T7">PaS-was built, PaC-was being defused, PaPr-had been sent;</text:span><text:span text:style-name="T2">FT</text:span><text:span text:style-name="T7">:os.+will(won't)/ os+am,are,is(not)+going to</text:span><text:span text:style-name="T6"> (will-ex future fact or predicton, going-ex a future plan);</text:span><text:span text:style-name="T2">PPrS</text:span><text:span text:style-name="T6">: </text:span><text:span text:style-name="T7">os.+have/has+ed/3.obl</text:span><text:span text:style-name="T6"> (</text:span><text:span text:style-name="T5">past experiance, present result, unfinish past</text:span><text:span text:style-name="T6">, completed act, how much,how many things, how manj times, just always, short time ago, already, numer or quantety, ever, never); </text:span><text:span text:style-name="T2">PPrC</text:span><text:span text:style-name="T6">: </text:span><text:span text:style-name="T7">os.+have/has+been+ing</text:span><text:span text:style-name="T6"> (</text:span><text:span text:style-name="T5">present result, unfinish past, ex an act over a period, for situations for short periode of time) </text:span><text:span text:style-name="T6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6:00</meta:creation-date>
    <dc:date>2019-04-17T09:1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280" meta:character-count="1971" meta:non-whitespace-character-count="1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