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Comic Sans MS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2" style:family="text">
      <style:text-properties fo:color="#333333" style:font-name="Comic Sans MS" fo:font-size="5pt" style:text-underline-style="solid" style:text-underline-width="auto" style:text-underline-color="font-color" style:font-size-asian="5pt" style:font-size-complex="5pt"/>
    </style:style>
    <style:style style:name="T3" style:family="text">
      <style:text-properties fo:color="#333333" style:font-name="Comic Sans MS" fo:font-size="5pt" style:font-size-asian="5pt" style:font-size-complex="5pt"/>
    </style:style>
    <style:style style:name="T4" style:family="text">
      <style:text-properties fo:color="#333333" style:font-name="Comic Sans MS" fo:font-size="5pt" fo:font-weight="bold" style:font-size-asian="5pt" style:font-weight-asian="bold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ASSIVE</text:span><text:span text:style-name="T3">: </text:span><text:span text:style-name="T2">PR. SIMPLE</text:span><text:span text:style-name="T3"> – </text:span><text:span text:style-name="T4">TO BE + PAST PARTICIPLE</text:span></text:p>
      <text:p text:style-name="Standard"><text:span text:style-name="T2">PR. CONTINUOUR</text:span><text:span text:style-name="T3"> – </text:span><text:span text:style-name="T4">TO BE + BEING + PAST PARTICIPLE</text:span></text:p>
      <text:p text:style-name="Standard"><text:span text:style-name="T2">PAST SIMPLE</text:span><text:span text:style-name="T3"> – </text:span><text:span text:style-name="T4">WAS (WERE) + PAST PARTICIPLE</text:span></text:p>
      <text:p text:style-name="Standard"><text:span text:style-name="T2">PAST CON</text:span><text:span text:style-name="T3">. – </text:span><text:span text:style-name="T4">WAS (WERE) + BEING + PAST PARTICIPLE</text:span></text:p>
      <text:p text:style-name="Standard"><text:span text:style-name="T2">PAST PERFECT</text:span><text:span text:style-name="T3"> – </text:span><text:span text:style-name="T4">HAD + BEEN + PAST PARTICIPLE</text:span></text:p>
      <text:p text:style-name="Standard"><text:span text:style-name="T4">PAST PERFECT – HAD + PAST PARTICIPLE</text:span></text:p>
      <text:p text:style-name="Standard"><text:span text:style-name="T4">MODAL VERBS</text:span></text:p>
      <text:p text:style-name="Standard"><text:span text:style-name="T1">1.) OBLIGATION</text:span><text:span text:style-name="T3"> </text:span><text:span text:style-name="T2">a.) PRESENT</text:span><text:span text:style-name="T3"> : </text:span><text:span text:style-name="T4">MUST</text:span><text:span text:style-name="T3"> (morati), </text:span><text:span text:style-name="T4">HAVE TO</text:span><text:span text:style-name="T3"> (morati, obligation coming from somebody else), </text:span><text:span text:style-name="T2">b.) PAST</text:span><text:span text:style-name="T3"> : </text:span><text:span text:style-name="T4">HAD TO</text:span><text:span text:style-name="T3"> + infinitive, </text:span><text:span text:style-name="T2">c.) FUTURE</text:span><text:span text:style-name="T3"> : </text:span><text:span text:style-name="T4">WILL HAVE TO</text:span><text:span text:style-name="T3"> + infinitive</text:span></text:p>
      <text:p text:style-name="Standard"><text:span text:style-name="T1">2.) LACK OF</text:span><text:span text:style-name="T2"> </text:span><text:span text:style-name="T1">OBLIGATION</text:span><text:span text:style-name="T3"> </text:span><text:span text:style-name="T2">a.) PRESENT</text:span><text:span text:style-name="T3"> : </text:span><text:span text:style-name="T4">DON'T (DOESN'T) HAVE TO, NEEDN'T</text:span><text:span text:style-name="T3">, </text:span><text:span text:style-name="T2">b.) PAST</text:span><text:span text:style-name="T3"> : </text:span><text:span text:style-name="T4">DIDN'T HAVE TO</text:span><text:span text:style-name="T3">, </text:span><text:span text:style-name="T2">c.) FUTURE</text:span><text:span text:style-name="T3"> : </text:span><text:span text:style-name="T4">WON'T HAVE TO</text:span><text:span text:style-name="T3">, </text:span><text:span text:style-name="T1">3.) PROHIBITION</text:span><text:span text:style-name="T3"> </text:span><text:span text:style-name="T2">a.) PRESENT</text:span><text:span text:style-name="T3"> : </text:span><text:span text:style-name="T4">MUSTN'T</text:span></text:p>
      <text:p text:style-name="Standard"><text:span text:style-name="T1">4.) PERMISSION (giving, asking, refusing)</text:span><text:span text:style-name="T3"> </text:span><text:span text:style-name="T2">a.) PRESENT</text:span><text:span text:style-name="T3"> : </text:span><text:span text:style-name="T4">CAN</text:span><text:span text:style-name="T3"> (lahko), </text:span><text:span text:style-name="T4">MAY</text:span><text:span text:style-name="T3"> (smeti), </text:span><text:span text:style-name="T4">BE ALOWED TO</text:span><text:span text:style-name="T3"> (biti dovoljeno) </text:span><text:span text:style-name="T2">b.) PAST</text:span><text:span text:style-name="T3"> : </text:span><text:span text:style-name="T4">WAS (WERE) ALLOWED TO </text:span><text:span text:style-name="T3">(mi je bilo dovoljeno) </text:span><text:span text:style-name="T1">5.) SUGGESTION, ADVICE</text:span><text:span text:style-name="T3"> <text:s/>: </text:span><text:span text:style-name="T4">SHOULD, SHOULDN'T</text:span><text:span text:style-name="T3"> (I think you should call her mum) </text:span><text:span text:style-name="T1">6.) ABILITY</text:span><text:span text:style-name="T3"> </text:span><text:span text:style-name="T2">a.) PRESENT</text:span><text:span text:style-name="T3"> : </text:span><text:span text:style-name="T4">CAN</text:span><text:span text:style-name="T3"> (zmožnost), </text:span><text:span text:style-name="T4">TO BE ABLE TO</text:span><text:span text:style-name="T3"> (zmožnost), </text:span><text:span text:style-name="T2">b.) PAST</text:span><text:span text:style-name="T3"> : </text:span><text:span text:style-name="T4">COULD</text:span><text:span text:style-name="T3"> (zmožnost), </text:span><text:span text:style-name="T4">WAS (WERE) ABLE TO</text:span><text:span text:style-name="T3"> (1× zmožnost) EXCEPTION: feel, smell, taste, see, hear, understand, remember – </text:span><text:span text:style-name="T4">VEDNO COULD</text:span><text:span text:style-name="T3"> !</text:span></text:p>
      <text:p text:style-name="Standard"><text:span text:style-name="T2">c.) FUTURE</text:span><text:span text:style-name="T3"> : </text:span><text:span text:style-name="T4">WILL BE ABLE TO</text:span><text:span text:style-name="T3"> (bom zmožen), </text:span><text:span text:style-name="T2">d.) INABILITY IN THE PAST</text:span><text:span text:style-name="T3"> : </text:span><text:span text:style-name="T4">COULDN'T</text:span><text:span text:style-name="T3"> (nisem zmogla), </text:span><text:span text:style-name="T1">7.) REQUEST, OFFER</text:span><text:span text:style-name="T4"> : CAN</text:span><text:span text:style-name="T3">, </text:span><text:span text:style-name="T4">COULD, MAY, WOULD, WILL, DO YOU MIND, SHALL (SHOULD), WOULD YOU LIKE</text:span></text:p>
      <text:p text:style-name="Standard"><text:span text:style-name="T3">educate, educated, education, educational, prove, proof, introduce (vpeljati), introduction (uvod), subsequent (naslednji), except (izločiti), exception (izjema), exceptional (izjemen), exceptionally (izjemno), entertain, entertainer, entertainment, compose, composer, composition, gamble, gambler, gambling, steam (para), steamy (soparen), noisy, noise, </text:span></text:p>
      <text:p text:style-name="Standard"><text:span text:style-name="T3">practise (vaditi), practice (vaja), swap = exchange, straight away = right away (now), gift = present, wrap (zaviti), gift-wrap (zaviti darilo), yes, <text:s/>indeed = certainly, give a lift, drop sbd, extension, engaged, hold the 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89" meta:character-count="1832" meta:non-whitespace-character-count="1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