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ast simple tense</text:span></text:p>
      <text:p text:style-name="Standard"><text:span text:style-name="T2">Yesterday, last week, </text:span></text:p>
      <text:p text:style-name="Standard"><text:span text:style-name="T2">3 days ago, in 1980</text:span></text:p>
      <text:p text:style-name="Standard"><text:span text:style-name="T2">+ I wash</text:span><text:span text:style-name="T1">ed</text:span><text:span text:style-name="T2">/</text:span><text:span text:style-name="T1">drew.</text:span></text:p>
      <text:p text:style-name="Standard"><text:span text:style-name="T2"><text:s text:c="3"/>She wash</text:span><text:span text:style-name="T1">ed</text:span><text:span text:style-name="T2">/</text:span><text:span text:style-name="T1">drew.</text:span></text:p>
      <text:p text:style-name="Standard"><text:span text:style-name="T1"><text:s text:c="3"/></text:span><text:span text:style-name="T2">They wash</text:span><text:span text:style-name="T1">ed</text:span><text:span text:style-name="T2">/</text:span><text:span text:style-name="T1">drew.</text:span></text:p>
      <text:p text:style-name="Standard"><text:span text:style-name="T2">? Did I </text:span><text:span text:style-name="T1">wash/draw?</text:span></text:p>
      <text:p text:style-name="Standard"><text:span text:style-name="T2"><text:s text:c="2"/>Did she </text:span><text:span text:style-name="T1">wash/draw?</text:span></text:p>
      <text:p text:style-name="Standard"><text:span text:style-name="T1"><text:s text:c="2"/></text:span><text:span text:style-name="T2">Did they </text:span><text:span text:style-name="T1">wash/draw?</text:span></text:p>
      <text:p text:style-name="Standard"><text:span text:style-name="T2">- I didn't wash/draw.</text:span></text:p>
      <text:p text:style-name="Standard"><text:span text:style-name="T2"><text:s text:c="2"/>She didn't wash/draw.</text:span></text:p>
      <text:p text:style-name="Standard"><text:span text:style-name="T2"><text:s text:c="2"/>They didn't wash/draw.</text:span></text:p>
      <text:p text:style-name="Standard"><text:span text:style-name="T1">Past tense continous</text:span></text:p>
      <text:p text:style-name="Standard"><text:span text:style-name="T2">All day yesterday, from </text:span></text:p>
      <text:p text:style-name="Standard"><text:span text:style-name="T2">2 to 4, When…, While…</text:span></text:p>
      <text:p text:style-name="Standard"><text:span text:style-name="T2">+ I was wash</text:span><text:span text:style-name="T1">ing.</text:span></text:p>
      <text:p text:style-name="Standard"><text:span text:style-name="T1"><text:s text:c="3"/></text:span><text:span text:style-name="T2">You were wash</text:span><text:span text:style-name="T1">ing.</text:span></text:p>
      <text:p text:style-name="Standard"><text:span text:style-name="T2"><text:s text:c="3"/>They were draw</text:span><text:span text:style-name="T1">ing.</text:span></text:p>
      <text:p text:style-name="Standard"><text:span text:style-name="T2">? Was I wash</text:span><text:span text:style-name="T1">ing.</text:span></text:p>
      <text:p text:style-name="Standard"><text:span text:style-name="T1"><text:s text:c="3"/></text:span><text:span text:style-name="T2">Were you wash</text:span><text:span text:style-name="T1">ing.</text:span></text:p>
      <text:p text:style-name="Standard"><text:span text:style-name="T1"><text:s text:c="3"/></text:span><text:span text:style-name="T2">Was she wash</text:span><text:span text:style-name="T1">ing.</text:span></text:p>
      <text:p text:style-name="Standard"><text:span text:style-name="T2">- I was not wash</text:span><text:span text:style-name="T1">ing.</text:span><text:span text:style-name="T2"> </text:span></text:p>
      <text:p text:style-name="Standard"><text:span text:style-name="T2"><text:s text:c="2"/>You were not washing.</text:span></text:p>
      <text:p text:style-name="Standard"><text:span text:style-name="T2"><text:s text:c="2"/>She wasn't wash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82" meta:character-count="482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