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3783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2799in"/>
          <style:tab-stop style:position="1.3783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.3783in"/>
          <style:tab-stop style:position="1.4772in"/>
        </style:tab-stops>
      </style:paragraph-properties>
    </style:style>
    <style:style style:name="P4" style:family="paragraph" style:parent-style-name="Standard">
      <style:text-properties fo:font-size="8pt" style:font-size-asian="8pt"/>
    </style:style>
    <style:style style:name="P5" style:family="paragraph" style:parent-style-name="Standard" style:master-page-name="Standard">
      <style:paragraph-properties style:page-number="auto">
        <style:tab-stops>
          <style:tab-stop style:position="1.3783in"/>
          <style:tab-stop style:position="7.4811in"/>
        </style:tab-stops>
      </style:paragraph-properties>
    </style:style>
    <style:style style:name="T1" style:family="text">
      <style:text-properties fo:font-size="8pt" style:font-size-asian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break down<text:tab/>become useless</text:span></text:p>
      <text:p text:style-name="P1"><text:span text:style-name="T1">bring up<text:tab/>educate at home</text:span></text:p>
      <text:p text:style-name="P1"><text:span text:style-name="T1">call back<text:tab/>telephone again</text:span></text:p>
      <text:p text:style-name="P1"><text:span text:style-name="T1">call for<text:tab/>fetch</text:span></text:p>
      <text:p text:style-name="P1"><text:span text:style-name="T1">call of<text:tab/>end</text:span></text:p>
      <text:p text:style-name="P1"><text:span text:style-name="T1">carry on<text:tab/>continue with</text:span></text:p>
      <text:p text:style-name="P2"><text:span text:style-name="T1">catch up<text:tab/><text:tab/>join quickly</text:span></text:p>
      <text:p text:style-name="P1"><text:span text:style-name="T1">close down<text:tab/>stop production</text:span></text:p>
      <text:p text:style-name="P1"><text:span text:style-name="T1">come from<text:tab/>to be born in</text:span></text:p>
      <text:p text:style-name="P3"><text:span text:style-name="T1">drop in<text:tab/>informal visit</text:span></text:p>
      <text:p text:style-name="P1"><text:span text:style-name="T1">eat out<text:tab/>eat outside the home</text:span></text:p>
      <text:p text:style-name="P1"><text:span text:style-name="T1">fall out<text:tab/>have an argument</text:span></text:p>
      <text:p text:style-name="P1"><text:span text:style-name="T1">fall through<text:tab/>come to nothing</text:span></text:p>
      <text:p text:style-name="P1"><text:span text:style-name="T1">fill in <text:tab/>add what's necessary</text:span></text:p>
      <text:p text:style-name="P1"><text:span text:style-name="T1">find out<text:tab/>realize the truth</text:span></text:p>
      <text:p text:style-name="P1"><text:span text:style-name="T1">get back<text:tab/>return</text:span></text:p>
      <text:p text:style-name="P1"><text:span text:style-name="T1">get off<text:tab/>leave</text:span></text:p>
      <text:p text:style-name="P1"><text:span text:style-name="T1">get on<text:tab/>make progress</text:span></text:p>
      <text:p text:style-name="P1"><text:span text:style-name="T1">get on with<text:tab/>co-operate well</text:span></text:p>
      <text:p text:style-name="P1"><text:span text:style-name="T1">get out of<text:tab/>escape from</text:span></text:p>
      <text:p text:style-name="P1"><text:span text:style-name="T1">get over<text:tab/>recover from</text:span></text:p>
      <text:p text:style-name="P1"><text:span text:style-name="T1">get round to<text:tab/>find time</text:span></text:p>
      <text:p text:style-name="P1"><text:span text:style-name="T1">get through<text:tab/>contact by phone</text:span></text:p>
      <text:p text:style-name="P1"><text:span text:style-name="T1">get up<text:tab/>rise out of bed</text:span></text:p>
      <text:p text:style-name="P1"><text:span text:style-name="T1">give up<text:tab/>stop</text:span></text:p>
      <text:p text:style-name="P1"><text:span text:style-name="T1">go off <text:tab/>go bad</text:span></text:p>
      <text:p text:style-name="P1"><text:span text:style-name="T1">grow up<text:tab/>become adult</text:span></text:p>
      <text:p text:style-name="P1"><text:span text:style-name="T1">hang up<text:tab/>stop speaking</text:span></text:p>
      <text:p text:style-name="P1"><text:span text:style-name="T1">have on<text:tab/>play a trick</text:span></text:p>
      <text:p text:style-name="P1"><text:span text:style-name="T1">hold on<text:tab/>wait</text:span></text:p>
      <text:p text:style-name="P1"><text:span text:style-name="T1">keep up<text:tab/>carry on with</text:span></text:p>
      <text:p text:style-name="P1"><text:span text:style-name="T1">knock down<text:tab/>traffic accident</text:span></text:p>
      <text:p text:style-name="P1"><text:span text:style-name="T1">laugh at<text:tab/>make fun of</text:span></text:p>
      <text:p text:style-name="P1"><text:span text:style-name="T1">let down<text:tab/>disappoint</text:span></text:p>
      <text:p text:style-name="P1"><text:span text:style-name="T1">lie in<text:tab/>stay in bed</text:span></text:p>
      <text:p text:style-name="P1"><text:span text:style-name="T1">look after<text:tab/>attend to</text:span></text:p>
      <text:p text:style-name="P1"><text:span text:style-name="T1">look at<text:tab/>examine with care</text:span></text:p>
      <text:p text:style-name="P1"><text:span text:style-name="T1">look for<text:tab/>search for</text:span></text:p>
      <text:p text:style-name="P1"><text:span text:style-name="T1">look forward to<text:tab/>anticipate</text:span></text:p>
      <text:p text:style-name="P1"><text:span text:style-name="T1">look into <text:tab/>examine</text:span></text:p>
      <text:p text:style-name="P1"><text:span text:style-name="T1">look up<text:tab/>search for</text:span></text:p>
      <text:p text:style-name="P1"><text:span text:style-name="T1">pack up<text:tab/>stop working</text:span></text:p>
      <text:p text:style-name="P1"><text:span text:style-name="T1">pay back<text:tab/>return money</text:span></text:p>
      <text:p text:style-name="P1"><text:span text:style-name="T1">pay off<text:tab/>lose a job</text:span></text:p>
      <text:p text:style-name="P1"><text:span text:style-name="T1">pick up<text:tab/>meet</text:span></text:p>
      <text:p text:style-name="P1"><text:span text:style-name="T1">put off<text:tab/>postpone</text:span></text:p>
      <text:p text:style-name="P1"><text:span text:style-name="T1">put on<text:tab/>wear</text:span></text:p>
      <text:p text:style-name="P1"><text:span text:style-name="T1">put through<text:tab/>connect</text:span></text:p>
      <text:p text:style-name="P1"><text:span text:style-name="T1">put up<text:tab/>provide lodging</text:span></text:p>
      <text:p text:style-name="P4"/>
      <text:p text:style-name="P1"><text:span text:style-name="T1">put up with<text:tab/>be patient</text:span></text:p>
      <text:p text:style-name="P1"><text:span text:style-name="T1">ring back<text:tab/>telephone again</text:span></text:p>
      <text:p text:style-name="P1"><text:span text:style-name="T1">run out of<text:tab/>come to an end</text:span></text:p>
      <text:p text:style-name="P1"><text:span text:style-name="T1">save up<text:tab/>keep money</text:span></text:p>
      <text:p text:style-name="P1"><text:span text:style-name="T1">see off<text:tab/>accompany to bus</text:span></text:p>
      <text:p text:style-name="P1"><text:span text:style-name="T1">set off<text:tab/>start</text:span></text:p>
      <text:p text:style-name="P1"><text:span text:style-name="T1">settle down<text:tab/>become established</text:span></text:p>
      <text:p text:style-name="P1"><text:span text:style-name="T1">show off<text:tab/>attracting attention</text:span></text:p>
      <text:p text:style-name="P1"><text:span text:style-name="T1">sort out<text:tab/>organize</text:span></text:p>
      <text:p text:style-name="P1"><text:span text:style-name="T1">stand up for<text:tab/>defend</text:span></text:p>
      <text:p text:style-name="P1"><text:span text:style-name="T1">take after<text:tab/>resemble</text:span></text:p>
      <text:p text:style-name="P1"><text:span text:style-name="T1">take off<text:tab/>remove</text:span></text:p>
      <text:p text:style-name="P1"><text:span text:style-name="T1">take off<text:tab/>leave the ground</text:span></text:p>
      <text:p text:style-name="P1"><text:span text:style-name="T1">tell of<text:tab/>scold</text:span></text:p>
      <text:p text:style-name="P1"><text:span text:style-name="T1">think about<text:tab/>reflect or recall</text:span></text:p>
      <text:p text:style-name="P1"><text:span text:style-name="T1">think of<text:tab/>consider</text:span></text:p>
      <text:p text:style-name="P1"><text:span text:style-name="T1">think over<text:tab/>consider further</text:span></text:p>
      <text:p text:style-name="P1"><text:span text:style-name="T1">try on<text:tab/>see if it fits</text:span></text:p>
      <text:p text:style-name="P1"><text:span text:style-name="T1">turn down<text:tab/>refuse to consider</text:span></text:p>
      <text:p text:style-name="P1"><text:span text:style-name="T1">turn off<text:tab/>stop the flow of</text:span></text:p>
      <text:p text:style-name="P1"><text:span text:style-name="T1">turn on<text:tab/>start</text:span></text:p>
      <text:p text:style-name="P1"><text:span text:style-name="T1">turn up<text:tab/>appear</text:span></text:p>
      <text:p text:style-name="P1"><text:span text:style-name="T1">wake up<text:tab/>stop sleeping</text:span></text:p>
      <text:p text:style-name="P1"><text:span text:style-name="T1">walk out<text:tab/>leave</text:span></text:p>
      <text:p text:style-name="P1"><text:span text:style-name="T1">wash up<text:tab/>clean dishes</text:span></text:p>
      <text:p text:style-name="P1"><text:span text:style-name="T1">wear out<text:tab/>become useless</text:span></text:p>
      <text:p text:style-name="P1"><text:soft-page-break/><text:span text:style-name="T1">wrap up<text:tab/>enclose in pap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.1665in" loext:contextual-spacing="false" fo:keep-with-next="always"/>
      <style:text-properties fo:text-transform="uppercase" fo:font-size="18pt" fo:language="en" fo:country="US" fo:font-weight="bold" style:letter-kerning="true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835in" loext:contextual-spacing="false" fo:keep-with-next="always"/>
      <style:text-properties fo:text-transform="uppercase" fo:font-size="16pt" fo:language="en" fo:country="US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835in" loext:contextual-spacing="false" fo:keep-with-next="always"/>
      <style:text-properties fo:font-variant="small-caps" fo:font-size="14pt" fo:language="en" fo:country="US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in" fo:margin-bottom="0.0835in" loext:contextual-spacing="false" fo:keep-with-next="always"/>
      <style:text-properties fo:font-variant="small-caps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in" fo:margin-bottom="0.0835in" loext:contextual-spacing="false" fo:keep-with-next="always"/>
      <style:text-properties fo:font-variant="small-caps" fo:font-weight="bold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9:16:00</meta:creation-date>
    <dc:date>2019-04-17T09:1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76" meta:word-count="317" meta:character-count="1579" meta:non-whitespace-character-count="13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