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4.1752in" fo:text-indent="0in" style:auto-text-indent="false" style:page-number="auto"/>
    </style:style>
    <style:style style:name="T1" style:family="text">
      <style:text-properties fo:font-size="8pt" fo:language="sl" fo:country="SI" style:font-size-asian="8pt" style:font-size-complex="8pt"/>
    </style:style>
    <style:style style:name="T2" style:family="text">
      <style:text-properties fo:color="#0000ff" fo:font-size="8pt" fo:language="sl" fo:country="SI" style:text-underline-style="solid" style:text-underline-width="auto" style:text-underline-color="font-color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B</text:span><text:span text:style-name="T2">ring up</text:span><text:span text:style-name="T1">-look after,</text:span><text:span text:style-name="T2"> carry on</text:span><text:span text:style-name="T1">-continue, </text:span><text:span text:style-name="T2">drop out</text:span><text:span text:style-name="T1">-leave, </text:span><text:span text:style-name="T2">fall out</text:span><text:span text:style-name="T1">-quarell, </text:span><text:span text:style-name="T2">get on with</text:span><text:span text:style-name="T1">-have a good relationship, </text:span><text:span text:style-name="T2">get over</text:span><text:span text:style-name="T1">-recover, </text:span><text:span text:style-name="T2">give up</text:span><text:span text:style-name="T1">-stop, </text:span><text:span text:style-name="T2">go through</text:span><text:span text:style-name="T1">-experience, </text:span><text:span text:style-name="T2">grow up</text:span><text:span text:style-name="T1">-odrasti, </text:span><text:span text:style-name="T2">look after</text:span><text:span text:style-name="T1">-paziti na nekaj, </text:span><text:span text:style-name="T2">make up</text:span><text:span text:style-name="T1">-izmisliti, </text:span><text:span text:style-name="T2">make it up</text:span><text:span text:style-name="T1">-sprijateliti se, </text:span><text:span text:style-name="T2">pick up</text:span><text:span text:style-name="T1">-mimogrede se naučiti, </text:span><text:span text:style-name="T2">put off</text:span><text:span text:style-name="T1">-odlog na pozneje, </text:span><text:span text:style-name="T2">be taken aback</text:span><text:span text:style-name="T1">-be suprised, </text:span><text:span text:style-name="T2">take after</text:span><text:span text:style-name="T1">-resemble, </text:span><text:span text:style-name="T2">turn</text:span><text:span text:style-name="T1"> </text:span><text:span text:style-name="T2">out</text:span><text:span text:style-name="T1">-be in the end, </text:span><text:span text:style-name="T2">take over</text:span><text:span text:style-name="T1">- take control of, </text:span><text:span text:style-name="T2">put sb down</text:span><text:span text:style-name="T1">-ponižati, </text:span><text:span text:style-name="T2">shut up</text:span><text:span text:style-name="T1">-utihniti, </text:span><text:span text:style-name="T2">put on</text:span><text:span text:style-name="T1">-to dress sth, </text:span><text:span text:style-name="T2">cheer up</text:span><text:span text:style-name="T1">-to become more cheerful, </text:span><text:span text:style-name="T2">show up</text:span><text:span text:style-name="T1">-to becomevisible, </text:span><text:span text:style-name="T2">doze off</text:span><text:span text:style-name="T1">-zadremati, </text:span><text:span text:style-name="T2">put on with</text:span><text:span text:style-name="T1">-to accept sb unplesant, </text:span><text:span text:style-name="T2">speak up</text:span><text:span text:style-name="T1">-bol glasno razločno, </text:span><text:span text:style-name="T2">take off</text:span><text:span text:style-name="T1">-vzleteti-zapustiti prostor, </text:span><text:span text:style-name="T2">show off</text:span><text:span text:style-name="T1">-bahati se, </text:span><text:span text:style-name="T2">own up</text:span><text:span text:style-name="T1">-odkrito priznati, </text:span><text:span text:style-name="T2">look sth up</text:span><text:span text:style-name="T1">-poiskati nekaj nekje, </text:span><text:span text:style-name="T2">settle down</text:span><text:span text:style-name="T1">-umiriti se, </text:span><text:span text:style-name="T2">work out</text:span><text:span text:style-name="T1">- trenirati, </text:span><text:span text:style-name="T2">walk out</text:span><text:span text:style-name="T1"> on-pustiti koga na cedilu, </text:span><text:span text:style-name="T2">put sb up</text:span><text:span text:style-name="T1">-to let sb stay at your home, </text:span><text:span text:style-name="T2">turn</text:span><text:span text:style-name="T1"> </text:span><text:span text:style-name="T2">up</text:span><text:span text:style-name="T1">-pojaviti se, </text:span><text:span text:style-name="T2">sort</text:span><text:span text:style-name="T1"> </text:span><text:span text:style-name="T2">out</text:span><text:span text:style-name="T1">-to deal with problems, </text:span><text:span text:style-name="T2">put</text:span><text:span text:style-name="T1"> </text:span><text:span text:style-name="T2">out</text:span><text:span text:style-name="T1">-ugasniti, </text:span><text:span text:style-name="T2">stand up</text:span><text:span text:style-name="T1">-vstati-potegniti se za nekoga, </text:span><text:span text:style-name="T2">find out</text:span><text:span text:style-name="T1">-odkriti, </text:span><text:span text:style-name="T2">blow up</text:span><text:span text:style-name="T1">-eksplodirati, </text:span><text:span text:style-name="T2">go out</text:span><text:span text:style-name="T1">-iti vn, </text:span><text:span text:style-name="T2">set out</text:span><text:span text:style-name="T1">-leave home and go on journey, </text:span><text:span text:style-name="T2">broke away</text:span><text:span text:style-name="T1">-zbežati, </text:span><text:span text:style-name="T2">get</text:span><text:span text:style-name="T1"> </text:span><text:span text:style-name="T2">away</text:span><text:span text:style-name="T1">-to have a holiday-to leave, </text:span><text:span text:style-name="T2">explain away</text:span><text:span text:style-name="T1">-opravičiti, </text:span><text:span text:style-name="T2">done away with</text:span><text:span text:style-name="T1">-to do sth umpleasant,</text:span><text:span text:style-name="T2">fade away</text:span><text:span text:style-name="T1">-to disappear gradually, </text:span><text:span text:style-name="T2">pass away</text:span><text:span text:style-name="T1">-to die, </text:span><text:span text:style-name="T2">throw away</text:span><text:span text:style-name="T1">-odvreči, </text:span><text:span text:style-name="T2">do</text:span><text:span text:style-name="T1"> </text:span><text:span text:style-name="T2">away with</text:span><text:span text:style-name="T1">-odpraviti, </text:span><text:span text:style-name="T2">smooth</text:span><text:span text:style-name="T1"> </text:span><text:span text:style-name="T2">over</text:span><text:span text:style-name="T1">-pomiriti, </text:span><text:span text:style-name="T2">run over</text:span><text:span text:style-name="T1">-to knock a person, </text:span><text:span text:style-name="T2">throw out</text:span><text:span text:style-name="T1">-toforce sb to leave, </text:span><text:span text:style-name="T2">go off</text:span><text:span text:style-name="T1">-to leave a place, </text:span><text:span text:style-name="T2">run away</text:span><text:span text:style-name="T1">-to escape from sb/sth, </text:span><text:span text:style-name="T2">bring back</text:span><text:span text:style-name="T1">-to return sb/st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03" meta:character-count="1443" meta:non-whitespace-character-count="1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