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f243e" fo:font-size="8pt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e taken aback-be suprised<text:line-break/>bring up-educate-izobraževati<text:line-break/> <text:s text:c="6"/>-mention in a conversation<text:line-break/>carry on-continue-nadaljevati<text:line-break/>come across-meet sb<text:line-break/>drop out-leave school<text:line-break/>fall out-quarrel, no friends-prepirati<text:line-break/>fill in-write information-izpolniti<text:line-break/>find out-learn sth-ugotoviti<text:line-break/>get in with-have a relationship<text:line-break/><text:tab/>-continue-nadaljevati<text:line-break/>get over-recover from-opomoreš<text:line-break/>give back-return-vrniti<text:line-break/>give up-stop-renehati <text:s/>(kaditi)<text:line-break/>go through-experience-izkušnja<text:line-break/>grow up-change from...-odrasti<text:line-break/>let down-disappoint-razočarati<text:line-break/>look after-take care of-paziti na<text:line-break/>look for-try to find sth-iskati<text:line-break/>look forward to-expecz sth-veseliti se<text:line-break/>look out-warn sb-pazi<text:line-break/>look sth up-find information<text:line-break/>make up-invent-izmisliti si<text:line-break/>make it up-be friends again</text:span></text:p>
      <text:p text:style-name="Standard"><text:span text:style-name="T1">pick up-learn unconsciously-nezavedno<text:line-break/><text:tab/>-lift sth from place<text:line-break/>pull down-denolish-uničiti<text:line-break/>put away-place sth-prestaviti<text:line-break/>put off-postpone-prestavljen(sestanek)<text:line-break/>put out-sto sth burning-pogasiti<text:line-break/>put sb up-give sb food/place to sleep<text:line-break/>put up with-tolerate-prenašati nekoga<text:line-break/>run out of-become short of-zmanjkati<text:line-break/><text:tab/>-get out of building<text:line-break/>sort out-deal with a problem-rešiti primer<text:line-break/>take after-resemble-podoben biti<text:line-break/>take off-leave the ground-vzleteti<text:line-break/><text:tab/>-remove sth-umakniti<text:line-break/><text:tab/>-become popular<text:line-break/>take over-take control of<text:line-break/>tell sb off-speak with sb angrily<text:line-break/>throw away-get rid of-vreči stran<text:line-break/>try on-put on clothes<text:line-break/>try out-test sth-preveriti ali deluje<text:line-break/>turn on/off-move switch<text:line-break/>turn down-adjust the control-jakost<text:line-break/><text:tab/>-reject sb-zavrniti ekoga<text:line-break/>turn out-be in the end<text:line-break/>work out-find solution-rešiti<text:line-break/>be away-be on holiday<text:line-break/>be in-be in the office<text:line-break/>be on-in the cinema<text:line-break/>be off-not work<text:line-break/><text:tab/>-not good any more<text:line-break/>be up to-have intentions-imeti nam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01" meta:character-count="1618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