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5in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7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te</text:span><text:span text:style-name="T2">(pred)-natal,cedent(predhodnik) </text:span><text:span text:style-name="T1">anti</text:span><text:span text:style-name="T2">(against)-abortion,smoking,done </text:span><text:span text:style-name="T1">bi</text:span><text:span text:style-name="T2">(two)-sexual,nocular,</text:span></text:p>
      <text:p text:style-name="Standard"><text:span text:style-name="T2">cycle,lingual </text:span><text:span text:style-name="T1">co</text:span><text:span text:style-name="T2">(with)-pilot,star-soigralec,operate </text:span><text:span text:style-name="T1">ex</text:span><text:span text:style-name="T2">(former)-president,wife,convict </text:span><text:span text:style-name="T1">fore</text:span><text:span text:style-name="T2">(before)-</text:span></text:p>
      <text:p text:style-name="Standard"><text:span text:style-name="T2">see,rachive,tell </text:span><text:span text:style-name="T1">mono</text:span><text:span text:style-name="T2">(one)-lingual,cycle</text:span><text:span text:style-name="T1">sub</text:span><text:span text:style-name="T2">(bellow)-marine,title,conscious-podzavesten </text:span><text:span text:style-name="T1">under</text:span><text:span text:style-name="T2">(too</text:span></text:p>
      <text:p text:style-name="Standard"><text:span text:style-name="T2"><text:s/>little)-cook,dressed </text:span><text:span text:style-name="T1">over</text:span><text:span text:style-name="T2">(too much) </text:span><text:span text:style-name="T1">non</text:span><text:span text:style-name="T2">(not)-smoking,fiction </text:span><text:span text:style-name="T1">pro</text:span><text:span text:style-name="T2">(in favour of,for)-abortion,</text:span></text:p>
      <text:p text:style-name="Standard"><text:span text:style-name="T2">goverment </text:span><text:span text:style-name="T1">self</text:span><text:span text:style-name="T2">(to or by oneself)-conscious,employed </text:span><text:span text:style-name="T1">re</text:span><text:span text:style-name="T2">(again)-use,cycle,build,apper,view </text:span><text:span text:style-name="T1">pre</text:span><text:span text:style-name="T2">(before)-</text:span></text:p>
      <text:p text:style-name="Standard"><text:span text:style-name="T2">view,marital,war </text:span><text:span text:style-name="T1">post</text:span><text:span text:style-name="T2">(after)-war,mortem-obdukcija,script</text:span></text:p>
      <text:p text:style-name="P1"/>
      <text:p text:style-name="P2"><text:span text:style-name="T3">literate</text:span><text:span text:style-name="T2">(pismenost)-(il)literacy,(dis)</text:span><text:span text:style-name="T3">loyal</text:span><text:span text:style-name="T2">-(dis)loyalty (im)</text:span><text:span text:style-name="T3">mature</text:span><text:span text:style-name="T2">-(im)maturity,</text:span><text:span text:style-name="T3">measure</text:span><text:span text:style-name="T2">-able(merljiv),im</text:span></text:p>
      <text:p text:style-name="P2"><text:span text:style-name="T2">(im)</text:span><text:span text:style-name="T3">polite</text:span><text:span text:style-name="T2">-ness (un)</text:span><text:span text:style-name="T3">popular</text:span><text:span text:style-name="T2">-ity </text:span><text:span text:style-name="T3">rely</text:span><text:span text:style-name="T2">-(un)reliable,reliability (dis)</text:span><text:span text:style-name="T3">respect</text:span><text:span text:style-name="T2">-ful <text:s/>(mis,dis,ab)</text:span><text:span text:style-name="T3">use</text:span><text:span text:style-name="T2">-ness,ful,less,</text:span></text:p>
      <text:p text:style-name="P2"><text:span text:style-name="T2">lessness </text:span><text:span text:style-name="T3">thought</text:span><text:span text:style-name="T2">-ful,fulness,less,lessness </text:span><text:span text:style-name="T3">succes</text:span><text:span text:style-name="T2">-(un)ful,fulness </text:span><text:span text:style-name="T3">sense</text:span><text:span text:style-name="T2">-iable,(in)ibility,itive (mis)understand</text:span></text:p>
      <text:p text:style-name="P2"><text:span text:style-name="T2">-able re(ir)</text:span><text:span text:style-name="T3">levant</text:span><text:span text:style-name="T2">-cy,(ir)revelance </text:span><text:span text:style-name="T3">help</text:span><text:span text:style-name="T2">(un)-fulness,leesness,ful,less (un)</text:span><text:span text:style-name="T3">kind</text:span><text:span text:style-name="T2">-nes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42" meta:character-count="951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