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>
        <style:tab-stops>
          <style:tab-stop style:position="0.9354in"/>
        </style:tab-stops>
      </style:paragraph-properties>
    </style:style>
    <style:style style:name="T1" style:family="text">
      <style:text-properties fo:font-size="7pt" fo:font-weight="bold" style:font-size-asian="7pt" style:font-weight-asian="bold" style:font-size-complex="7pt"/>
    </style:style>
    <style:style style:name="T2" style:family="text">
      <style:text-properties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Present perfect<text:tab/></text:span></text:p>
      <text:p text:style-name="Standard"><text:span text:style-name="T2">Have/ ve (i,we,you,they)</text:span></text:p>
      <text:p text:style-name="Standard"><text:span text:style-name="T2">Haven t…. in <text:s/>have…?</text:span></text:p>
      <text:p text:style-name="Standard"><text:span text:style-name="T2">Has/ s (he,she,it)</text:span></text:p>
      <text:p text:style-name="Standard"><text:span text:style-name="T2">Hasn t ….in has…?</text:span></text:p>
      <text:p text:style-name="Standard"><text:span text:style-name="T2">Uporabljamo ko govorimo o:</text:span></text:p>
      <text:p text:style-name="Standard"><text:span text:style-name="T2">Izkušnjah,nedavnih dogodkih,preteklih dejanjih</text:span></text:p>
      <text:p text:style-name="Standard"><text:span text:style-name="T2">Present perfect: have/has + glagolv present perfectu</text:span></text:p>
      <text:p text:style-name="Standard"><text:span text:style-name="T2">npr: he s just seen a film.</text:span></text:p>
      <text:p text:style-name="Standard"><text:span text:style-name="T2">Pri pravilnih glagolih pa dodamo končnico-ed-</text:span></text:p>
      <text:p text:style-name="Standard"><text:span text:style-name="T2">Oz. tistm dodamo končnico, ki jih ni na seznamu</text:span></text:p>
      <text:p text:style-name="Standard"><text:span text:style-name="T1">Been <text:s/>in gone</text:span></text:p>
      <text:p text:style-name="Standard"><text:span text:style-name="T2">Has /have Been pomeni, dda smo bli in se vrnili</text:span></text:p>
      <text:p text:style-name="Standard"><text:span text:style-name="T2">Has/have Gone da smo odšli in se ne vračamo</text:span></text:p>
      <text:p text:style-name="Standard"><text:span text:style-name="T1">Pres. Perfect in past simple </text:span></text:p>
      <text:p text:style-name="Standard"><text:span text:style-name="T2">Pres. Perfect <text:s/>ko govorimo o časovnem obdobju,</text:span></text:p>
      <text:p text:style-name="Standard"><text:span text:style-name="T2"><text:s/>ki traja do sedaj <text:s/>ed/tretja oblika in has/have</text:span></text:p>
      <text:p text:style-name="Standard"><text:span text:style-name="T2">pas simple ko govorimo o končanem dejanju </text:span></text:p>
      <text:p text:style-name="Standard"><text:span text:style-name="T2">v preteklosti <text:s/>ed/druga oblika brez has/have</text:span></text:p>
      <text:p text:style-name="Standard"><text:span text:style-name="T1">for in since </text:span></text:p>
      <text:p text:style-name="Standard"><text:span text:style-name="T2">for začelo v preteklosti <text:s/>;since govor o </text:span></text:p>
      <text:p text:style-name="Standard"><text:span text:style-name="T2">dejanju, ki je začelo ob določenem času</text:span></text:p>
      <text:p text:style-name="Standard"><text:span text:style-name="T1">vprašanja:</text:span></text:p>
      <text:p text:style-name="Standard"><text:span text:style-name="T2">če imamo dan glagol she is – isn t she….</text:span></text:p>
      <text:p text:style-name="Standard"><text:span text:style-name="T2">Če nimamo damo:does-doesnt ; did-didn t;do-don t </text:span></text:p>
      <text:p text:style-name="Standard"><text:span text:style-name="T2">Če imamo zaimek npr: sallly vprašamo is she/isn t sh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2:00</meta:creation-date>
    <dc:date>2019-05-20T11:5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6" meta:word-count="151" meta:character-count="895" meta:non-whitespace-character-count="7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