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fo:font-weight="bold" style:font-size-asian="5pt" style:font-weight-asian="bold"/>
    </style:style>
    <style:style style:name="T2" style:family="text">
      <style:text-properties fo:font-size="5pt" style:font-size-asian="5pt"/>
    </style:style>
    <style:style style:name="T3" style:family="text">
      <style:text-properties fo:font-size="5pt" style:text-underline-style="solid" style:text-underline-width="auto" style:text-underline-color="font-color" fo:font-weight="bold" style:font-size-asian="5pt" style:font-weight-asian="bold"/>
    </style:style>
    <style:style style:name="Sect1" style:family="section">
      <style:section-properties text:dont-balance-text-columns="true" style:editable="false">
        <style:columns fo:column-count="4">
          <style:column style:rel-width="15523*" fo:start-indent="0in" fo:end-indent="0.1965in"/>
          <style:column style:rel-width="17247*" fo:start-indent="0.1965in" fo:end-indent="0.1965in"/>
          <style:column style:rel-width="17247*" fo:start-indent="0.1965in" fo:end-indent="0.1965in"/>
          <style:column style:rel-width="15518*" fo:start-indent="0.196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PRESENT SIMPLE TENSES:</text:span><text:span text:style-name="T2">(vsak dan, vse leto, vedno, ponavadi, </text:span></text:p>
        <text:p text:style-name="Standard"><text:span text:style-name="T3">+:</text:span><text:span text:style-name="T2">He(she,it) is(’s,)...; I am(’m)...; You(we,they) are(’re)...</text:span></text:p>
        <text:p text:style-name="Standard"><text:span text:style-name="T2"><text:s text:c="4"/>He(she,it) has(’s) got...; I(you,we,they) have(’ve) got...</text:span></text:p>
        <text:p text:style-name="Standard"><text:span text:style-name="T2"><text:s text:c="4"/>He(she,it,I,you,we,they) can...</text:span></text:p>
        <text:p text:style-name="Standard"><text:span text:style-name="T2"><text:s text:c="4"/>He(she,it) works...; I(you,we,they) work...</text:span></text:p>
        <text:p text:style-name="Standard"><text:span text:style-name="T2"><text:s text:c="4"/></text:span></text:p>
        <text:p text:style-name="Standard"><text:span text:style-name="T3">--:</text:span><text:span text:style-name="T2">He(she,it) isn’t(is not)...;I am(’m) not...;You(we,they) aren’t(are not)...</text:span></text:p>
        <text:p text:style-name="Standard"><text:span text:style-name="T2"><text:s text:c="4"/>He(she,it) hasn’t got...; I(you,we,they) haven’t got...</text:span></text:p>
        <text:p text:style-name="Standard"><text:span text:style-name="T2"><text:s text:c="4"/>He(she,it,I,you,we,they) can’t(cannot)...</text:span></text:p>
        <text:p text:style-name="Standard"><text:span text:style-name="T2"><text:s text:c="4"/>He(she.it) doesn’t like...; I(you,we,they) don’t like...</text:span></text:p>
        <text:p text:style-name="Standard"><text:span text:style-name="T2"><text:s text:c="4"/></text:span></text:p>
        <text:p text:style-name="Standard"><text:span text:style-name="T3">?:</text:span><text:span text:style-name="T2">Is he(she,it)...; Am I...; Are you(we,they)...</text:span></text:p>
        <text:p text:style-name="Standard"><text:span text:style-name="T2"><text:s text:c="4"/>Has he(she,it) got...; Have I(you,we,they) got...</text:span></text:p>
        <text:p text:style-name="Standard"><text:span text:style-name="T2"><text:s text:c="4"/>Can he(she,it,I,you,we,they)...</text:span></text:p>
        <text:p text:style-name="Standard"><text:span text:style-name="T2"><text:s text:c="4"/>Does he(she,it) like...; Do I(you,we,they) like...</text:span></text:p>
        <text:p text:style-name="Standard"><text:span text:style-name="T2"><text:s text:c="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dnote" style:family="paragraph" style:parent-style-name="Standard" style:default-outline-level="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972in" fo:margin-bottom="0.9839in" fo:margin-left="0.1972in" fo:margin-right="0.82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68" meta:character-count="710" meta:non-whitespace-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