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font-size="8pt" fo:font-weight="bold" style:font-size-asian="8pt" style:font-weight-asian="bold" style:font-size-complex="8pt"/>
    </style:style>
    <style:style style:name="T2" style:family="text">
      <style:text-properties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Present simple tense</text:span></text:p>
      <text:p text:style-name="Standard"><text:span text:style-name="T2">Every day, always, never</text:span></text:p>
      <text:p text:style-name="Standard"><text:span text:style-name="T2">Usualy, often, sometimes</text:span></text:p>
      <text:p text:style-name="Standard"><text:span text:style-name="T1">+</text:span><text:span text:style-name="T2"> <text:s/>I wash every day.</text:span></text:p>
      <text:p text:style-name="Standard"><text:span text:style-name="T2"><text:s text:c="4"/>She wash</text:span><text:span text:style-name="T1">es</text:span><text:span text:style-name="T2"> every day.</text:span></text:p>
      <text:p text:style-name="Standard"><text:span text:style-name="T2">? Do I wash every day?</text:span></text:p>
      <text:p text:style-name="Standard"><text:span text:style-name="T2"><text:s text:c="4"/>Does she wash every day?</text:span></text:p>
      <text:p text:style-name="Standard"><text:span text:style-name="T2">- <text:s text:c="2"/>I don't wash every day.</text:span></text:p>
      <text:p text:style-name="Standard"><text:span text:style-name="T2"><text:s text:c="4"/>She doesn't wash every day.</text:span></text:p>
      <text:p text:style-name="Standard"><text:span text:style-name="T1">Present continous tense</text:span></text:p>
      <text:p text:style-name="Standard"><text:span text:style-name="T2">Now, today, at the moment</text:span></text:p>
      <text:p text:style-name="Standard"><text:span text:style-name="T2">+ I am wash</text:span><text:span text:style-name="T1">ing.</text:span></text:p>
      <text:p text:style-name="Standard"><text:span text:style-name="T1"><text:s text:c="3"/></text:span><text:span text:style-name="T2">She is wash</text:span><text:span text:style-name="T1">ing.</text:span></text:p>
      <text:p text:style-name="Standard"><text:span text:style-name="T1"><text:s text:c="3"/></text:span><text:span text:style-name="T2">They are wash</text:span><text:span text:style-name="T1">ing.</text:span></text:p>
      <text:p text:style-name="Standard"><text:span text:style-name="T2">? Am I wash</text:span><text:span text:style-name="T1">ing.</text:span></text:p>
      <text:p text:style-name="Standard"><text:span text:style-name="T1"><text:s text:c="3"/></text:span><text:span text:style-name="T2">Is she wash</text:span><text:span text:style-name="T1">ing.</text:span></text:p>
      <text:p text:style-name="Standard"><text:span text:style-name="T1"><text:s text:c="3"/></text:span><text:span text:style-name="T2">Are they wash</text:span><text:span text:style-name="T1">ing.</text:span></text:p>
      <text:p text:style-name="Standard"><text:span text:style-name="T1">- </text:span><text:span text:style-name="T2">I am not wash</text:span><text:span text:style-name="T1">ing.</text:span></text:p>
      <text:p text:style-name="Standard"><text:span text:style-name="T1"><text:s text:c="2"/></text:span><text:span text:style-name="T2">She isn't wash</text:span><text:span text:style-name="T1">ing.</text:span></text:p>
      <text:p text:style-name="Standard"><text:span text:style-name="T2"><text:s text:c="2"/>They aren't wash</text:span><text:span text:style-name="T1">ing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Besedilo_20_oblačka" style:display-name="Besedilo oblačka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WW8Num1z0" style:family="text">
      <style:text-properties style:font-name="Times New Roman" fo:font-family="'Times New Roman'" style:font-family-generic="roman" style:font-pitch="variable"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WW8Num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z2" style:family="text">
      <style:text-properties style:font-name="Wingdings" fo:font-family="Wingdings" style:font-family-generic="roman" style:font-pitch="variable"/>
    </style:style>
    <style:style style:name="WW8Num1z3" style:family="text">
      <style:text-properties style:font-name="Symbol" fo:font-family="Symbol" style:font-family-generic="roman" style:font-pitch="variable"/>
    </style:style>
    <style:style style:name="Privzeta_20_pisava_20_odstavka" style:display-name="Privzeta pisava odstavka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7T09:16:00</meta:creation-date>
    <dc:date>2019-04-17T09:16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0" meta:word-count="80" meta:character-count="436" meta:non-whitespace-character-count="3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