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ITCHEN<text:tab/></text:span></text:p>
      <text:p text:style-name="Standard"><text:span text:style-name="T2">Štedilnik – cooker</text:span></text:p>
      <text:p text:style-name="Standard"><text:span text:style-name="T2">Mikrovalovka – microwave</text:span></text:p>
      <text:p text:style-name="Standard"><text:span text:style-name="T2">Polica – shelf</text:span></text:p>
      <text:p text:style-name="Standard"><text:span text:style-name="T2">Pipe – taps</text:span></text:p>
      <text:p text:style-name="Standard"><text:span text:style-name="T2">Koš – wastebin</text:span></text:p>
      <text:p text:style-name="Standard"><text:span text:style-name="T2">Hladilnik – fridghe</text:span></text:p>
      <text:p text:style-name="Standard"><text:span text:style-name="T2">Delovni pult – worktop</text:span></text:p>
      <text:p text:style-name="Standard"><text:span text:style-name="T2">Umivalnik – sink</text:span></text:p>
      <text:p text:style-name="Standard"><text:span text:style-name="T2">Kredenca, omara – cupboard</text:span></text:p>
      <text:p text:style-name="Standard"><text:span text:style-name="T2">Zamrzovalnik – freezer</text:span></text:p>
      <text:p text:style-name="Standard"><text:span text:style-name="T2">Ponev – frying pan</text:span></text:p>
      <text:p text:style-name="Standard"><text:span text:style-name="T2">Kava – coffee maker</text:span></text:p>
      <text:p text:style-name="Standard"><text:span text:style-name="T2">Krpa – cloth</text:span></text:p>
      <text:p text:style-name="Standard"><text:span text:style-name="T2">Rola – paper roll</text:span></text:p>
      <text:p text:style-name="Standard"><text:span text:style-name="T2">Nož – knife</text:span></text:p>
      <text:p text:style-name="Standard"><text:span text:style-name="T2">Žlica – spoon</text:span></text:p>
      <text:p text:style-name="Standard"><text:span text:style-name="T2">Vilica – fork </text:span></text:p>
      <text:p text:style-name="Standard"><text:span text:style-name="T2">Kozarec – glass</text:span></text:p>
      <text:p text:style-name="Standard"><text:span text:style-name="T2">Krožnik – plate</text:span></text:p>
      <text:p text:style-name="Standard"><text:span text:style-name="T2">Skodelica – cup, mug</text:span></text:p>
      <text:p text:style-name="P1"/>
      <text:p text:style-name="P1"/>
      <text:p text:style-name="P1"/>
      <text:p text:style-name="Standard"><text:span text:style-name="T1">BEDROOM<text:tab/></text:span></text:p>
      <text:p text:style-name="Standard"><text:span text:style-name="T2">Postelja – bed</text:span></text:p>
      <text:p text:style-name="Standard"><text:span text:style-name="T2">Ura – alarm clock</text:span></text:p>
      <text:p text:style-name="Standard"><text:span text:style-name="T2">Glavnik – comb, hairbrush</text:span></text:p>
      <text:p text:style-name="Standard"><text:span text:style-name="T2">Pižama – pyjamas</text:span></text:p>
      <text:p text:style-name="Standard"><text:span text:style-name="T2">Nočna luč – bedside lamp</text:span></text:p>
      <text:p text:style-name="Standard"><text:span text:style-name="T2">Ogledalo – mirror</text:span></text:p>
      <text:p text:style-name="Standard"><text:span text:style-name="T2">Omara - wardrobe</text:span></text:p>
      <text:p text:style-name="Standard"><text:span text:style-name="T2">Kredenca – cupboard</text:span></text:p>
      <text:p text:style-name="P1"/>
      <text:p text:style-name="P1"/>
      <text:p text:style-name="Standard"><text:span text:style-name="T1">BATHROOM</text:span></text:p>
      <text:p text:style-name="Standard"><text:span text:style-name="T2">Tuš – shower</text:span></text:p>
      <text:p text:style-name="Standard"><text:span text:style-name="T2">Šampon – shampoo </text:span></text:p>
      <text:p text:style-name="Standard"><text:span text:style-name="T2">Banja – bath</text:span></text:p>
      <text:p text:style-name="Standard"><text:span text:style-name="T2">Milo – soap</text:span></text:p>
      <text:p text:style-name="Standard"><text:span text:style-name="T2">Ščetka – toothbrush</text:span></text:p>
      <text:p text:style-name="Standard"><text:span text:style-name="T2">Pasta – toothpaste</text:span></text:p>
      <text:p text:style-name="Standard"><text:span text:style-name="T2">Školjka – toilet</text:span></text:p>
      <text:p text:style-name="Standard"><text:span text:style-name="T2">Brisača – towel</text:span></text:p>
      <text:p text:style-name="Standard"><text:span text:style-name="T2">Umivalnik – basin</text:span></text:p>
      <text:p text:style-name="Standard"><text:span text:style-name="T2">Nad umivalnikom – shelf</text:span></text:p>
      <text:p text:style-name="P1"/>
      <text:p text:style-name="Standard"><text:span text:style-name="T1">LIVING ROOM<text:tab/></text:span></text:p>
      <text:p text:style-name="Standard"><text:span text:style-name="T2">Stikalo – light switch</text:span></text:p>
      <text:p text:style-name="Standard"><text:span text:style-name="T2">Stol – chair</text:span></text:p>
      <text:p text:style-name="Standard"><text:span text:style-name="T2">Zavesa – curtains </text:span></text:p>
      <text:p text:style-name="Standard"><text:span text:style-name="T2">Slika – picture</text:span></text:p>
      <text:p text:style-name="Standard"><text:span text:style-name="T2">Telefon – phone</text:span></text:p>
      <text:p text:style-name="Standard"><text:span text:style-name="T2">Mizica – table</text:span></text:p>
      <text:p text:style-name="Standard"><text:span text:style-name="T2">Miza – coffee table</text:span></text:p>
      <text:p text:style-name="Standard"><text:span text:style-name="T2">Imenik – phone book</text:span></text:p>
      <text:p text:style-name="Standard"><text:span text:style-name="T2">Naslonjač <text:s/>- armchair</text:span></text:p>
      <text:p text:style-name="Standard"><text:span text:style-name="T2">Vtičnica – power point</text:span></text:p>
      <text:p text:style-name="Standard"><text:span text:style-name="T2">Polica s knjigami - bookshel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123" meta:character-count="890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