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fo:font-size="7pt" style:font-size-asian="7pt" style:font-size-complex="7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fo:font-size="8pt" style:font-size-asian="8pt" style:font-size-complex="8pt"/>
    </style:style>
    <style:style style:name="P4" style:family="paragraph" style:parent-style-name="Standard" style:master-page-name="Standard">
      <style:paragraph-properties fo:margin-top="0in" fo:margin-bottom="0in" loext:contextual-spacing="false" style:page-number="auto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color="#ff0000"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Terrified(zelo prestrašen)—frightened(prestrašen)</text:span></text:p>
      <text:p text:style-name="P1"><text:span text:style-name="T1">Awful(zelo slab)--bad(slab)</text:span></text:p>
      <text:p text:style-name="P1"><text:span text:style-name="T1">Furious(besen)—angry(jezen)</text:span></text:p>
      <text:p text:style-name="P1"><text:span text:style-name="T1">Filthy(umazan)—dirty(umazan)</text:span></text:p>
      <text:p text:style-name="P1"><text:span text:style-name="T1">Astonished(zelo presenečen)—suprised(presenečen)</text:span></text:p>
      <text:p text:style-name="P1"><text:span text:style-name="T1">Thrilled(navdušen)—happy(vesel)</text:span></text:p>
      <text:p text:style-name="P1"><text:span text:style-name="T1">Hilarious(zelo smešno)—funny(smešno)</text:span></text:p>
      <text:p text:style-name="P1"><text:span text:style-name="T1">Exhausted(zelo utrujen)—tired(utrujen)</text:span></text:p>
      <text:p text:style-name="P2"/>
      <text:p text:style-name="P1"><text:span text:style-name="T2">LIVING IN A CITY</text:span></text:p>
      <text:p text:style-name="P1"><text:span text:style-name="T1">-Air is poluted.</text:span></text:p>
      <text:p text:style-name="P1"><text:span text:style-name="T1">-There are a lots of fraffic jams.</text:span></text:p>
      <text:p text:style-name="P1"><text:span text:style-name="T1">-There are no foressts.</text:span></text:p>
      <text:p text:style-name="P1"><text:span text:style-name="T1">+All my friends are there.</text:span></text:p>
      <text:p text:style-name="P1"><text:span text:style-name="T1">+All schools are there.</text:span></text:p>
      <text:p text:style-name="P1"><text:span text:style-name="T1">+Bank, hospital, post office, police station </text:span></text:p>
      <text:p text:style-name="P1"><text:span text:style-name="T1">are all near me.</text:span></text:p>
      <text:p text:style-name="P2"/>
      <text:p text:style-name="P1"><text:span text:style-name="T2">CREDIT CARD</text:span></text:p>
      <text:p text:style-name="P1"><text:span text:style-name="T1">-You can lose it.</text:span></text:p>
      <text:p text:style-name="P1"><text:span text:style-name="T1">-If it is stolen from you, they can take</text:span></text:p>
      <text:p text:style-name="P1"><text:span text:style-name="T1"><text:s/>all the money</text:span></text:p>
      <text:p text:style-name="P1"><text:span text:style-name="T1"><text:s/>from your current account on ATM.</text:span></text:p>
      <text:p text:style-name="P1"><text:span text:style-name="T1">-It can be manipulated by thieves.</text:span></text:p>
      <text:p text:style-name="P1"><text:span text:style-name="T1">+You can pay, even if you don't have cash.</text:span></text:p>
      <text:p text:style-name="P1"><text:span text:style-name="T1">+You can pay in every country.</text:span></text:p>
      <text:p text:style-name="P1"><text:span text:style-name="T1">+It is easy to carry.</text:span></text:p>
      <text:p text:style-name="P1"><text:span text:style-name="T2">CASH</text:span></text:p>
      <text:p text:style-name="P1"><text:span text:style-name="T1">-You can lose it.</text:span></text:p>
      <text:p text:style-name="P1"><text:span text:style-name="T1">-In every country is different money </text:span></text:p>
      <text:p text:style-name="P1"><text:span text:style-name="T1">corrency.</text:span></text:p>
      <text:p text:style-name="P1"><text:span text:style-name="T1">-It can be easy destructed.</text:span></text:p>
      <text:p text:style-name="P1"><text:span text:style-name="T1">+Cash forces you to notice how much</text:span></text:p>
      <text:p text:style-name="P1"><text:span text:style-name="T1"><text:s/>you are spending.</text:span></text:p>
      <text:p text:style-name="P1"><text:span text:style-name="T1">+You can get things cheaper if you buy </text:span></text:p>
      <text:p text:style-name="P1"><text:span text:style-name="T1">Them with cash.</text:span></text:p>
      <text:p text:style-name="P1"><text:span text:style-name="T1">+You can collect different notes and coins</text:span></text:p>
      <text:p text:style-name="P1"><text:span text:style-name="T1">From all over the world.</text:span>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8:00</meta:creation-date>
    <dc:date>2019-05-23T10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6" meta:word-count="158" meta:character-count="993" meta:non-whitespace-character-count="8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