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8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991in"/>
    </style:style>
    <style:style style:name="Table1.B" style:family="table-column">
      <style:table-column-properties style:column-width="1.8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6pt" fo:language="sl" fo:country="SI" style:font-size-asian="6pt" style:font-size-complex="6pt"/>
    </style:style>
    <style:style style:name="P2" style:family="paragraph" style:parent-style-name="Standard">
      <style:text-properties fo:color="#0000ff" fo:font-size="6pt" fo:language="sl" fo:country="SI" style:font-size-asian="6pt" style:font-size-complex="6pt"/>
    </style:style>
    <style:style style:name="P3" style:family="paragraph" style:parent-style-name="Standard">
      <style:text-properties fo:language="sl" fo:country="SI"/>
    </style:style>
    <style:style style:name="T1" style:family="text">
      <style:text-properties fo:color="#0000ff" fo:font-size="6pt" fo:language="sl" fo:country="SI" style:font-size-asian="6pt" style:font-size-complex="6pt"/>
    </style:style>
    <style:style style:name="T2" style:family="text">
      <style:text-properties fo:font-size="6pt" fo:language="sl" fo:country="SI" style:font-size-asian="6pt" style:font-size-complex="6pt"/>
    </style:style>
    <style:style style:name="T3" style:family="text">
      <style:text-properties fo:color="#008000" fo:font-size="6pt" fo:language="sl" fo:country="SI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PRESENT SIMPLE</text:span></text:p>
            <text:p text:style-name="Standard"><text:span text:style-name="T2">I CAN</text:span></text:p>
            <text:p text:style-name="Standard"><text:span text:style-name="T3">I CAN'T</text:span></text:p>
            <text:p text:style-name="Standard"><text:span text:style-name="T2"><text:s text:c="2"/>CAN I?</text:span></text:p>
          </table:table-cell>
          <table:table-cell table:style-name="Table1.A1" office:value-type="string">
            <text:p text:style-name="P1"/>
            <text:p text:style-name="Standard"><text:span text:style-name="T2">znam, lahko</text:span></text:p>
            <text:p text:style-name="Standard"><text:span text:style-name="T3">neznam, ne morem</text:span></text:p>
            <text:p text:style-name="Standard"><text:span text:style-name="T2">Ali znam? Ali lahko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COULD</text:span></text:p>
            <text:p text:style-name="Standard"><text:span text:style-name="T3">I COULDN'T</text:span></text:p>
            <text:p text:style-name="Standard"><text:span text:style-name="T2"><text:s text:c="2"/>COULD I?</text:span></text:p>
          </table:table-cell>
          <table:table-cell table:style-name="Table1.A1" office:value-type="string">
            <text:p text:style-name="P1"/>
            <text:p text:style-name="Standard"><text:span text:style-name="T2">sem znal, sem lahko, bi znal, bi lahko</text:span></text:p>
            <text:p text:style-name="Standard"><text:span text:style-name="T3">nisem znal. nisem mogel, ne bi znal ne bi mogel</text:span></text:p>
            <text:p text:style-name="Standard"><text:span text:style-name="T2">Ali bo lahko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UTURE SIMPLE</text:span></text:p>
            <text:p text:style-name="Standard"><text:span text:style-name="T2">I WILL ABLE TO</text:span></text:p>
            <text:p text:style-name="Standard"><text:span text:style-name="T3">I WON'T BE ABLE TO</text:span></text:p>
            <text:p text:style-name="Standard"><text:span text:style-name="T2"><text:s text:c="2"/>WILL I BE ABLE TO?</text:span></text:p>
          </table:table-cell>
          <table:table-cell table:style-name="Table1.A1" office:value-type="string">
            <text:p text:style-name="P1"/>
            <text:p text:style-name="Standard"><text:span text:style-name="T2">bom lahko, bom znal</text:span></text:p>
            <text:p text:style-name="Standard"><text:span text:style-name="T3">ne bom mogel, ne bom znal</text:span></text:p>
            <text:p text:style-name="Standard"><text:span text:style-name="T2">Ali bom mogel? Ali bom zna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SENT SIMPLE</text:span></text:p>
            <text:p text:style-name="Standard"><text:span text:style-name="T2">SHALL I?</text:span></text:p>
          </table:table-cell>
          <table:table-cell table:style-name="Table1.A1" office:value-type="string">
            <text:p text:style-name="P1"/>
            <text:p text:style-name="Standard"><text:span text:style-name="T2">Ali naj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SHOULD</text:span></text:p>
            <text:p text:style-name="Standard"><text:span text:style-name="T3">I SHOULDN'T</text:span></text:p>
            <text:p text:style-name="Standard"><text:span text:style-name="T2"><text:s text:c="2"/>SHOULD I?</text:span></text:p>
          </table:table-cell>
          <table:table-cell table:style-name="Table1.A1" office:value-type="string">
            <text:p text:style-name="P1"/>
            <text:p text:style-name="Standard"><text:span text:style-name="T2">bi moral</text:span></text:p>
            <text:p text:style-name="Standard"><text:span text:style-name="T3">ne bi smel</text:span></text:p>
            <text:p text:style-name="Standard"><text:span text:style-name="T2">Ali bi mora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SENT SIMPLE</text:span></text:p>
            <text:p text:style-name="Standard"><text:span text:style-name="T2">I MUST</text:span></text:p>
            <text:p text:style-name="Standard"><text:span text:style-name="T3">I MUSTN'T</text:span></text:p>
            <text:p text:style-name="Standard"><text:span text:style-name="T2">MUST I?</text:span></text:p>
            <text:p text:style-name="Standard"><text:span text:style-name="T3">I HAVE TO</text:span></text:p>
            <text:p text:style-name="Standard"><text:span text:style-name="T2">I DON'T HAVE TO</text:span></text:p>
            <text:p text:style-name="Standard"><text:span text:style-name="T3">I NEEDN'T</text:span></text:p>
            <text:p text:style-name="Standard"><text:span text:style-name="T2">DO I HAVE TO?</text:span></text:p>
          </table:table-cell>
          <table:table-cell table:style-name="Table1.A1" office:value-type="string">
            <text:p text:style-name="P1"/>
            <text:p text:style-name="Standard"><text:span text:style-name="T2">moram</text:span></text:p>
            <text:p text:style-name="Standard"><text:span text:style-name="T3">ne smem</text:span></text:p>
            <text:p text:style-name="Standard"><text:span text:style-name="T2">Ali moram?</text:span></text:p>
            <text:p text:style-name="Standard"><text:span text:style-name="T3">moram</text:span></text:p>
            <text:p text:style-name="Standard"><text:span text:style-name="T2">ni mi treba</text:span></text:p>
            <text:p text:style-name="Standard"><text:span text:style-name="T3">ni mi treba</text:span></text:p>
            <text:p text:style-name="Standard"><text:span text:style-name="T2">Ali moram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HAD TO</text:span></text:p>
            <text:p text:style-name="Standard"><text:span text:style-name="T3">I DIDN'T HAVE TO</text:span></text:p>
            <text:p text:style-name="Standard"><text:span text:style-name="T2">DID I HAVE TO?</text:span></text:p>
          </table:table-cell>
          <table:table-cell table:style-name="Table1.A1" office:value-type="string">
            <text:p text:style-name="P1"/>
            <text:p text:style-name="Standard"><text:span text:style-name="T2">moral sem</text:span></text:p>
            <text:p text:style-name="Standard"><text:span text:style-name="T3">ni mi bilo treba</text:span></text:p>
            <text:p text:style-name="Standard"><text:span text:style-name="T2">Ali sem mora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WILL HAVE TO</text:span></text:p>
            <text:p text:style-name="Standard"><text:span text:style-name="T3">I WON'T HAVE TO</text:span></text:p>
            <text:p text:style-name="Standard"><text:span text:style-name="T2">WILL I HAVE TO?</text:span></text:p>
          </table:table-cell>
          <table:table-cell table:style-name="Table1.A1" office:value-type="string">
            <text:p text:style-name="P1"/>
            <text:p text:style-name="Standard"><text:span text:style-name="T2">moral bom</text:span></text:p>
            <text:p text:style-name="Standard"><text:span text:style-name="T3">ne bo mi treba</text:span></text:p>
            <text:p text:style-name="Standard"><text:span text:style-name="T2">Ali bom moral?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SENT SIMPLE</text:span></text:p>
            <text:p text:style-name="Standard"><text:span text:style-name="T2">I CAN</text:span></text:p>
            <text:p text:style-name="Standard"><text:span text:style-name="T3">I CAN'T</text:span></text:p>
            <text:p text:style-name="Standard"><text:span text:style-name="T2"><text:s text:c="2"/>CAN I?</text:span></text:p>
          </table:table-cell>
          <table:table-cell table:style-name="Table1.A1" office:value-type="string">
            <text:p text:style-name="P1"/>
            <text:p text:style-name="Standard"><text:span text:style-name="T2">znam, lahko</text:span></text:p>
            <text:p text:style-name="Standard"><text:span text:style-name="T3">neznam, ne morem</text:span></text:p>
            <text:p text:style-name="Standard"><text:span text:style-name="T2">Ali znam? Ali lahko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COULD</text:span></text:p>
            <text:p text:style-name="Standard"><text:span text:style-name="T3">I COULDN'T</text:span></text:p>
            <text:p text:style-name="Standard"><text:span text:style-name="T2"><text:s text:c="2"/>COULD I?</text:span></text:p>
          </table:table-cell>
          <table:table-cell table:style-name="Table1.A1" office:value-type="string">
            <text:p text:style-name="P1"/>
            <text:p text:style-name="Standard"><text:span text:style-name="T2">sem znal, sem lahko, bi znal, bi lahko</text:span></text:p>
            <text:p text:style-name="Standard"><text:span text:style-name="T3">nisem znal. nisem mogel, ne bi znal ne bi mogel</text:span></text:p>
            <text:p text:style-name="Standard"><text:span text:style-name="T2">Ali bo lahko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UTURE SIMPLE</text:span></text:p>
            <text:p text:style-name="Standard"><text:span text:style-name="T2">I WILL ABLE TO</text:span></text:p>
            <text:p text:style-name="Standard"><text:span text:style-name="T3">I WON'T BE ABLE TO</text:span></text:p>
            <text:p text:style-name="Standard"><text:span text:style-name="T2"><text:s text:c="2"/>WILL I BE ABLE TO?</text:span></text:p>
          </table:table-cell>
          <table:table-cell table:style-name="Table1.A1" office:value-type="string">
            <text:p text:style-name="P1"/>
            <text:p text:style-name="Standard"><text:span text:style-name="T2">bom lahko, bom znal</text:span></text:p>
            <text:p text:style-name="Standard"><text:span text:style-name="T3">ne bom mogel, ne bom znal</text:span></text:p>
            <text:p text:style-name="Standard"><text:span text:style-name="T2">Ali bom mogel? Ali bom zna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SENT SIMPLE</text:span></text:p>
            <text:p text:style-name="Standard"><text:span text:style-name="T2">SHALL I?</text:span></text:p>
          </table:table-cell>
          <table:table-cell table:style-name="Table1.A1" office:value-type="string">
            <text:p text:style-name="P1"/>
            <text:p text:style-name="Standard"><text:span text:style-name="T2">Ali naj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SHOULD</text:span></text:p>
            <text:p text:style-name="Standard"><text:span text:style-name="T3">I SHOULDN'T</text:span></text:p>
            <text:p text:style-name="Standard"><text:span text:style-name="T2"><text:s text:c="2"/>SHOULD I?</text:span></text:p>
          </table:table-cell>
          <table:table-cell table:style-name="Table1.A1" office:value-type="string">
            <text:p text:style-name="P1"/>
            <text:p text:style-name="Standard"><text:span text:style-name="T2">bi moral</text:span></text:p>
            <text:p text:style-name="Standard"><text:span text:style-name="T3">ne bi smel</text:span></text:p>
            <text:p text:style-name="Standard"><text:span text:style-name="T2">Ali bi mora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ESENT SIMPLE</text:span></text:p>
            <text:p text:style-name="Standard"><text:span text:style-name="T2">I MUST</text:span></text:p>
            <text:p text:style-name="Standard"><text:span text:style-name="T3">I MUSTN'T</text:span></text:p>
            <text:p text:style-name="Standard"><text:span text:style-name="T2">MUST I?</text:span></text:p>
            <text:p text:style-name="Standard"><text:span text:style-name="T3">I HAVE TO</text:span></text:p>
            <text:p text:style-name="Standard"><text:span text:style-name="T2">I DON'T HAVE TO</text:span></text:p>
            <text:p text:style-name="Standard"><text:span text:style-name="T3">I NEEDN'T</text:span></text:p>
            <text:p text:style-name="Standard"><text:span text:style-name="T2">DO I HAVE TO?</text:span></text:p>
          </table:table-cell>
          <table:table-cell table:style-name="Table1.A1" office:value-type="string">
            <text:p text:style-name="P1"/>
            <text:p text:style-name="Standard"><text:span text:style-name="T2">moram</text:span></text:p>
            <text:p text:style-name="Standard"><text:span text:style-name="T3">ne smem</text:span></text:p>
            <text:p text:style-name="Standard"><text:span text:style-name="T2">Ali moram?</text:span></text:p>
            <text:p text:style-name="Standard"><text:span text:style-name="T3">moram</text:span></text:p>
            <text:p text:style-name="Standard"><text:span text:style-name="T2">ni mi treba</text:span></text:p>
            <text:p text:style-name="Standard"><text:span text:style-name="T3">ni mi treba</text:span></text:p>
            <text:p text:style-name="Standard"><text:span text:style-name="T2">Ali moram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HAD TO</text:span></text:p>
            <text:p text:style-name="Standard"><text:span text:style-name="T3">I DIDN'T HAVE TO</text:span></text:p>
            <text:p text:style-name="Standard"><text:span text:style-name="T2">DID I HAVE TO?</text:span></text:p>
          </table:table-cell>
          <table:table-cell table:style-name="Table1.A1" office:value-type="string">
            <text:p text:style-name="P1"/>
            <text:p text:style-name="Standard"><text:span text:style-name="T2">moral sem</text:span></text:p>
            <text:p text:style-name="Standard"><text:span text:style-name="T3">ni mi bilo treba</text:span></text:p>
            <text:p text:style-name="Standard"><text:span text:style-name="T2">Ali sem moral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ST SIMPLE</text:span></text:p>
            <text:p text:style-name="Standard"><text:span text:style-name="T2">I WILL HAVE TO</text:span></text:p>
            <text:p text:style-name="Standard"><text:span text:style-name="T3">I WON'T HAVE TO</text:span></text:p>
            <text:p text:style-name="Standard"><text:span text:style-name="T2">WILL I HAVE TO?</text:span></text:p>
          </table:table-cell>
          <table:table-cell table:style-name="Table1.A1" office:value-type="string">
            <text:p text:style-name="P1"/>
            <text:p text:style-name="Standard"><text:span text:style-name="T2">moral bom</text:span></text:p>
            <text:p text:style-name="Standard"><text:span text:style-name="T3">ne bo mi treba</text:span></text:p>
            <text:p text:style-name="Standard"><text:span text:style-name="T2">Ali bom moral?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20" meta:word-count="360" meta:character-count="1554" meta:non-whitespace-character-count="1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