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style="italic" style:font-style-asian="italic"/>
    </style:style>
    <style:style style:name="T4" style:family="text">
      <style:text-properties fo:language="sl" fo:country="SI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PRESENT SIMPLE</text:span></text:p>
      <text:p text:style-name="Standard"><text:span text:style-name="T1">-navade,ponavljajoča stanja,splošne resnice,dejstva,urniki</text:span></text:p>
      <text:p text:style-name="Standard"><text:span text:style-name="T1">-</text:span><text:span text:style-name="T3">every week, always, never, usually, often, sometimes</text:span></text:p>
      <text:p text:style-name="Standard"><text:span text:style-name="T1">-</text:span><text:span text:style-name="T4">She works, she watches</text:span></text:p>
      <text:p text:style-name="Standard"><text:span text:style-name="T2">PRESENT COUNTINUOUS</text:span></text:p>
      <text:p text:style-name="Standard"><text:span text:style-name="T1">-v tem trenutku, razvade</text:span></text:p>
      <text:p text:style-name="Standard"><text:span text:style-name="T1">-</text:span><text:span text:style-name="T3">now,today,at the moment</text:span></text:p>
      <text:p text:style-name="Standard"><text:span text:style-name="T1">-</text:span><text:span text:style-name="T4">She is working</text:span></text:p>
      <text:p text:style-name="Standard"><text:span text:style-name="T2">PAST SIMPLE</text:span></text:p>
      <text:p text:style-name="Standard"><text:span text:style-name="T1">-v DOLOČENI preteklosti</text:span></text:p>
      <text:p text:style-name="Standard"><text:span text:style-name="T1">-</text:span><text:span text:style-name="T3">yesterday, last week, 3 days ago, in 1999</text:span></text:p>
      <text:p text:style-name="Standard"><text:span text:style-name="T1">-</text:span><text:span text:style-name="T4">She worked, I ate (2. oblika)</text:span></text:p>
      <text:p text:style-name="Standard"><text:span text:style-name="T2">PAST CONTINUOUS</text:span></text:p>
      <text:p text:style-name="Standard"><text:span text:style-name="T1">-DOLOČEN pretekli čas, medtem ko je nastopilo drugo</text:span></text:p>
      <text:p text:style-name="Standard"><text:span text:style-name="T3">- all day yesterday, all the morning, from 2 to 4, when, while</text:span></text:p>
      <text:p text:style-name="Standard"><text:span text:style-name="T1">-</text:span><text:span text:style-name="T4">I was working</text:span></text:p>
      <text:p text:style-name="Standard"><text:span text:style-name="T2">PRESENT PERFECT SIMPLE</text:span></text:p>
      <text:p text:style-name="Standard"><text:span text:style-name="T2">-</text:span><text:span text:style-name="T1">nedoločeno preteklo odbobje; katerih posledice segajo v sedanjost; nedokončano stanje; ko se je začelo v preteklosti in se nadaljuje</text:span></text:p>
      <text:p text:style-name="Standard"><text:span text:style-name="T3">-often, rarely, sometimes, yet, already, just, never, ever, for 2 years, since 1989</text:span></text:p>
      <text:p text:style-name="Standard"><text:span text:style-name="T1">-</text:span><text:span text:style-name="T4">I have worked, I have held (3.oblika)</text:span></text:p>
      <text:p text:style-name="Standard"><text:span text:style-name="T2">PRESENT PERFECT CONTINUOUS</text:span></text:p>
      <text:p text:style-name="Standard"><text:span text:style-name="T1">-poudarimo da se je dogajanje začelo v preteklosti in se sedaj nadaljuje in se bo še naprej</text:span></text:p>
      <text:p text:style-name="Standard"><text:span text:style-name="T1">-</text:span><text:span text:style-name="T4">I have been working</text:span></text:p>
      <text:p text:style-name="Standard"><text:span text:style-name="T2">PAST PERFECT SIMPLE</text:span></text:p>
      <text:p text:style-name="Standard"><text:span text:style-name="T1">-pred drugim preteklim dejanjem </text:span></text:p>
      <text:p text:style-name="Standard"><text:span text:style-name="T1">-</text:span><text:span text:style-name="T4">I had worked, I had eaten (3.oblika)</text:span></text:p>
      <text:p text:style-name="Standard"><text:span text:style-name="T2">PAST PERFECT CONTINUOUS</text:span></text:p>
      <text:p text:style-name="Standard"><text:span text:style-name="T1">-v predpreteklosti do začetka drugega dejanja</text:span></text:p>
      <text:p text:style-name="Standard"><text:span text:style-name="T1">-</text:span><text:span text:style-name="T4">I had been work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166" meta:character-count="1066" meta:non-whitespace-character-count="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