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056in" fo:margin-left="-0.0521in" fo:margin-top="0in" fo:margin-bottom="0in" table:align="left" style:writing-mode="lr-tb"/>
    </style:style>
    <style:style style:name="Table1.A" style:family="table-column">
      <style:table-column-properties style:column-width="1.9236in"/>
    </style:style>
    <style:style style:name="Table1.B" style:family="table-column">
      <style:table-column-properties style:column-width="2.88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3pt" style:font-size-asian="13pt"/>
    </style:style>
    <style:style style:name="P3" style:family="paragraph" style:parent-style-name="Standard">
      <style:paragraph-properties>
        <style:tab-stops>
          <style:tab-stop style:position="3.9689in"/>
        </style:tab-stops>
      </style:paragraph-properties>
      <style:text-properties style:font-name="Comic Sans MS" fo:font-size="13pt" style:font-size-asian="13pt"/>
    </style:style>
    <style:style style:name="P4" style:family="paragraph" style:parent-style-name="Standard">
      <style:paragraph-properties>
        <style:tab-stops>
          <style:tab-stop style:position="3.9689in"/>
        </style:tab-stops>
      </style:paragraph-properties>
      <style:text-properties style:font-name="Comic Sans MS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>
        <style:tab-stops>
          <style:tab-stop style:position="3.9689in"/>
        </style:tab-stops>
      </style:paragraph-properties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ing_20_1" style:list-style-name="WWNum1">
      <style:paragraph-properties>
        <style:tab-stops>
          <style:tab-stop style:position="0in"/>
          <style:tab-stop style:position="3.9689in"/>
        </style:tab-stops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weight-complex="bold"/>
    </style:style>
    <style:style style:name="T4" style:family="text">
      <style:text-properties style:font-name="Comic Sans MS" fo:font-size="11pt" style:font-size-asian="11pt"/>
    </style:style>
    <style:style style:name="T5" style:family="text">
      <style:text-properties style:font-name="Comic Sans MS" fo:font-size="13pt" style:font-size-asian="13pt"/>
    </style:style>
    <style:style style:name="T6" style:family="text">
      <style:text-properties style:font-name="Comic Sans MS"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RESENT SIMPLE: She </text:span><text:span text:style-name="T2">mends</text:span><text:span text:style-name="T1"> watces here. </text:span></text:p>
      <text:p text:style-name="Standard"><text:span text:style-name="T1">PASSIVE: Watches </text:span><text:span text:style-name="T2">are mended</text:span><text:span text:style-name="T1"> here.</text:span></text:p>
      <text:p text:style-name="Standard"><text:span text:style-name="T1">POMOŽNI GLAGOL: do</text:span></text:p>
      <text:p text:style-name="P1"/>
      <text:p text:style-name="Standard"><text:span text:style-name="T1">PRESENT CONTINUOUS: They </text:span><text:span text:style-name="T2">are mending</text:span><text:span text:style-name="T1"> my watch.</text:span></text:p>
      <text:p text:style-name="Standard"><text:span text:style-name="T1">PASSIVE: My watch </text:span><text:span text:style-name="T2">is being mended</text:span><text:span text:style-name="T1">.</text:span></text:p>
      <text:p text:style-name="Standard"><text:span text:style-name="T1">POM. GLAGOL: am, in, are +ing</text:span></text:p>
      <text:p text:style-name="P1"/>
      <text:p text:style-name="Standard"><text:span text:style-name="T1">PAST SIMPLE: They </text:span><text:span text:style-name="T2">mended</text:span><text:span text:style-name="T1"> my watch yesterday.</text:span></text:p>
      <text:p text:style-name="Standard"><text:span text:style-name="T1">PASSIVE: My watch </text:span><text:span text:style-name="T2">was mended</text:span><text:span text:style-name="T1"> yesterday.</text:span></text:p>
      <text:p text:style-name="Standard"><text:span text:style-name="T1">POM. GLAGOL: did + 2. obl. gl.</text:span></text:p>
      <text:p text:style-name="P1"/>
      <text:p text:style-name="Standard"><text:span text:style-name="T1">PAST CONTINUOUS: They </text:span><text:span text:style-name="T2">were mending</text:span><text:span text:style-name="T1"> my watch when I arrived.</text:span></text:p>
      <text:p text:style-name="Standard"><text:span text:style-name="T1">PASSIVE: My watch </text:span><text:span text:style-name="T2">was being mended</text:span><text:span text:style-name="T1"> when I arrived.</text:span></text:p>
      <text:p text:style-name="Standard"><text:span text:style-name="T1">POM. GLAGOL: was, were +ing</text:span></text:p>
      <text:p text:style-name="P1"/>
      <text:p text:style-name="Standard"><text:span text:style-name="T1">PRESENT PERFECT: They </text:span><text:span text:style-name="T2">have mended</text:span><text:span text:style-name="T1"> my watch.</text:span></text:p>
      <text:p text:style-name="Standard"><text:span text:style-name="T1">PASSIVE: My watch </text:span><text:span text:style-name="T2">has been mended</text:span><text:span text:style-name="T1">.</text:span></text:p>
      <text:p text:style-name="Standard"><text:span text:style-name="T1">POM. GLAGOL: has, have +3. obl. gl.</text:span></text:p>
      <text:p text:style-name="P1"/>
      <text:p text:style-name="Standard"><text:span text:style-name="T1">PRESENT PERFECT CONTINUOUS: They </text:span><text:span text:style-name="T2">has been mending</text:span><text:span text:style-name="T1"> my watch.</text:span></text:p>
      <text:p text:style-name="Standard"><text:span text:style-name="T1">POM. GLAGOL: has, have +ing</text:span></text:p>
      <text:p text:style-name="P1"/>
      <text:p text:style-name="Standard"><text:span text:style-name="T1">PAST PERFECT: They </text:span><text:span text:style-name="T2">had mended</text:span><text:span text:style-name="T1"> my watch by six o'clock.</text:span></text:p>
      <text:p text:style-name="Standard"><text:span text:style-name="T1">PASSIVE: My watch </text:span><text:span text:style-name="T2">had been mended</text:span><text:span text:style-name="T1"> by six o'clock.</text:span></text:p>
      <text:p text:style-name="Standard"><text:span text:style-name="T1">PO. GLAGOL: had + 3. obl. gl. </text:span></text:p>
      <text:p text:style-name="P1"/>
      <text:p text:style-name="Standard"><text:span text:style-name="T1">PAST PERFECT CONTINUOUS: They </text:span><text:span text:style-name="T2">had been mending</text:span><text:span text:style-name="T1"> my watch</text:span></text:p>
      <text:p text:style-name="Standard"><text:span text:style-name="T1">POM. GLAGOL: had been +ing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who/that</text:span></text:p>
            <text:p text:style-name="Standard"><text:span text:style-name="T4">(people)</text:span></text:p>
          </table:table-cell>
          <table:table-cell table:style-name="Table1.B1" office:value-type="string">
            <text:p text:style-name="P5"><text:span text:style-name="T4">subject (osebek) – it cannot be omitted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who/whom/that</text:span></text:p>
            <text:p text:style-name="Standard"><text:span text:style-name="T4">(people)</text:span></text:p>
          </table:table-cell>
          <table:table-cell table:style-name="Table1.B2" office:value-type="string">
            <text:p text:style-name="P5"><text:span text:style-name="T4">object (predmet) – it can be omitted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which/that</text:span></text:p>
            <text:p text:style-name="Standard"><text:span text:style-name="T4">(object, animals)</text:span></text:p>
          </table:table-cell>
          <table:table-cell table:style-name="Table1.B2" office:value-type="string">
            <text:p text:style-name="P5"><text:span text:style-name="T4">subject – it cannot be omitted</text:span></text:p>
            <text:p text:style-name="Standard"><text:span text:style-name="T4">object – it can be omitted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3">whose</text:span></text:p>
            <text:p text:style-name="Standard"><text:span text:style-name="T4">(animals, object, people)</text:span></text:p>
          </table:table-cell>
          <table:table-cell table:style-name="Table1.B2" office:value-type="string">
            <text:p text:style-name="P5"><text:span text:style-name="T4">possession – it cannot be omitted</text:span></text:p>
          </table:table-cell>
        </table:table-row>
      </table:table>
      <text:p text:style-name="Napis"/>
      <text:p text:style-name="Napis"/>
      <text:p text:style-name="Napis"/>
      <text:p text:style-name="Napis">Personal/impersonal constructions</text:p>
      <text:p text:style-name="P6"><text:span text:style-name="T1">think, believe, report, know, expect, understand, consider, say … </text:span></text:p>
      <text:p text:style-name="P4"/>
      <text:p text:style-name="P6"><text:span text:style-name="T1">active: People know that she understand Chinese.</text:span></text:p>
      <text:p text:style-name="P6"><text:span text:style-name="T1">personal: She is known to understand Chinese.</text:span></text:p>
      <text:p text:style-name="P6"><text:span text:style-name="T1">impersonal: It is know that she understand Chinese.</text:span></text:p>
      <text:p text:style-name="P3"/>
      <text:list xml:id="list2959334223" text:style-name="WWNum1">
        <text:list-item>
          <text:h text:style-name="P8" text:outline-level="1"><text:soft-page-break/>Make, help, hear, see</text:h>
        </text:list-item>
      </text:list>
      <text:p text:style-name="P6"><text:span text:style-name="T5">active: Mary helped mother wash the dishes.</text:span></text:p>
      <text:p text:style-name="P6"><text:span text:style-name="T5">Passive: Mother was helped to wash the dishes by Mary.</text:span></text:p>
      <text:p text:style-name="P3"/>
      <text:p text:style-name="P6"><text:span text:style-name="T6">Hear, watch, see</text:span></text:p>
      <text:p text:style-name="P6"><text:span text:style-name="T1">active: He saw her run out of the house.</text:span></text:p>
      <text:p text:style-name="P6"><text:span text:style-name="T1">passive: She was seen to run out of the house.</text:span></text:p>
      <text:p text:style-name="P4"/>
      <text:p text:style-name="P6"><text:span text:style-name="T1">active: He saw her running out of the house.</text:span></text:p>
      <text:p text:style-name="P6"><text:span text:style-name="T1">passive: She was seen running out of the hous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3.9689in"/>
        </style:tab-stops>
      </style:paragraph-properties>
      <style:text-properties style:font-name="Comic Sans MS" fo:font-family="'Comic Sans MS'" style:font-family-generic="roman" style:font-pitch="variable" fo:font-size="14pt" fo:font-weight="bold" style:font-size-asian="14pt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pis" style:family="paragraph" style:parent-style-name="Standard" style:next-style-name="Standard" style:default-outline-level="">
      <style:paragraph-properties>
        <style:tab-stops>
          <style:tab-stop style:position="3.9689in"/>
        </style:tab-stops>
      </style:paragraph-properties>
      <style:text-properties style:font-name="Comic Sans MS" fo:font-family="'Comic Sans MS'" style:font-family-generic="roman" style:font-pitch="variable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8" meta:word-count="283" meta:character-count="1672" meta:non-whitespace-character-count="1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