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L Dutch" svg:font-family="'SL Dutch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02in" fo:margin-right="-0.0307in" fo:line-height="0.1165in" fo:text-indent="-0.1902in" style:auto-text-indent="false"/>
    </style:style>
    <style:style style:name="P2" style:family="paragraph" style:parent-style-name="Standard">
      <style:paragraph-properties fo:margin-left="0.1902in" fo:margin-right="-0.0307in" fo:line-height="0.1165in" fo:text-indent="-0.1902in" style:auto-text-indent="false">
        <style:tab-stops>
          <style:tab-stop style:position="0.1874in"/>
        </style:tab-stops>
      </style:paragraph-properties>
    </style:style>
    <style:style style:name="P3" style:family="paragraph" style:parent-style-name="Standard">
      <style:paragraph-properties fo:margin-left="0.1902in" fo:margin-right="-0.0307in" fo:line-height="0.1165in" fo:text-indent="-0.1902in" style:auto-text-indent="false">
        <style:tab-stops>
          <style:tab-stop style:position="0.1874in"/>
        </style:tab-stops>
      </style:paragraph-properties>
      <style:text-properties style:font-name="SL Dutch" fo:font-size="8pt" fo:font-style="italic" fo:font-weight="bold" style:font-size-asian="8pt" style:font-style-asian="italic" style:font-weight-asian="bold"/>
    </style:style>
    <style:style style:name="P4" style:family="paragraph" style:parent-style-name="Standard">
      <style:paragraph-properties fo:margin-left="0.1902in" fo:margin-right="-0.0307in" fo:line-height="0.1165in" fo:text-indent="-0.1902in" style:auto-text-indent="false"/>
      <style:text-properties style:font-name="SL Dutch" fo:font-size="8pt" style:font-size-asian="8pt"/>
    </style:style>
    <style:style style:name="P5" style:family="paragraph" style:parent-style-name="Standard">
      <style:paragraph-properties fo:margin-left="0.1902in" fo:margin-right="-0.0307in" fo:line-height="0.1165in" fo:text-indent="-0.1902in" style:auto-text-indent="false">
        <style:tab-stops>
          <style:tab-stop style:position="0.1874in"/>
        </style:tab-stops>
      </style:paragraph-properties>
      <style:text-properties style:font-name="SL Dutch" fo:font-size="8pt" style:font-size-asian="8pt"/>
    </style:style>
    <style:style style:name="P6" style:family="paragraph" style:parent-style-name="Standard" style:master-page-name="Standard">
      <style:paragraph-properties fo:margin-left="0.1902in" fo:margin-right="-0.0307in" fo:line-height="0.1165in" fo:text-indent="-0.1902in" style:auto-text-indent="false" style:page-number="auto"/>
    </style:style>
    <style:style style:name="T1" style:family="text">
      <style:text-properties style:font-name="SL Dutch" fo:font-size="8pt" style:font-size-asian="8pt"/>
    </style:style>
    <style:style style:name="T2" style:family="text">
      <style:text-properties style:font-name="SL Dutch" fo:font-size="8pt" fo:font-style="italic" fo:font-weight="bold" style:font-size-asian="8pt" style:font-style-asian="italic" style:font-weight-asian="bold"/>
    </style:style>
    <style:style style:name="T3" style:family="text">
      <style:text-properties style:font-name="SL Dutch" fo:font-size="8pt" fo:font-style="italic" style:font-size-asian="8pt" style:font-style-asian="italic"/>
    </style:style>
    <style:style style:name="T4" style:family="text">
      <style:text-properties style:font-name="SL Dutch" fo:font-size="8pt" style:text-underline-style="solid" style:text-underline-width="auto" style:text-underline-color="font-color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VERBS &amp; TENSES</text:span></text:p>
      <text:p text:style-name="P1"><text:span text:style-name="T2">Present Simple</text:span></text:p>
      <text:p text:style-name="P2"><text:span text:style-name="T3">1.<text:tab/>general truth</text:span></text:p>
      <text:p text:style-name="P2"><text:span text:style-name="T1"><text:tab/>The Earth is round.</text:span></text:p>
      <text:p text:style-name="P2"><text:span text:style-name="T3">2.<text:tab/>repeated activities</text:span></text:p>
      <text:p text:style-name="P2"><text:span text:style-name="T1"><text:tab/>(often, never, sometimes, usually)</text:span></text:p>
      <text:p text:style-name="P2"><text:span text:style-name="T3">3.<text:tab/>in reference to futurity (timetable)</text:span></text:p>
      <text:p text:style-name="P2"><text:span text:style-name="T1"><text:tab/>The train leaves at 6 and comes to Rome at 7.</text:span></text:p>
      <text:p text:style-name="P2"><text:span text:style-name="T3">4.<text:tab/>in adverbial clauses</text:span></text:p>
      <text:p text:style-name="P2"><text:span text:style-name="T1"><text:tab/>As soon as you come home, let me know. When he repairs</text:span></text:p>
      <text:p text:style-name="P2"><text:span text:style-name="T3">5.<text:tab/>if clauses referring to futurity</text:span></text:p>
      <text:p text:style-name="P2"><text:span text:style-name="T1"><text:tab/>If you help me,...</text:span></text:p>
      <text:p text:style-name="P2"><text:span text:style-name="T3">6.<text:tab/>stative verbs</text:span></text:p>
      <text:p text:style-name="P2"><text:span text:style-name="T1"><text:tab/>Senses: see, hear, notice, smell</text:span></text:p>
      <text:p text:style-name="P2"><text:span text:style-name="T1"><text:tab/>Emotions: like, love, hate, want, prefer, mind, care</text:span></text:p>
      <text:p text:style-name="P2"><text:span text:style-name="T1"><text:tab/>Thought processes: think, feel, know, believe, suppose, remember, understand, realise</text:span></text:p>
      <text:p text:style-name="P2"><text:span text:style-name="T1"><text:tab/>Possession: own, belong, posses</text:span></text:p>
      <text:p text:style-name="P2"><text:span text:style-name="T1"><text:tab/>Inherent properties: be, have, look, appear, seem, sound, taste, weigh, measure, hold, contain, fit, cost</text:span></text:p>
      <text:p text:style-name="P3"/>
      <text:p text:style-name="P2"><text:span text:style-name="T2">Present Continuous</text:span></text:p>
      <text:p text:style-name="P2"><text:span text:style-name="T3">1.<text:tab/>the activity is going on at the moment of speaking</text:span></text:p>
      <text:p text:style-name="P2"><text:span text:style-name="T1"><text:tab/>I'm listening to the teacher.</text:span></text:p>
      <text:p text:style-name="P2"><text:span text:style-name="T3">2.<text:tab/>the activity is going on within the limited period of time</text:span></text:p>
      <text:p text:style-name="P2"><text:span text:style-name="T1"><text:tab/>He's writing a book.</text:span></text:p>
      <text:p text:style-name="P2"><text:span text:style-name="T3">3.<text:tab/>with always, when it annoys the speaker</text:span></text:p>
      <text:p text:style-name="P2"><text:span text:style-name="T1"><text:tab/>She's always telling me to study.</text:span></text:p>
      <text:p text:style-name="P2"><text:span text:style-name="T3">4.<text:tab/>reference to the future time</text:span></text:p>
      <text:p text:style-name="P2"><text:span text:style-name="T1"><text:tab/>I'm playing tennis tomorrow.</text:span></text:p>
      <text:p text:style-name="P5"/>
      <text:p text:style-name="P2"><text:span text:style-name="T2">Past Simple</text:span></text:p>
      <text:p text:style-name="P2"><text:span text:style-name="T3">1.<text:tab/>to express completed actions in the past</text:span></text:p>
      <text:p text:style-name="P2"><text:span text:style-name="T1"><text:tab/>I did it </text:span><text:span text:style-name="T4">last week</text:span><text:span text:style-name="T1">.</text:span></text:p>
      <text:p text:style-name="P2"><text:span text:style-name="T3">2.<text:tab/>to tell a story</text:span></text:p>
      <text:p text:style-name="P2"><text:span text:style-name="T1"><text:tab/>... One day he left his house and...</text:span></text:p>
      <text:p text:style-name="P5"/>
      <text:p text:style-name="P1"><text:span text:style-name="T2">Past Continuous</text:span></text:p>
      <text:p text:style-name="P1"><text:span text:style-name="T3">1.<text:tab/>to describe past activities (duration)</text:span></text:p>
      <text:p text:style-name="P1"><text:span text:style-name="T1"><text:tab/>I was having a bath.</text:span></text:p>
      <text:p text:style-name="P4"/>
      <text:p text:style-name="P1"><text:span text:style-name="T2">Will Future</text:span></text:p>
      <text:p text:style-name="P1"><text:span text:style-name="T3">1.<text:tab/>to express intention</text:span></text:p>
      <text:p text:style-name="P1"><text:span text:style-name="T1"><text:tab/>I'll have a steak, please.</text:span></text:p>
      <text:p text:style-name="P1"><text:span text:style-name="T3">2.<text:tab/>to express a prediction</text:span></text:p>
      <text:p text:style-name="P1"><text:span text:style-name="T1"><text:tab/>You'll feel better.</text:span></text:p>
      <text:p text:style-name="P5"/>
      <text:p text:style-name="P1"><text:span text:style-name="T2">Going to Future</text:span></text:p>
      <text:p text:style-name="P1"><text:span text:style-name="T3">1.<text:tab/>to express a future, intention, plan or decision thought about before the moment of speaking.</text:span></text:p>
      <text:p text:style-name="P1"><text:span text:style-name="T1"><text:tab/>We're going to get married in June.</text:span></text:p>
      <text:p text:style-name="P1"><text:span text:style-name="T3">2.<text:tab/>to express a future event for which there is some evidence now.</text:span></text:p>
      <text:p text:style-name="P1"><text:span text:style-name="T1"><text:tab/>Look at these clouds. It's going to rain.</text:span></text:p>
      <text:p text:style-name="P4"/>
      <text:p text:style-name="P1"><text:span text:style-name="T2">Present Perfect Simple</text:span></text:p>
      <text:p text:style-name="P1"><text:span text:style-name="T3">1.<text:tab/>to refer to the past in a general way. When telling about experience and knowledge (ever, never, jet, already, before)</text:span></text:p>
      <text:p text:style-name="P1"><text:span text:style-name="T1"><text:tab/>Have you ever worked in a shop?</text:span></text:p>
      <text:p text:style-name="P1"><text:span text:style-name="T3">2.<text:tab/>to express the unfinished past when talking about action or events which continue into the present (for, since, all my life)</text:span></text:p>
      <text:p text:style-name="P1"><text:span text:style-name="T1"><text:tab/>He's lived here all his life.</text:span></text:p>
      <text:p text:style-name="P1"><text:span text:style-name="T3">3.<text:tab/>to describe recently completed actions or events (just, recently, lately)</text:span></text:p>
      <text:p text:style-name="P1"><text:span text:style-name="T1"><text:tab/>I've just left school.</text:span></text:p>
      <text:p text:style-name="P1"><text:span text:style-name="T3">4.<text:tab/>to describe recent actions or events with present significance (especially, to give news)</text:span></text:p>
      <text:p text:style-name="P1"><text:span text:style-name="T1"><text:tab/>He's gone to the USA.</text:span></text:p>
      <text:p text:style-name="P1"><text:span text:style-name="T3">5.<text:tab/>to describe a series or number of actions separated in a period up to the present</text:span></text:p>
      <text:p text:style-name="P1"><text:span text:style-name="T1"><text:tab/>I've written six letter this morning.</text:span></text:p>
      <text:p text:style-name="P4"/>
      <text:p text:style-name="P1"><text:span text:style-name="T2">Present Perfect Continuous</text:span></text:p>
      <text:p text:style-name="P1"><text:span text:style-name="T3">1.<text:tab/>unfinished past</text:span></text:p>
      <text:p text:style-name="P1"><text:span text:style-name="T1"><text:tab/>I've been working there for 12 years.</text:span></text:p>
      <text:p text:style-name="P1"><text:span text:style-name="T3">2.<text:tab/>present result</text:span></text:p>
      <text:p text:style-name="P1"><text:span text:style-name="T1"><text:tab/>She's been cryi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L Dutch" svg:font-family="'SL Dutch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7:00</meta:creation-date>
    <dc:date>2019-04-17T09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1" meta:word-count="407" meta:character-count="2336" meta:non-whitespace-character-count="1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