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7.5pt" style:font-size-asian="7.5pt" style:font-size-complex="7.5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7.5pt" fo:font-weight="bold" style:font-size-asian="7.5pt" style:font-weight-asian="bold" style:font-size-complex="7.5pt"/>
    </style:style>
    <style:style style:name="T2" style:family="text">
      <style:text-properties fo:font-size="7.5pt" style:font-size-asian="7.5pt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resent simple</text:span></text:p>
      <text:p text:style-name="Standard"><text:span text:style-name="T2">+ We,you,they,I</text:span></text:p>
      <text:p text:style-name="Standard"><text:span text:style-name="T2">Nima končnice</text:span></text:p>
      <text:p text:style-name="Standard"><text:span text:style-name="T2">- don t <text:s/>do..?</text:span></text:p>
      <text:p text:style-name="Standard"><text:span text:style-name="T2">+ He,she,it – s</text:span></text:p>
      <text:p text:style-name="Standard"><text:span text:style-name="T2">- doesn t <text:s/>does…?</text:span></text:p>
      <text:p text:style-name="Standard"><text:span text:style-name="T2">Navado in ponavljajoča dejanja</text:span></text:p>
      <text:p text:style-name="Standard"><text:span text:style-name="T1">Presnt continius</text:span></text:p>
      <text:p text:style-name="Standard"><text:span text:style-name="T2">+ Am,is,are –ing</text:span></text:p>
      <text:p text:style-name="Standard"><text:span text:style-name="T2">- Am,is,are not</text:span></text:p>
      <text:p text:style-name="Standard"><text:span text:style-name="T2"><text:s/>? Am..?is…?are…?</text:span></text:p>
      <text:p text:style-name="Standard"><text:span text:style-name="T2">Dogaja v trenutku govora</text:span></text:p>
      <text:p text:style-name="Standard"><text:span text:style-name="T1">Present simple in present continius</text:span></text:p>
      <text:p text:style-name="Standard"><text:span text:style-name="T2">p.s. kratka dejanja –s <text:s/>ali <text:s/>-es ali <text:s/></text:span></text:p>
      <text:p text:style-name="Standard"><text:span text:style-name="T2">p.c. pa dejanja , ki so daljša</text:span></text:p>
      <text:p text:style-name="Standard"><text:span text:style-name="T1">past <text:s/>simple</text:span></text:p>
      <text:p text:style-name="Standard"><text:span text:style-name="T2">+ končnica –ed</text:span></text:p>
      <text:p text:style-name="Standard"><text:span text:style-name="T2">- didn t</text:span></text:p>
      <text:p text:style-name="Standard"><text:span text:style-name="T2"><text:s/>? did?</text:span></text:p>
      <text:p text:style-name="Standard"><text:span text:style-name="T1">Past continius </text:span></text:p>
      <text:p text:style-name="Standard"><text:span text:style-name="T2">+ Was ali were+ing</text:span></text:p>
      <text:p text:style-name="Standard"><text:span text:style-name="T2">- Wasn t weren t+ing</text:span></text:p>
      <text:p text:style-name="Standard"><text:span text:style-name="T2">? was were+ing</text:span></text:p>
      <text:p text:style-name="Standard"><text:span text:style-name="T1">Past simple in past continius</text:span></text:p>
      <text:p text:style-name="Standard"><text:span text:style-name="T2">Krajše <text:s/>-oblika <text:s text:c="4"/>daljše-ing</text:span></text:p>
      <text:p text:style-name="Standard"><text:span text:style-name="T2">na listku </text:span></text:p>
      <text:p text:style-name="Standard"><text:span text:style-name="T1">used to </text:span><text:span text:style-name="T2">+beseda,ki je podana</text:span></text:p>
      <text:p text:style-name="Standard"><text:span text:style-name="T1">too ali enought</text:span></text:p>
      <text:p text:style-name="Standard"><text:span text:style-name="T2">preveč <text:s text:c="2"/>dovolj</text:span></text:p>
      <text:p text:style-name="P1"/>
      <text:p text:style-name="P1"/>
      <text:p text:style-name="Standard"><text:span text:style-name="T1">will fature</text:span></text:p>
      <text:p text:style-name="Standard"><text:span text:style-name="T2">wil / ll <text:s/>končnic ni</text:span></text:p>
      <text:p text:style-name="Standard"><text:span text:style-name="T1">presnt prfect</text:span></text:p>
      <text:p text:style-name="Standard"><text:span text:style-name="T2">preteklost in še poteka</text:span></text:p>
      <text:p text:style-name="Standard"><text:span text:style-name="T2">has had + v obliki na listku</text:span></text:p>
      <text:p text:style-name="Standard"><text:span text:style-name="T1">going to fature</text:span></text:p>
      <text:p text:style-name="Standard"><text:span text:style-name="T2"><text:s/>am ,is,are + going to + </text:span></text:p>
      <text:p text:style-name="Standard"><text:span text:style-name="T2">beseda,ki je podana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2:00</meta:creation-date>
    <dc:date>2019-05-20T11:5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7" meta:word-count="130" meta:character-count="699" meta:non-whitespace-character-count="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