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text-properties fo:color="#000000"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P4" style:family="paragraph" style:parent-style-name="Standard"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text-properties fo:color="#000000"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text-properties fo:color="#000000" fo:font-size="8pt" style:font-size-asian="8pt" style:font-size-complex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>
      <style:paragraph-properties fo:margin-top="0in" fo:margin-bottom="0in" loext:contextual-spacing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name="Arial" style:font-name-complex="Arial1"/>
    </style:style>
    <style:style style:name="T6" style:family="text">
      <style:text-properties fo:color="#000000" style:font-name="Arial" fo:font-weight="bold" style:font-weight-asian="bold" style:font-name-complex="Arial1"/>
    </style:style>
    <style:style style:name="T7" style:family="text">
      <style:text-properties fo:color="#000000" style:font-name="Arial" fo:font-weight="bold" style:font-weight-asian="bold" style:font-name-complex="Arial1" style:font-weight-complex="bold"/>
    </style:style>
    <style:style style:name="T8" style:family="text">
      <style:text-properties fo:color="#000000" style:font-name="Arial" fo:font-style="italic" style:font-style-asian="italic" style:font-name-complex="Arial1" style:font-style-complex="italic"/>
    </style:style>
    <style:style style:name="T9" style:family="text">
      <style:text-properties fo:color="#000000" style:font-name="Arial" fo:font-style="italic" fo:font-weight="bold" style:font-style-asian="italic" style:font-weight-asian="bold" style:font-name-complex="Arial1" style:font-style-complex="italic"/>
    </style:style>
    <style:style style:name="T10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/>
    </style:style>
    <style:style style:name="T11" style:family="text">
      <style:text-properties fo:color="#000000" style:font-name="Arial" fo:font-size="8pt" fo:font-style="italic" style:font-size-asian="8pt" style:font-style-asian="italic" style:font-name-complex="Arial1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AST SIMPLE</text:span></text:p>
      <text:p text:style-name="Standard"><text:span text:style-name="T1">+ed</text:span></text:p>
      <text:p text:style-name="Standard"><text:span text:style-name="T1">Nepravilni…</text:span></text:p>
      <text:p text:style-name="Standard"><text:span text:style-name="T1">?-did</text:span></text:p>
      <text:p text:style-name="Standard"><text:span text:style-name="T1">PAST CONTINUOUS</text:span></text:p>
      <text:p text:style-name="Standard"><text:span text:style-name="T1">+ing</text:span></text:p>
      <text:p text:style-name="Standard"><text:span text:style-name="T1">I/he/she/it=was</text:span></text:p>
      <text:p text:style-name="Standard"><text:span text:style-name="T1">Potekalo je…</text:span></text:p>
      <text:p text:style-name="Standard"><text:span text:style-name="T1">PRESENT SIMPLE</text:span></text:p>
      <text:p text:style-name="Standard"><text:span text:style-name="T1">He/she/it/=s</text:span></text:p>
      <text:p text:style-name="Standard"><text:span text:style-name="T1">?-doesn't</text:span></text:p>
      <text:p text:style-name="Standard"><text:span text:style-name="T1">PRESENT CONTINIUS</text:span></text:p>
      <text:p text:style-name="Standard"><text:span text:style-name="T1">+ing</text:span></text:p>
      <text:p text:style-name="Standard"><text:span text:style-name="T1">?zamenjaš…</text:span></text:p>
      <text:p text:style-name="Standard"><text:span text:style-name="T1">-not</text:span></text:p>
      <text:p text:style-name="P1"/>
      <text:p text:style-name="Standard"><text:span text:style-name="T1">Fall-padec</text:span></text:p>
      <text:p text:style-name="Standard"><text:span text:style-name="T1">Sail-jadro</text:span></text:p>
      <text:p text:style-name="Standard"><text:span text:style-name="T1">Hit-udariti</text:span></text:p>
      <text:p text:style-name="Standard"><text:span text:style-name="T1">Land-dežela</text:span></text:p>
      <text:p text:style-name="Standard"><text:span text:style-name="T1">Jump-</text:span></text:p>
      <text:p text:style-name="Standard"><text:span text:style-name="T1">Fly-</text:span></text:p>
      <text:p text:style-name="Standard"><text:span text:style-name="T1">Crash-</text:span></text:p>
      <text:p text:style-name="Standard"><text:span text:style-name="T1">Sink-potopiti</text:span></text:p>
      <text:p text:style-name="P1"/>
      <text:p text:style-name="Standard"><text:span text:style-name="T2">1.Will-ni planirano</text:span></text:p>
      <text:p text:style-name="Standard"><text:span text:style-name="T2">Going to-je planirano(am, is, are)</text:span></text:p>
      <text:p text:style-name="Standard"><text:span text:style-name="T2">2.If-present simple(he she it-S//he she it-does//</text:span></text:p>
      <text:p text:style-name="Standard"><text:span text:style-name="T2">3.he she it=has</text:span></text:p>
      <text:p text:style-name="Standard"><text:span text:style-name="T2">4.since-od kdaj//for-količina časa</text:span></text:p>
      <text:p text:style-name="Standard"><text:span text:style-name="T2">5. must-pravilo</text:span></text:p>
      <text:p text:style-name="P1"/>
      <text:p text:style-name="Standard"><text:span text:style-name="T3">Brush- krtača</text:span></text:p>
      <text:p text:style-name="Standard"><text:span text:style-name="T3">Comb- glavnik</text:span></text:p>
      <text:p text:style-name="Standard"><text:span text:style-name="T3">Earrings- uhani</text:span></text:p>
      <text:p text:style-name="Standard"><text:span text:style-name="T3">Key ring-obesek za ključe</text:span></text:p>
      <text:p text:style-name="Standard"><text:span text:style-name="T3">Purse- mala torbica</text:span></text:p>
      <text:p text:style-name="Standard"><text:span text:style-name="T3">Wallet-denarnica</text:span></text:p>
      <text:p text:style-name="Standard"><text:span text:style-name="T3">Watch- ročna ura</text:span></text:p>
      <text:p text:style-name="P2"/>
      <text:p text:style-name="Standard"><text:span text:style-name="T4">Present prfect</text:span><text:span text:style-name="T5"> - ko želimo opisati dogodke, ki so se začeli </text:span></text:p>
      <text:p text:style-name="Standard"><text:span text:style-name="T5">dogajati v preteklosti in še trajajo</text:span></text:p>
      <text:p text:style-name="Standard"><text:span text:style-name="T6">have</text:span><text:span text:style-name="T5">: </text:span><text:span text:style-name="T8">I, you, we, they</text:span><text:span text:style-name="T5"><text:line-break/></text:span><text:span text:style-name="T6">- has:</text:span><text:span text:style-name="T5"> </text:span><text:span text:style-name="T8">he, she it</text:span></text:p>
      <text:p text:style-name="Standard"><text:span text:style-name="T3">(+) -</text:span><text:span text:style-name="T8">osebni zaimek- </text:span><text:span text:style-name="T5">have / has</text:span><text:span text:style-name="T3"> -</text:span><text:span text:style-name="T8">glagol v 3. Obliki-</text:span></text:p>
      <text:p text:style-name="Standard"><text:span text:style-name="T8">(-)-osebni zaimek </text:span><text:span text:style-name="T5">have / has + NOT</text:span><text:span text:style-name="T3"> </text:span><text:span text:style-name="T8">glagol v 3. Obliki</text:span></text:p>
      <text:p text:style-name="Standard"><text:span text:style-name="T8">(?)-</text:span><text:span text:style-name="T5">Have / Has</text:span><text:span text:style-name="T3">-</text:span><text:span text:style-name="T8">osebni zaimek- glagol v 3. Obliki-</text:span></text:p>
      <text:p text:style-name="Standard"><text:span text:style-name="T9">Stopnevanje</text:span><text:span text:style-name="T8">: est, iest, most, best</text:span></text:p>
      <text:p text:style-name="Standard"><text:span text:style-name="T9">For</text:span><text:span text:style-name="T8">-koliko časa neka situacija traja</text:span></text:p>
      <text:p text:style-name="Standard"><text:span text:style-name="T9">Since</text:span><text:span text:style-name="T8">-od kdaj neka situacija traja</text:span></text:p>
      <text:p text:style-name="Standard"><text:span text:style-name="T9">Just</text:span><text:span text:style-name="T8">-dejanja ki so se pravkar zgodila</text:span></text:p>
      <text:p text:style-name="Standard"><text:span text:style-name="T9">Yet</text:span><text:span text:style-name="T8">-na koncu nikalnih in vprašalnih povedi kadar </text:span></text:p>
      <text:p text:style-name="Standard"><text:span text:style-name="T8">pričakujemo da se bo kaj zgodilo</text:span></text:p>
      <text:p text:style-name="Standard"><text:span text:style-name="T9">Already</text:span><text:span text:style-name="T8">-dejanja ki so bila zaključena pred sedanjim</text:span></text:p>
      <text:p text:style-name="Standard"><text:span text:style-name="T8"><text:s/>trenutkom</text:span></text:p>
      <text:p text:style-name="P3"/>
      <text:p text:style-name="Standard"><text:span text:style-name="T10">past simple</text:span><text:span text:style-name="T8">-</text:span><text:span text:style-name="T5"> uporabljamo, ko želimo opisati </text:span></text:p>
      <text:p text:style-name="Standard"><text:span text:style-name="T5">dogodke, ki so se zgodili v </text:span><text:span text:style-name="T7">preteklosti</text:span><text:span text:style-name="T5">.</text:span></text:p>
      <text:p text:style-name="P8"><text:span text:style-name="T5">I, he, she, it: </text:span><text:span text:style-name="T6">was<text:line-break/></text:span><text:span text:style-name="T5"> we, you, they: </text:span><text:span text:style-name="T6">were</text:span></text:p>
      <text:p text:style-name="P8"><text:span text:style-name="T6">Galogol biti was/were</text:span></text:p>
      <text:p text:style-name="P8"><text:span text:style-name="T5">(+)-</text:span><text:span text:style-name="T8">osebni zaimek </text:span><text:span text:style-name="T3">(</text:span><text:span text:style-name="T8">oseba)-</text:span><text:span text:style-name="T3"> </text:span><text:span text:style-name="T8">glagol biti (be)-</text:span></text:p>
      <text:p text:style-name="P8"><text:span text:style-name="T8">(-)-osebni zaimek </text:span><text:span text:style-name="T3">(</text:span><text:span text:style-name="T8">oseba)</text:span><text:span text:style-name="T3"> </text:span><text:span text:style-name="T8">glagol biti (be) NOT</text:span></text:p>
      <text:p text:style-name="P8"><text:span text:style-name="T8">(?)-glagol biti (be)</text:span><text:span text:style-name="T3"> –</text:span><text:span text:style-name="T8">oseba-</text:span></text:p>
      <text:p text:style-name="P8"><text:span text:style-name="T9">Pravilni glagoli:</text:span></text:p>
      <text:p text:style-name="P8"><text:soft-page-break/><text:span text:style-name="T8">(+-)osebni zaimek </text:span><text:span text:style-name="T3">(</text:span><text:span text:style-name="T8">oseba)-</text:span><text:span text:style-name="T3"> </text:span><text:span text:style-name="T8">glagol + ed-</text:span></text:p>
      <text:p text:style-name="P8"><text:span text:style-name="T8">(-)-osebni zaimek </text:span><text:span text:style-name="T3">(</text:span><text:span text:style-name="T8">oseba)-</text:span><text:span text:style-name="T3"> </text:span><text:span text:style-name="T8">didn 't</text:span><text:span text:style-name="T3"> </text:span><text:span text:style-name="T8">glagol-</text:span></text:p>
      <text:p text:style-name="P8"><text:span text:style-name="T8">(?)-Did</text:span><text:span text:style-name="T3"> </text:span><text:span text:style-name="T8">osebni zaimek </text:span><text:span text:style-name="T3">(</text:span><text:span text:style-name="T8">oseba)-</text:span><text:span text:style-name="T3"> </text:span><text:span text:style-name="T8">glagol-</text:span></text:p>
      <text:p text:style-name="P8"><text:span text:style-name="T9">Nepravilni:</text:span></text:p>
      <text:p text:style-name="P8"><text:span text:style-name="T8">(+)-osebni zaimek </text:span><text:span text:style-name="T3">(</text:span><text:span text:style-name="T8">oseba)</text:span><text:span text:style-name="T3"> -</text:span><text:span text:style-name="T8">2. oblika glagola-</text:span></text:p>
      <text:p text:style-name="P8"><text:span text:style-name="T8">(-)-Did</text:span><text:span text:style-name="T3"> </text:span><text:span text:style-name="T8">osebni zaimek </text:span><text:span text:style-name="T3">(</text:span><text:span text:style-name="T8">oseba)</text:span><text:span text:style-name="T3"> -</text:span><text:span text:style-name="T8">glagol v 1. Obliki-</text:span></text:p>
      <text:p text:style-name="P8"><text:span text:style-name="T8">(?)-osebni zaimek </text:span><text:span text:style-name="T3">(</text:span><text:span text:style-name="T8">oseba)</text:span><text:span text:style-name="T3"> -</text:span><text:span text:style-name="T8">didn't</text:span><text:span text:style-name="T3"> -</text:span><text:span text:style-name="T8">glagolv 1. Obliki-</text:span></text:p>
      <text:p text:style-name="P8"><text:span text:style-name="T3"> </text:span><text:span text:style-name="T9">Use to</text:span><text:span text:style-name="T8">-za situacije ki so se v preteklosti redno dogajale </text:span></text:p>
      <text:p text:style-name="P8"><text:span text:style-name="T8">zdaj pa se ne več. Used to+glagol.</text:span></text:p>
      <text:p text:style-name="P4"/>
      <text:p text:style-name="Standard"><text:span text:style-name="T9">Pasiv sedanjik:</text:span></text:p>
      <text:p text:style-name="Standard"><text:span text:style-name="T8">Am, is, are + obl. Glag.</text:span></text:p>
      <text:p text:style-name="Standard"><text:span text:style-name="T9">Pasiv preteklik:</text:span></text:p>
      <text:p text:style-name="Standard"><text:span text:style-name="T8">Was/werw +3 obl glag.</text:span></text:p>
      <text:p text:style-name="P4"/>
      <text:p text:style-name="Standard"><text:span text:style-name="T9">Must</text:span><text:span text:style-name="T8">-za izražanje obveznosti ki izhajajo iz </text:span></text:p>
      <text:p text:style-name="Standard"><text:span text:style-name="T8">govorčevega osebnega mnenja</text:span></text:p>
      <text:p text:style-name="Standard"><text:span text:style-name="T9">Have to</text:span><text:span text:style-name="T8">-uporabljamo kadar je obveznodt</text:span></text:p>
      <text:p text:style-name="Standard"><text:span text:style-name="T8"><text:s/>posledica splošnega pravila ali dogovora</text:span></text:p>
      <text:p text:style-name="Standard"><text:span text:style-name="T9">Mustn't </text:span><text:span text:style-name="T8">–uporabljamo za izražanje prepovedi</text:span></text:p>
      <text:p text:style-name="Standard"><text:span text:style-name="T9">Don't have to</text:span><text:span text:style-name="T8">-uporabljamo kadar želimo reči da </text:span></text:p>
      <text:p text:style-name="Standard"><text:span text:style-name="T8">nečesa ni treba narediti.</text:span></text:p>
      <text:p text:style-name="P5"/>
      <text:p text:style-name="P5"/>
      <text:p text:style-name="P5"/>
      <text:p text:style-name="Standard"><text:span text:style-name="T11">TEST</text:span></text:p>
      <text:p text:style-name="P5"/>
      <text:p text:style-name="Standard"><text:span text:style-name="T11">1.// 1B <text:s/>2A <text:s/>3C <text:s/>4C <text:s/>5A <text:s/>6A <text:s/></text:span></text:p>
      <text:p text:style-name="Standard"><text:span text:style-name="T11">2.// 1must <text:s/>2mustn't <text:s/>3 mustn't 4don't <text:s/>5 musn't 6have to <text:s/>7have to <text:s/>8 must </text:span></text:p>
      <text:p text:style-name="Standard"><text:span text:style-name="T11">3//1used to <text:s/>2didn't use to <text:s/>3did use to <text:s/>4didn't use to <text:s/></text:span></text:p>
      <text:p text:style-name="Standard"><text:span text:style-name="T11">4.//1was raining ;arrived <text:s/>2got;wern't listening 3 </text:span></text:p>
      <text:p text:style-name="Standard"><text:span text:style-name="T11">5// 1 <text:s/>2 <text:s/>3 <text:s/>4 <text:s/>5 <text:s/>6 <text:s/></text:span></text:p>
      <text:p text:style-name="Standard"><text:span text:style-name="T11">6//</text:span></text:p>
      <text:p text:style-name="Standard"><text:span text:style-name="T11">7//</text:span></text:p>
      <text:p text:style-name="Standard"><text:span text:style-name="T11">8//</text:span></text:p>
      <text:p text:style-name="Standard"><text:span text:style-name="T11">9//1 T 2 F 3 T 4 T 5 F 6 F</text:span></text:p>
      <text:p text:style-name="Standard"><text:span text:style-name="T11">11//1 <text:s/>2fifteen <text:s/>3 <text:s/>382 days 4 to have a meeting</text:span>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9" meta:word-count="384" meta:character-count="2386" meta:non-whitespace-character-count="2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