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mployer-</text:span><text:span text:style-name="T2">dolodajelc,</text:span><text:span text:style-name="T1">employe</text:span><text:span text:style-name="T2">-zaposleni,</text:span><text:span text:style-name="T1">workforce-</text:span><text:span text:style-name="T2">delovna sila,</text:span><text:span text:style-name="T1">staff-</text:span><text:span text:style-name="T2">osebje,</text:span><text:span text:style-name="T1">self-employed-</text:span><text:span text:style-name="T2">samostojni poklici,</text:span><text:span text:style-name="T1">Full-time-</text:span><text:span text:style-name="T2">polni del.čs,</text:span><text:span text:style-name="T1">part-time-</text:span><text:span text:style-name="T2">honorarno delo,</text:span><text:span text:style-name="T1">half-time-</text:span><text:span text:style-name="T2">nepolni del.čas,</text:span><text:span text:style-name="T1">hourly-paid-</text:span><text:span text:style-name="T2">plačilo na uro,</text:span><text:span text:style-name="T1">temporary-</text:span><text:span text:style-name="T2">začasno,</text:span><text:span text:style-name="T1">Years of sevice-</text:span><text:span text:style-name="T2">delovna doba,</text:span><text:span text:style-name="T1">to be laid off-</text:span><text:span text:style-name="T2">tehnološki višek, </text:span><text:span text:style-name="T1">to fire-</text:span><text:span text:style-name="T2">odpustiti,</text:span><text:span text:style-name="T1">to be unemployed-</text:span><text:span text:style-name="T2">na zavodu,</text:span><text:span text:style-name="T1">to resign-</text:span><text:span text:style-name="T2">dati odpoved, </text:span><text:span text:style-name="T1">Job hunting-</text:span><text:span text:style-name="T2">iskanje službe,</text:span><text:span text:style-name="T1">recruitment procedure-</text:span><text:span text:style-name="T2">postopek izbire,</text:span><text:span text:style-name="T1">to recruit-</text:span><text:span text:style-name="T2">zaposliti,</text:span><text:span text:style-name="T1">a job advertisement-</text:span><text:span text:style-name="T2">oglas za prosto del.mesto,</text:span><text:span text:style-name="T1">a vacancy-</text:span><text:span text:style-name="T2">prosto del.mesto,</text:span><text:span text:style-name="T1">to apply for a job-</text:span><text:span text:style-name="T2">prijaviti se,</text:span><text:span text:style-name="T1">an applicant-</text:span><text:span text:style-name="T2">prosilec,a </text:span><text:span text:style-name="T1">covering letter-p</text:span><text:span text:style-name="T2">rijava,</text:span><text:span text:style-name="T1">curriculum vitae-</text:span><text:span text:style-name="T2">življenjepis,</text:span><text:span text:style-name="T1">references-</text:span><text:span text:style-name="T2">priporočilo,</text:span><text:span text:style-name="T1">To work in shifts-</text:span><text:span text:style-name="T2">v izmeni,</text:span><text:span text:style-name="T1">flexible</text:span><text:span text:style-name="T2"> </text:span><text:span text:style-name="T1">working hours-</text:span><text:span text:style-name="T2">gib.del.čas,</text:span><text:span text:style-name="T1">split working hours</text:span><text:span text:style-name="T2">-deljen del.ćas,to </text:span><text:span text:style-name="T1">work overtime-</text:span><text:span text:style-name="T2">nadure,</text:span><text:span text:style-name="T1">To clockin-</text:span><text:span text:style-name="T2">štempljati se,</text:span><text:span text:style-name="T1">to commute-</text:span><text:span text:style-name="T2">voziti se na delo,</text:span><text:span text:style-name="T1">fellow-</text:span><text:span text:style-name="T2">sodelavec,</text:span><text:span text:style-name="T1">Personnel-</text:span><text:span text:style-name="T2">kadrovski,</text:span><text:span text:style-name="T1">purchasing-</text:span><text:span text:style-name="T2">nabava,</text:span><text:span text:style-name="T1">maintenance-</text:span><text:span text:style-name="T2">vzdrževan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61" meta:character-count="902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