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weight-complex="bold"/>
    </style:style>
    <style:style style:name="T2" style:family="text">
      <style:text-properties fo:color="#000000" fo:font-size="14pt" fo:font-weight="bold" style:font-size-asian="14pt" style:font-weight-asian="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fo:font-style="italic" style:font-style-asian="italic"/>
    </style:style>
    <style:style style:name="T7" style:family="text">
      <style:text-properties fo:color="#000000" fo:font-style="italic" fo:font-weight="bold" style:font-style-asian="italic" style:font-weight-asian="bold"/>
    </style:style>
    <style:style style:name="T8" style:family="text">
      <style:text-properties fo:color="#000000" style:font-name="Arial" fo:font-size="13.5pt" style:font-size-asian="13.5pt"/>
    </style:style>
    <style:style style:name="T9" style:family="text">
      <style:text-properties fo:font-weight="bold" style:font-weight-asian="bold"/>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boriginal art</text:span></text:p>
      <text:p text:style-name="Standard"><text:span text:style-name="T2">[Jure]</text:span></text:p>
      <text:p text:style-name="Standard"><text:span text:style-name="T3">Aboriginal art</text:span><text:span text:style-name="T4"> today presents something of a paradox: It is both, the last great art movement of the 20th century and the oldest continuous artistic tradition in the world with a history stretching back over 50.000 years. The oldest surviving certificates of </text:span><text:span text:style-name="T5">any</text:span><text:span text:style-name="T4"> art are rock-paintings of Aborigines which were created about 50.000 years ago. The work of contemporary Aboriginal artists has gained an </text:span><text:span text:style-name="T3">international reputation</text:span><text:span text:style-name="T4">; many pictures have been sold for </text:span><text:span text:style-name="T3">thousands</text:span><text:span text:style-name="T4"> of dollars in international auction houses.</text:span></text:p>
      <text:p text:style-name="Standard"> </text:p>
      <text:p text:style-name="Standard"><text:span text:style-name="T2">[Jaka]</text:span></text:p>
      <text:p text:style-name="Standard"> </text:p>
      <text:p text:style-name="Standard">Aborigin legends say, that there were some spirits, who taught their ancestors how to paint. The aborigines call them <text:span text:style-name="T9">»Mimi« -spirits</text:span> and even today there are some tribes, who beleive in those legends. </text:p>
      <text:p text:style-name="Standard"><text:s/></text:p>
      <text:p text:style-name="Standard"><text:span text:style-name="T4"><text:s/>(=&gt; </text:span><text:span text:style-name="T6">Mimis</text:span><text:span text:style-name="T4"> are believed to be non-visible spirits, living in caves, having taught the ancestors many important things. They come out of the caves in the night, but no-one has ever seen them. But they leave messages like leaves or paintings. Humans have to be careful. Sometimes the Mimis </text:span><text:span text:style-name="T3">lure</text:span><text:span text:style-name="T4"> them into a cave and </text:span><text:span text:style-name="T3">lock</text:span><text:span text:style-name="T4"> them up for good!)</text:span></text:p>
      <text:p text:style-name="Standard"><text:span text:style-name="T4"> </text:span></text:p>
      <text:p text:style-name="Standard">The art of the Aborigines has always been symbolic with the task to explain the relationship between the <text:span text:style-name="T9">human beings</text:span> and <text:span text:style-name="T9">their environment</text:span>. So it is quite natural that the subjects are mainly nature and a picture of the <text:span text:style-name="T9">dreamtime-myths</text:span> with the aim to tell how the spirit ancestors created the land and laid down the law.</text:p>
      <text:p text:style-name="Standard"> </text:p>
      <text:p text:style-name="Standard"><text:span text:style-name="T4">A lot of patterns and the style of painting have remained the same thousands of years. Animals have always been painted in a kind of </text:span><text:span text:style-name="T3">X-ray-style</text:span><text:span text:style-name="T4">, which shows the internal organs and the spinal column.</text:span></text:p>
      <text:p text:style-name="Standard"><text:span text:style-name="T2"> </text:span></text:p>
      <text:p text:style-name="Standard"><text:span text:style-name="T2">[Jure]</text:span></text:p>
      <text:p text:style-name="Standard">Certain patterns were owned by single tribes. They were strongly connected with the tribe’s <text:span text:style-name="T9">secret myths</text:span> and <text:span text:style-name="T9">religious hymns</text:span>. Only the initiated men were allowed to execute the special patterns and to pass on the sacred <text:span text:style-name="T10">(posvečen)</text:span> traditions. It was important to use the right <text:span text:style-name="T9">patterns</text:span>, to chant the right <text:span text:style-name="T9">hymns</text:span> or to recitate the right <text:span text:style-name="T9">quotations</text:span> while producing an object. That’s why the use of European material has never reduced the power of the cult-objects. The act of the painting itself had a spiritual meaning. It connected the artist with the dreamtime. It also does today.</text:p>
      <text:p text:style-name="Standard"> </text:p>
      <text:p text:style-name="Standard"><text:span text:style-name="T4">The traditional Australian materials were the </text:span><text:span text:style-name="T7">natural red</text:span><text:span text:style-name="T4"> or </text:span><text:span text:style-name="T7">yellow ochre</text:span><text:span text:style-name="T4">, </text:span><text:span text:style-name="T7">charcoal</text:span><text:span text:style-name="T4"> and </text:span><text:span text:style-name="T7">lime</text:span><text:span text:style-name="T6"> </text:span><text:span text:style-name="T4">or other white stones. To a great extent feathers of young birds were also used. Althought the Aborigines had only four colours and some other materials, they had a huge variety of different patterns. According to Prof. Strehlow, who dealt with the Aborigines’ art, there are several thousands patterns, all with a different meaning, which proves their </text:span><text:span text:style-name="T3">abilities</text:span><text:span text:style-name="T4"> and their </text:span><text:span text:style-name="T3">spiritual inspirations</text:span><text:span text:style-name="T4">. One of the most important symbols is the circle or several circles which presents a sacred place, often a </text:span><text:span text:style-name="T3">waterhole</text:span><text:span text:style-name="T4">. The Aborigines believe that some of their spirit ancestors had transformed into a waterhole after they had created something. </text:span></text:p>
      <text:p text:style-name="P1"><text:span text:style-name="T2">[Jaka]</text:span></text:p>
      <text:p text:style-name="Standard"><text:span text:style-name="T4">Most objects were </text:span><text:span text:style-name="T3">cult-objects</text:span><text:span text:style-name="T4">. The following sacred objects were painted or carved: tjurungas, shields and totems. But also simple things like </text:span><text:span text:style-name="T3">didgeridoos </text:span><text:span text:style-name="T4">or </text:span><text:span text:style-name="T3">boomerangs</text:span><text:span text:style-name="T4"> were decorated.</text:span></text:p>
      <text:p text:style-name="Standard"><text:span text:style-name="T4">Aborigines, who were in the ceremonies, decorated their bodies with colours and feathers with the aim to </text:span><text:span text:style-name="T3">cover the human identity</text:span><text:span text:style-name="T4"> and to imply, that for a short time a dreamtime-creature emerged.</text:span></text:p>
      <text:p text:style-name="Standard"><text:span text:style-name="T4"> </text:span></text:p>
      <text:p text:style-name="Standard"><text:span text:style-name="T3">Sand-pictures</text:span><text:span text:style-name="T4"> were always created for ritual ceremonies. All ritual events took place near these sand-pictures. At the end of a ceremony the sand-pictures were destroyed.</text:span></text:p>
      <text:p text:style-name="Standard"><text:span text:style-name="T4">Profesor Strehlow observed the creation of such a sand-picture. According to him, <text:s/>the artists started at 9 o’clock in the morning and finished their work at 3 o’clock in the afternoon. They were only allowed to sing three stanzas of the long ljaba-song. These three stanzas were sung the hole time and repeated again and again. The three stanzas were about the nest of the primeval spirit honey-ants in Ljaba. </text:span></text:p>
      <text:p text:style-name="Standard"><text:span text:style-name="T4"> </text:span></text:p>
      <text:p text:style-name="Standard"><text:span text:style-name="T2">[Jure]</text:span></text:p>
      <text:p text:style-name="Standard"><text:span text:style-name="T4">With the arrival of the </text:span><text:span text:style-name="T3">first white settlers</text:span><text:span text:style-name="T4"> in Australia 200 years ago, Aboriginal art entered a new phase.</text:span></text:p>
      <text:p text:style-name="Standard"><text:span text:style-name="T4"> </text:span></text:p>
      <text:p text:style-name="Standard"><text:span text:style-name="T4">The Aborigines started to paint on portable </text:span><text:span text:style-name="T7">bark</text:span><text:span text:style-name="T4"> in the mid-19th century, because the European settlers wanted to buy Aboriginal handwork. In the late 19th century the Aborigines used more and more European materials such as </text:span><text:span text:style-name="T3">pens</text:span><text:span text:style-name="T4"> and </text:span><text:span text:style-name="T3">paper</text:span><text:span text:style-name="T4">. They changed their style, to adapt their pictures to an European audience. In the 1930s they were taught by non-Aboriginal artists to paint in the traditional European watercolour-style and they were very good at it.</text:span></text:p>
      <text:p text:style-name="Standard"><text:span text:style-name="T4"> </text:span></text:p>
      <text:p text:style-name="Standard">In the 1970s the development of Aboriginal art reached a new step. The artists remembered their dreamings. They changed again their style of painting and used more traditional natural materials like <text:span text:style-name="T9">ochre</text:span>. Since the 70s especially the urban Aboriginal artists have chosen to discover their Aboriginal identity through art. The artists intend to keep the dreamings and to pass them on. Besides that the first woman began to paint - encouraged by Europeans and anthropologists. </text:p>
      <text:p text:style-name="Standard"> </text:p>
      <text:p text:style-name="Standard">Although many paintings are modern in terms of composition and colour, traditional stories and symbols still dominate and they are still sacred. Many <text:span text:style-name="T10">nowaday</text:span> artists paint only from the stories of their parents’ tribe and they feel bound by law to do so. Even today the dreamings are entrusted to the care of respected 'guardians' in each generation. Only these men are allowed to pass the stories on to the next generation.<text:line-break/>So it is important for the Aborigines to have a legal right to <text:span text:style-name="T9">fight</text:span> against the commercial exploitation of their subjects.</text:p>
      <text:p text:style-name="Standard"> </text:p>
      <text:p text:style-name="Standard"><text:span text:style-name="T2">[Jaka]</text:span></text:p>
      <text:p text:style-name="Standard"><text:span text:style-name="T4">A long time Aboriginal art was regarded as a kind of 'Primitive art' of nameless tribesmen.</text:span></text:p>
      <text:p text:style-name="Standard"><text:span text:style-name="T4">Today Aboriginal art is recognized as one of the most exciting and innovative artistic movements in the world. European artists have already been influenced by it.</text:span></text:p>
      <text:p text:style-name="Standard"><text:span text:style-name="T4">Many famous Aboriginal artists represent their country - Australia - at exhibitions, e. g. at the Venice Biennale in 1990 and 1997.</text:span></text:p>
      <text:p text:style-name="Standard"><text:span text:style-name="T4"> </text:span></text:p>
      <text:p text:style-name="Standard"><text:span text:style-name="T8"> </text:span></text:p>
      <text:p text:style-name="Standard"><text:soft-page-break/><text:span text:style-name="T2">[Jure]</text:span></text:p>
      <text:h text:style-name="Heading_20_2" text:outline-level="2">Aboriginal Music</text:h>
      <text:p text:style-name="Standard"><text:span text:style-name="T2"> </text:span></text:p>
      <text:p text:style-name="Standard"><text:span text:style-name="T4">Music is a powerful part of Aboriginal art and is part of </text:span><text:span text:style-name="T3">everyday life</text:span><text:span text:style-name="T4"> as well as being a </text:span><text:span text:style-name="T3">vital part of sacred ceremonies</text:span><text:span text:style-name="T4">. Traditional songs are of central importance in telling and maintaining Dreaming stories. Contemporary Aboriginal culture is also rich in music and there are exciting blends of Western and traditional sounds across a variety of styles, ranging from didjeridu music to the contemporary popular sounds of </text:span><text:span text:style-name="T3">Archie Roach</text:span><text:span text:style-name="T4"> or </text:span><text:span text:style-name="T3">Yothu Yindi</text:span><text:span text:style-name="T4">.</text:span></text:p>
      <text:p text:style-name="Standard"><text:span text:style-name="T4"> </text:span></text:p>
      <text:p text:style-name="Standard"><text:span text:style-name="T2">[Jaka]</text:span></text:p>
      <text:p text:style-name="Standard"><text:span text:style-name="T4">The Didjeridu, also known as the Didgeridoo-Didscheridu-Yidaki, is a traditional musical instrument used in the telling of the dreamtime stories. The Didjeridu, a long wooden flute, is the oldest musical instrument on earth. It has been used by the Aborigines of Australia for thousands of years as a ceremonial instrument. The instrument was found in Arnhem Land, in Northern Australia. It was made from limbs and tree trunks hollowed out by termites. The first didjeridu's were made of bamboo because of the availability of bamboo in the Northern Territory. The termites create cavernous, maze-like chambers that produce music when blown through properly. The Didjeridu's are between four and five feet long and vary in diameter from five to sixteen centimeters. Most Didjeridu's are painted by the Aborigine artists. The paintings depict animals such as: snakes, lizards, kangaroos, and fish. To the Aborigines, playing the Didjeridu is not only an art but also a meditation and spirituality.</text:span></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style:font-name="Arial" fo:font-family="Arial" style:font-family-generic="roman" style:font-pitch="variable" fo:font-size="13.5pt" fo:font-weight="bold" style:font-size-asian="13.5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48" meta:word-count="1196" meta:character-count="7370" meta:non-whitespace-character-count="6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