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language="en" fo:country="US"/>
    </style:style>
    <style:style style:name="P3" style:family="paragraph" style:parent-style-name="Standard">
      <style:text-properties style:font-name="Comic Sans MS" fo:font-size="14pt" fo:language="en" fo:country="US"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language="en" fo:country="US" fo:font-weight="bold" style:font-size-asian="16pt" style:font-weight-asian="bold"/>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language="en" fo:country="US"/>
    </style:style>
    <style:style style:name="T4" style:family="text">
      <style:text-properties style:font-name="Comic Sans MS" fo:language="en" fo:country="US" style:font-name-complex="Arial"/>
    </style:style>
    <style:style style:name="T5" style:family="text">
      <style:text-properties style:font-name="Verdana" fo:font-size="8.5pt" fo:language="en" fo:country="US" style:font-size-asian="8.5pt" style:font-size-complex="8.5pt"/>
    </style:style>
    <style:style style:name="T6" style:family="text">
      <style:text-properties fo:color="#000000" style:font-name="Comic Sans MS" fo:language="en" fo:country="US" style:font-name-complex="Arial"/>
    </style:style>
    <style:style style:name="T7" style:family="text">
      <style:text-properties style:use-window-font-color="true" style:font-name="Comic Sans MS" fo:language="en" fo:country="U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CHRISTINA AGUILERA</text:span></text:p>
      <text:p text:style-name="P1"><text:span text:style-name="T2"><text:s text:c="3"/></text:span></text:p>
      <text:p text:style-name="Standard"><text:span text:style-name="T3">Christina Aguilera was born on 18. December 1980 in New York. She is 27 years old and 1.58 height. She is a very small person like me. She has got short blond hair and blue eyes. She has got quite small nose and big lips.</text:span></text:p>
      <text:p text:style-name="Standard"><text:span text:style-name="T3"><text:s/>Her hobbies are:</text:span></text:p>
      <text:p text:style-name="Standard"><text:span text:style-name="T3">Shopping, Cinema, playing Baseball and Volleyball. </text:span></text:p>
      <text:p text:style-name="Standard"><text:span text:style-name="T3"><text:s/>Her mother Shelly Kearns</text:span><text:span text:style-name="T5"> </text:span><text:span text:style-name="T3">and father Fausto Aguilera are very important contractors. Christina has got 2 sisters Rachel and Stephanie and 2 brothers Michael and Casey. She has got 2 beautiful dogs too. Chewy and Stinky. Funny names!</text:span></text:p>
      <text:p text:style-name="Standard"><text:span text:style-name="T3">As you now is Xtina a singer. <text:s/>Christina’s musical career began when she was six years old; she began competing in local talent shows. Now, I will play a video on which is Christina Aguilera singing when she was young. <text:s text:c="4"/></text:span></text:p>
      <text:p text:style-name="Standard"><text:span text:style-name="T3"><text:s/></text:span></text:p>
      <text:p text:style-name="Standard"><text:span text:style-name="T3">In 1992, she joined “The New Mickey Mouse Club.” <text:s/>This show was created by Walt Disney and it presented a lot of things. One of those is a funny commercial. In this funny commercial are playing: Xtina, Britney and Justin. <text:s/></text:span></text:p>
      <text:p text:style-name="P2"/>
      <text:p text:style-name="Standard"><text:a xlink:type="simple" xlink:href="http://www.youtube.com/watch?v=emWxQF_uAaM&amp;feature=related" text:style-name="ListLabel_20_1" text:visited-style-name="ListLabel_20_1"><text:span text:style-name="Internet_20_link"><text:span text:style-name="T3">http://www.youtube.com/watch?v=emWxQF_uAaM&amp;feature=related</text:span></text:span></text:a></text:p>
      <text:p text:style-name="P2"/>
      <text:p text:style-name="Standard"><text:span text:style-name="T3">As you could see in this show wasn’t collaborate only Xtina, there were Britney Spears, Justin Timberlake and a lot of others famous people too. And with this show they all get famous. <text:s text:c="3"/></text:span></text:p>
      <text:p text:style-name="P2"/>
      <text:p text:style-name="Standard"><text:span text:style-name="T3"><text:s text:c="4"/>Today Christina is one of the most popular pop star in the world. Christina Aguilera is not only a singer, she writes songs too. She is idol for many teenagers around the world. She has got an amazing and powerful voice. She won a lot of Awards. Some of them are:</text:span></text:p>
      <text:p text:style-name="Standard"><text:span text:style-name="T3">- Grammy for Best New Artist</text:span></text:p>
      <text:p text:style-name="Standard"><text:span text:style-name="T3">- </text:span><text:span text:style-name="T6">Best Female Pop Vocal P</text:span><text:span text:style-name="T4">erformance</text:span></text:p>
      <text:p text:style-name="Standard"><text:span text:style-name="T4">- </text:span><text:a xlink:type="simple" xlink:href="http://en.wikipedia.org/wiki/Best_Pop_Vocal_Album" office:target-frame-name="Best Pop Vocal Album" xlink:show="replace" text:style-name="ListLabel_20_2" text:visited-style-name="ListLabel_20_2"><text:span text:style-name="Internet_20_link"><text:span text:style-name="T7">Best Pop Vocal Album</text:span></text:span></text:a></text:p>
      <text:p text:style-name="Standard"><text:span text:style-name="T4">- </text:span><text:a xlink:type="simple" xlink:href="http://en.wikipedia.org/wiki/Latin_Grammy_Award_for_Best_Pop_Vocal_Album%2C_Female" office:target-frame-name="Latin Grammy Award for Best Pop Vocal Album, Female" xlink:show="replace" text:style-name="ListLabel_20_2" text:visited-style-name="ListLabel_20_2"><text:span text:style-name="Internet_20_link"><text:span text:style-name="T7">Best Female Pop Vocal Album</text:span></text:span></text:a><text:span text:style-name="T4"> (Spanish award)</text:span></text:p>
      <text:p text:style-name="Standard"><text:span text:style-name="T3">She loves piercings, because the girl has got 11 piercings, but we can see just some of it. We can see piercings in her nose, chin and in her belly button. I know for one piercing which she has got on her body, because I saw it on the picture, but I think it is not good that I tell you where, but you can ask me this after the lesson. Christina revealed five albums till today. Her first album was called Christina Aguilera and on this CD is her super hit Genie in the bottle. Her next two albums My kind of Christmas and Mi Reflejo (Latin CD) didn't get big attention. Christina's last but one album was Stripped is her the best. On this CD are really very good songs, which are repressing on whole world. Titles of those songs are: Dirty, Beautiful, Fighter, Can't hold us down (with singer lil'kim) and The voice within. And her last album was Back to Basic which is very good too.</text:span></text:p>
      <text:p text:style-name="Standard"><text:span text:style-name="T3"><text:tab/>Christina Aguilera 3 years ago married a man. His name is Jordan Bratman and he is 30 years old. On her wedding was she wearing a very long weeding dress and the cake has got 5 floors. </text:span></text:p>
      <text:p text:style-name="Standard"><text:soft-page-break/><text:span text:style-name="T3"><text:tab/>Few months ago she got a baby. It is a boy and his name is Max. He is so cute. <text:s text:c="4"/></text:span></text:p>
      <text:p text:style-name="Standard"><text:span text:style-name="T3">She has now a happy family. <text:s/></text:span></text:p>
      <text:p text:style-name="Standard"><text:span text:style-name="T3"><text:s text:c="2"/></text:span></text:p>
      <text:p text:style-name="P3"/>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language="en" fo:country="US"/>
    </style:style>
    <style:style style:name="ListLabel_20_2" style:display-name="ListLabel 2" style:family="text">
      <style:text-properties style:use-window-font-color="true" style:font-name="Comic Sans MS" fo:font-family="'Comic Sans MS'" style:font-family-generic="roman" style:font-pitch="variable" fo:language="en" fo:country="U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1" meta:word-count="517" meta:character-count="2818" meta:non-whitespace-character-count="2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