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LO_Park_Avenue" svg:font-family="SLO_Park_Avenue"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2957in" style:auto-text-indent="false"/>
    </style:style>
    <style:style style:name="P3" style:family="paragraph" style:parent-style-name="Standard">
      <style:paragraph-properties fo:margin-left="0in" fo:margin-right="0in" fo:text-indent="0.2957in" style:auto-text-indent="false"/>
      <style:text-properties fo:font-size="11pt" style:font-size-asian="11pt"/>
    </style:style>
    <style:style style:name="P4" style:family="paragraph" style:parent-style-name="Standard">
      <style:paragraph-properties fo:margin-left="0in" fo:margin-right="0in" fo:text-indent="0.2957in" style:auto-text-indent="false"/>
      <style:text-properties fo:font-size="11pt" fo:font-weight="bold" style:font-size-asian="11pt" style:font-weight-asian="bold"/>
    </style:style>
    <style:style style:name="P5" style:family="paragraph" style:parent-style-name="Standard">
      <style:paragraph-properties fo:margin-left="0in" fo:margin-right="0in" fo:text-indent="0.2957in" style:auto-text-indent="false">
        <style:tab-stops>
          <style:tab-stop style:position="3.4457in"/>
        </style:tab-stops>
      </style:paragraph-properties>
    </style:style>
    <style:style style:name="P6" style:family="paragraph" style:parent-style-name="Standard">
      <style:paragraph-properties fo:margin-left="0.3937in" fo:margin-right="0in" fo:text-indent="-0.098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style:text-position="sub 58%" fo:font-size="18pt" fo:font-weight="bold" style:font-size-asian="18pt" style:font-weight-asian="bold"/>
    </style:style>
    <style:style style:name="T4" style:family="text">
      <style:text-properties fo:color="#ff0000" style:text-position="sub 58%" fo:font-size="18pt" fo:font-weight="bold" style:font-size-asian="18pt" style:font-weight-asian="bold"/>
    </style:style>
    <style:style style:name="T5" style:family="text">
      <style:text-properties fo:color="#ff0000" fo:font-size="12pt"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style:font-name="Symbol" fo:font-size="11pt" style:font-name-asian="Symbol1" style:font-size-asian="11pt" style:font-name-complex="Symbol1"/>
    </style:style>
    <style:style style:name="T8" style:family="text">
      <style:text-properties style:font-name="SLO_Park_Avenue"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frame draw:style-name="fr1" text:anchor-type="as-char" svg:width="3.0102in" svg:height="0.948in" draw:z-index="0"><draw:object-ole xlink:href="./Obj100" xlink:type="simple" xlink:show="embed" xlink:actuate="onLoad"/><draw:image xlink:href="./ObjectReplacements/Obj100" xlink:type="simple" xlink:show="embed" xlink:actuate="onLoad"/></draw:frame></text:p>
      <text:p text:style-name="P1"><text:span text:style-name="T3">(</text:span><text:span text:style-name="T4">A</text:span><text:span text:style-name="T3">cquired </text:span><text:span text:style-name="T4">I</text:span><text:span text:style-name="T3">mmune </text:span><text:span text:style-name="T4">D</text:span><text:span text:style-name="T3">eficiency </text:span><text:span text:style-name="T4">S</text:span><text:span text:style-name="T3">yndrome)</text:span></text:p>
      <text:p text:style-name="P3"/>
      <text:p text:style-name="P3"/>
      <text:p text:style-name="P2"><text:span text:style-name="T1">Does anybody have an intimate relationship? Has anyone of you ever thought about AIDS before having sex without protection? AIDS is a word, which meant punishment for all those who didn’t obey certain rules of normal sexual behavior. But today it means punishment for those who are having sexual intercourse without protection.</text:span></text:p>
      <text:p text:style-name="P3"/>
      <text:p text:style-name="P2"><text:span text:style-name="T1">AIDS is abbreviation for Acquired Immune Deficiency Syndrome. A result of human immune-deficiency-virus (HIV) that makes the immune system less able to fight infection. The time between infection to becoming symptomatic with a disease is called incubation period. The incubation period is long as eleven years. The cause of that is in all cases pneumonia cancer or infection with bacteria and viruses.</text:span></text:p>
      <text:p text:style-name="P3"/>
      <text:p text:style-name="P2"><text:span text:style-name="T6">Routes of transmission</text:span></text:p>
      <text:p text:style-name="P3"/>
      <text:p text:style-name="P2"><text:span text:style-name="T1">The chart represents primary routes of transmission of the AIDS virus. The largest single group is still male to male sexual contact (at 53%), the second largest transmission groups are those who use injected drugs (25%), male to female sexual contact (7%), transfusion with blood products (2%) and unknown risk (6%).</text:span></text:p>
      <text:p text:style-name="P3"/>
      <text:p text:style-name="P2"><text:span text:style-name="T6">How is AIDS transmitted</text:span></text:p>
      <text:p text:style-name="P3"/>
      <text:p text:style-name="P2"><text:span text:style-name="T1">HIV is spread by sexual contact with an infected person, by needle-sharing among injecting drug users, or, less commonly, through transfusions of infected blood. Babies born to HIV-infected women may become infected before or during birth, through breast-feeding after birth. Some people fear that HIV might be transmitted in other ways; however no scientific prove has been found. If HIV were being transmitted through other routes, for example, through air or insects, the pattern of reported AIDS cases would be much different from what has been observed.</text:span></text:p>
      <text:p text:style-name="P3"/>
      <text:p text:style-name="P2"><text:span text:style-name="T1">Since HIV is unable to reproduce outside its living host, except under laboratory conditions, it does not spread or maintain infectious outside its host.</text:span></text:p>
      <text:p text:style-name="P3"/>
      <text:p text:style-name="P2"><text:span text:style-name="T2">You can’t get AIDS from:</text:span></text:p>
      <text:p text:style-name="P3"/>
      <text:p text:style-name="P6"><text:span text:style-name="T7"></text:span><text:span text:style-name="T1"> casual contact such as touching or holding hands;</text:span></text:p>
      <text:p text:style-name="P6"><text:span text:style-name="T7"></text:span><text:span text:style-name="T1"> shared use of dishes;</text:span></text:p>
      <text:p text:style-name="P6"><text:span text:style-name="T7"></text:span><text:span text:style-name="T1"> public toilets / drinking fountains;</text:span></text:p>
      <text:p text:style-name="P6"><text:span text:style-name="T7"></text:span><text:span text:style-name="T1"> telephones;</text:span></text:p>
      <text:p text:style-name="P6"><text:span text:style-name="T7"></text:span><text:span text:style-name="T1"> public transport;</text:span></text:p>
      <text:p text:style-name="P6"><text:span text:style-name="T7"></text:span><text:span text:style-name="T1"> swimming pool, because of the chlorine in the water will automatically kill the virus;</text:span></text:p>
      <text:p text:style-name="P6"><text:span text:style-name="T7"></text:span><text:span text:style-name="T1"> sweat tears or bytes are unlikely;</text:span></text:p>
      <text:p text:style-name="P6"><text:span text:style-name="T7"></text:span><text:span text:style-name="T1"> kissing: casual contact through closed mouth or social kissing is not a risk for transmission of HIV. Because of theoretical potentials for contact with blood during French or open mouth kissing this activity is not recommended with the infected person.</text:span></text:p>
      <text:p text:style-name="P6"><text:span text:style-name="T7"></text:span><text:span text:style-name="T1"> insects such as mosquitoes.</text:span></text:p>
      <text:p text:style-name="P3"/>
      <text:p text:style-name="P4"/>
      <text:p text:style-name="P2"><text:span text:style-name="T2">Who should take the test</text:span></text:p>
      <text:p text:style-name="P3"/>
      <text:p text:style-name="P6"><text:soft-page-break/><text:span text:style-name="T7"></text:span><text:span text:style-name="T1"> man who have engaged in homosexual behavior;</text:span></text:p>
      <text:p text:style-name="P6"><text:span text:style-name="T7"></text:span><text:span text:style-name="T1"> intravenous drug users;</text:span></text:p>
      <text:p text:style-name="P6"><text:span text:style-name="T7"></text:span><text:span text:style-name="T1"> women who are considering pregnancy and who are at risk of HIV infection, or whose sexual partners are at risk;</text:span></text:p>
      <text:p text:style-name="P6"><text:span text:style-name="T7"></text:span><text:span text:style-name="T1"> heterosexual man and woman; </text:span></text:p>
      <text:p text:style-name="P6"><text:span text:style-name="T7"></text:span><text:span text:style-name="T1"> previously tested HIV negative individuals, who continue to practice high-risk behavior.</text:span></text:p>
      <text:p text:style-name="P3"/>
      <text:p text:style-name="P2"><text:span text:style-name="T1">If you think, that you might be infected you can take the test in the Microbiological Institute in Ljubljana on Zaloska cesta 4 (the building of Medical University). You can take anonymous or confidential testing. Confidential testing means, that you are identified and the results are recorded in medical files and are not revealed without written permission. Anonymous testing means that name and other identifying information is not linked with results and only individuals can find out test results.</text:span></text:p>
      <text:p text:style-name="P3"/>
      <text:p text:style-name="P2"><text:span text:style-name="T1">The first case of AIDS was recorded in 1952 in Memphis, USA under diagnose pneumonia. A person dies two months later. AIDS broke out in the year 1981 in San Francisco, USA.</text:span></text:p>
      <text:p text:style-name="P3"/>
      <text:p text:style-name="P2"><text:span text:style-name="T1">No effective cure has been found yet, but life expectancy is getting higher. The only safe protection is the use of condom. In Slovenia we have over 200 known cases of HIV positive persons, but this number will double in two years time.</text:span></text:p>
      <text:p text:style-name="P3"/>
      <text:p text:style-name="P2"><text:span text:style-name="T1">Sex is an important part of human's life and it is not exactly optimistic that we have to connect sex with death. AIDS is spreading irresistible, the experiences show that nothing changes the individuals until they are infected themselves. AIDS is among us, open your eyes widely, tomorrow <text:s/>might be too late.</text:span></text:p>
      <text:p text:style-name="P3"/>
      <text:p text:style-name="P3"/>
      <text:p text:style-name="P2"><text:span text:style-name="T5">Don’t die of ignorance!</text:span></text:p>
      <text:p text:style-name="P3"/>
      <text:p text:style-name="P3"/>
      <text:p text:style-name="P5"><text:span text:style-name="T8"><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LO_Park_Avenue" svg:font-family="SLO_Park_Avenue"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azvleceno_20_za_20_solo" style:display-name="Razvleceno za solo" style:family="paragraph" style:parent-style-name="Standard" style:default-outline-level="">
      <style:paragraph-properties fo:margin-left="0in" fo:margin-right="0in" fo:text-indent="0.4925in" style:auto-text-indent="false"/>
      <style:text-properties style:font-name="SLO_Swiss" fo:font-family="SLO_Swiss" style:font-family-generic="roman" style:font-pitch="variable" fo:font-size="12pt" fo:letter-spacing="0.028in"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0.9846in" fo:margin-right="0.9839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1" meta:page-count="2" meta:paragraph-count="31" meta:word-count="650" meta:character-count="3987" meta:non-whitespace-character-count="3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