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LTERNATIVE MEDICINE</text:span></text:p>
      <text:p text:style-name="P1"><text:span text:style-name="T2">Today I am going to tell you something about alternative medicine. At the beggining I am going to present to you some basic facts about alternative medicine and then I am going to present some of the most common examples of it. </text:span></text:p>
      <text:p text:style-name="P2"><text:span text:style-name="T2">Alternative medicine is a kind of medicine practice which does not involve the use of drugs </text:span></text:p>
      <text:p text:style-name="P2"><text:span text:style-name="T2">It is based on </text:span><text:span text:style-name="T3">unconventional belief systems and therefore <text:s/>differs from </text:span><text:span text:style-name="Strong"><text:span text:style-name="T4">conventional medicine. In most cases, it does </text:span></text:span><text:span text:style-name="T2"><text:s/>not follow generally accepted medical methods does not have a scientific explanation for it's effectiveness. Despite the fact that many of alternative treatments lack </text:span><text:span text:style-name="Strong"><text:span text:style-name="T5">medical explanations, some have become widely accepted and practised. </text:span></text:span></text:p>
      <text:p text:style-name="P3"><text:span text:style-name="Strong"/></text:p>
      <text:p text:style-name="P1"><text:span text:style-name="T3">Commonly cited examples of alternative medicine are herbalism, homeopathy, acupuncture, and yoga. <text:s/>A point to take into account here is that alternative medicine covers more than just these 4 examples. But I chose them as I assumed you are more or less already familiar with them. </text:span></text:p>
      <text:p text:style-name="P5"><text:span text:style-name="T7">The form of alternative medicine which <text:s/>has the longest tradition is herbalism. Herbalism can be also refered to as botanical medicine. It is based on the use of plants and plant extracts. These include </text:span><text:a xlink:type="simple" xlink:href="http://en.wikipedia.org/wiki/Aromatic" office:target-frame-name="Aromatic" xlink:show="replace" text:style-name="ListLabel_20_7" text:visited-style-name="ListLabel_20_7"><text:span text:style-name="Internet_20_link"><text:span text:style-name="T7">aromatic</text:span></text:span></text:a><text:span text:style-name="T7"> substances that are useful to the maintenance of health in humans.</text:span></text:p>
      <text:p text:style-name="P2"><text:span text:style-name="T3">Another branch of alternative medicine is acupuncture. Acupuncture is </text:span><text:span text:style-name="T2">the practice of inserting thin needles into specific body points to improve health and well-being. There are different types of acupuncture such as Classical Chinese, Japanese, and they are all practiced and taught throughout the world.</text:span></text:p>
      <text:p text:style-name="P5"><text:span text:style-name="T7">A form of altrenative medicine which is gaining more and more supporters each day is yoga. Yoga is a <text:s/></text:span>a set of mental and physical exercises that concentrate on breathing in order to achieve <text:s/>spiritual enlightenment. It is not only a way to relieve stress but also a way to improve your overall physical stregth. </text:p>
      <text:p text:style-name="P5"><text:span text:style-name="T7">And last but not least form of alternative medicine is Nutritional medicine. This is a branch of latrenative medicine which emphasises the importance of a healthy diet. Some nutrients are beleived to have the ability to cure or at least treat mental or neurological diseases such as agression, depression, autism. </text:span></text:p>
      <text:p text:style-name="P1"><text:span text:style-name="T3">Many people utilize mainstream medicine for </text:span><text:a xlink:type="simple" xlink:href="http://en.wikipedia.org/wiki/Diagnosis" office:target-frame-name="Diagnosis" xlink:show="replace" text:style-name="ListLabel_20_8" text:visited-style-name="ListLabel_20_8"><text:span text:style-name="Internet_20_link"><text:span text:style-name="T3">diagnosis</text:span></text:span></text:a><text:span text:style-name="T3">, but in some cases doctors are unable to find a solution to their problem and thats when they turn to other methods as alternative medic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" text:bullet-char="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" text:bullet-char="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85" meta:character-count="2383" meta:non-whitespace-character-count="1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