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A00000006D9438D49AAF2C3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868in" fo:margin-left="-0.0104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2.2646in"/>
    </style:style>
    <style:style style:name="Table1.B" style:family="table-column">
      <style:table-column-properties style:column-width="2.6215in"/>
    </style:style>
    <style:style style:name="Table1.1" style:family="table-row">
      <style:table-row-properties style:min-row-height="0.1813in" fo:keep-together="auto"/>
    </style:style>
    <style:style style:name="Table1.A1" style:family="table-cell">
      <style:table-cell-properties fo:background-color="#ffffff" fo:padding="0.0104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Standard">
      <style:text-properties fo:language="en" fo:country="GB" style:font-name-complex="Aharoni"/>
    </style:style>
    <style:style style:name="P2" style:family="paragraph" style:parent-style-name="Standard">
      <style:paragraph-properties>
        <style:tab-stops>
          <style:tab-stop style:position="4.1665in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.0835in" fo:margin-bottom="0.1252in" loext:contextual-spacing="false" style:line-height-at-least="0.1846in" fo:background-color="#ffffff"/>
    </style:style>
    <style:style style:name="P4" style:family="paragraph" style:parent-style-name="Standard">
      <style:paragraph-properties fo:margin-top="0in" fo:margin-bottom="0in" loext:contextual-spacing="false" style:line-height-at-least="0.1846in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rmal_20__28_Web_29_">
      <loext:graphic-properties draw:fill="solid" draw:fill-color="#ffffff"/>
      <style:paragraph-properties fo:margin-top="0.0835in" fo:margin-bottom="0.1252in" loext:contextual-spacing="false" style:line-height-at-least="0.1846in" fo:background-color="#ffffff">
        <style:tab-stops>
          <style:tab-stop style:position="5.0764in"/>
        </style:tab-stops>
      </style:paragraph-properties>
    </style:style>
    <style:style style:name="P7" style:family="paragraph" style:parent-style-name="Normal_20__28_Web_29_">
      <loext:graphic-properties draw:fill="solid" draw:fill-color="#ffffff"/>
      <style:paragraph-properties fo:margin-top="0.0835in" fo:margin-bottom="0.1252in" loext:contextual-spacing="false" style:line-height-at-least="0.1846in" fo:background-color="#ffffff">
        <style:tab-stops>
          <style:tab-stop style:position="5.0764in"/>
        </style:tab-stops>
      </style:paragraph-properties>
      <style:text-properties style:font-name="Comic Sans MS" fo:language="en" fo:country="GB" style:font-name-complex="Aharoni"/>
    </style:style>
    <style:style style:name="T1" style:family="text">
      <style:text-properties style:font-name="Century Gothic" fo:font-size="36pt" fo:language="en" fo:country="GB" style:font-size-asian="36pt" style:font-name-complex="Aharoni" style:font-size-complex="36pt"/>
    </style:style>
    <style:style style:name="T2" style:family="text">
      <style:text-properties style:font-name="Comic Sans MS" fo:font-size="12pt" fo:language="en" fo:country="GB" style:font-size-asian="12pt" style:font-name-complex="Aharoni" style:font-size-complex="12pt"/>
    </style:style>
    <style:style style:name="T3" style:family="text">
      <style:text-properties style:font-name="Comic Sans MS" fo:font-size="12pt" fo:language="en" fo:country="GB" fo:background-color="#ffffff" loext:char-shading-value="0" style:font-size-asian="12pt" style:font-name-complex="Aharoni" style:font-size-complex="12pt"/>
    </style:style>
    <style:style style:name="T4" style:family="text">
      <style:text-properties style:font-name="Comic Sans MS" fo:font-size="12pt" fo:language="en" fo:country="GB" style:font-name-asian="Times New Roman1" style:font-size-asian="12pt" style:language-asian="sl" style:country-asian="SI" style:font-name-complex="Aharoni" style:font-size-complex="12pt"/>
    </style:style>
    <style:style style:name="T5" style:family="text">
      <style:text-properties style:font-name="Comic Sans MS" fo:font-size="12pt" fo:language="en" fo:country="GB" fo:font-weight="bold" style:font-name-asian="Times New Roman1" style:font-size-asian="12pt" style:language-asian="sl" style:country-asian="SI" style:font-weight-asian="bold" style:font-name-complex="Aharoni" style:font-size-complex="12pt"/>
    </style:style>
    <style:style style:name="T6" style:family="text">
      <style:text-properties style:font-name="Comic Sans MS" fo:font-size="12.5pt" fo:language="en" fo:country="GB" fo:background-color="#f5f5f5" loext:char-shading-value="0" style:font-size-asian="12.5pt" style:font-name-complex="Aharoni" style:font-size-complex="12.5pt"/>
    </style:style>
    <style:style style:name="T7" style:family="text">
      <style:text-properties style:font-name="Comic Sans MS" fo:language="en" fo:country="GB" style:font-name-complex="Aharoni"/>
    </style:style>
    <style:style style:name="T8" style:family="text">
      <style:text-properties style:font-name="Comic Sans MS" fo:language="en" fo:country="GB" style:font-name-complex="Aharoni" style:font-weight-complex="bold"/>
    </style:style>
    <style:style style:name="T9" style:family="text">
      <style:text-properties style:font-name="Arial" fo:font-size="12.5pt" fo:language="en" fo:country="GB" fo:background-color="#f5f5f5" loext:char-shading-value="0" style:font-size-asian="12.5pt" style:font-name-complex="Aharoni" style:font-size-complex="12.5pt"/>
    </style:style>
    <style:style style:name="T10" style:family="text">
      <style:text-properties style:use-window-font-color="true" style:font-name="Comic Sans MS" fo:font-size="12pt" fo:language="en" fo:country="GB" style:text-underline-style="none" fo:background-color="#ffffff" loext:char-shading-value="0" style:font-size-asian="12pt" style:font-name-complex="Aharon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-------Jennifer Aniston-------</text:span></text:p>
      <text:p text:style-name="Standard"><text:span text:style-name="T2">She was born in </text:span><text:span text:style-name="T3">Sherman Oaks, California on 11th February in 1969. She is an American actress, film director, and producer. She lives in Los Angeles.</text:span></text:p>
      <text:p text:style-name="P3"><text:span text:style-name="T4">Jennifer Aniston spent a year of her childhood living in Greece with her family. Her family then relocated to New York City where her parents, John and </text:span><text:a xlink:type="simple" xlink:href="http://www.imdb.com/name/nm0235624/" text:style-name="ListLabel_20_1" text:visited-style-name="ListLabel_20_1"><text:span text:style-name="T4">Nancy Dow</text:span></text:a><text:span text:style-name="T4">, divorced when she was 9. </text:span></text:p>
      <text:p text:style-name="P3"><text:span text:style-name="T4">Jennifer had her first taste of acting at age 11 when she joined the Rudolf School's drama club. It was also at the </text:span><text:a xlink:type="simple" xlink:href="http://www.imdb.com/name/nm0825997/" text:style-name="ListLabel_20_1" text:visited-style-name="ListLabel_20_1"><text:span text:style-name="T4">Rudolf Steiner</text:span></text:a><text:span text:style-name="T4"> School that she developed her passion for art. She began her professional training as a drama student at New York's School of Performing Arts.</text:span></text:p>
      <text:p text:style-name="Standard"><text:span text:style-name="T4">In 1987, after graduation, she appeared in such Off-</text:span><text:a xlink:type="simple" xlink:href="http://www.imdb.com/search/name?bio=Broadway" text:style-name="ListLabel_20_1" text:visited-style-name="ListLabel_20_1"><text:span text:style-name="T4">Broadway</text:span></text:a><text:span text:style-name="T4"> productions as "For Dear Life" and "Dancing on Checker's Grave". In 1989, she landed her first television role, as a series regular on </text:span><text:a xlink:type="simple" xlink:href="http://www.imdb.com/title/tt0098864/" text:style-name="ListLabel_20_1" text:visited-style-name="ListLabel_20_1"><text:span text:style-name="T4">"Molloy"</text:span></text:a><text:span text:style-name="T4"> (1989). She also appeared in </text:span><text:a xlink:type="simple" xlink:href="http://www.imdb.com/title/tt0103407/" text:style-name="ListLabel_20_1" text:visited-style-name="ListLabel_20_1"><text:span text:style-name="T4">"The Edge"</text:span></text:a><text:span text:style-name="T4"> (1992), </text:span><text:a xlink:type="simple" xlink:href="http://www.imdb.com/title/tt0098795/" text:style-name="ListLabel_20_1" text:visited-style-name="ListLabel_20_1"><text:span text:style-name="T4">"Ferris Bueller"</text:span></text:a><text:span text:style-name="T4"> (1990), and had a recurring part on </text:span><text:a xlink:type="simple" xlink:href="http://www.imdb.com/title/tt0101115/" text:style-name="ListLabel_20_1" text:visited-style-name="ListLabel_20_1"><text:span text:style-name="T4">"Herman's Head"</text:span></text:a><text:span text:style-name="T4"> (1991).</text:span><text:span text:style-name="T2"> She became famous with role</text:span><text:span text:style-name="hps"><text:span text:style-name="T9"> of</text:span></text:span><text:span text:style-name="apple-converted-space"><text:span text:style-name="T9"> </text:span></text:span><text:span text:style-name="hps"><text:span text:style-name="T6">Rachel Green</text:span></text:span><text:span text:style-name="apple-converted-space"><text:span text:style-name="T6"> </text:span></text:span><text:span text:style-name="hps"><text:span text:style-name="T6">in the television series</text:span></text:span><text:span text:style-name="apple-converted-space"><text:span text:style-name="T6"> </text:span></text:span><text:span text:style-name="hps"><text:span text:style-name="T6">Friend. She got</text:span></text:span><text:span text:style-name="apple-converted-space"><text:span text:style-name="T6"> </text:span></text:span><text:span text:style-name="hps"><text:span text:style-name="T6">Emmy</text:span></text:span><text:span text:style-name="T6">, </text:span><text:span text:style-name="hps"><text:span text:style-name="T6">Golden Globe</text:span></text:span><text:span text:style-name="apple-converted-space"><text:span text:style-name="T6"> </text:span></text:span><text:span text:style-name="hps"><text:span text:style-name="T6">and</text:span></text:span><text:span text:style-name="apple-converted-space"><text:span text:style-name="T6"> </text:span></text:span><text:span text:style-name="hps"><text:span text:style-name="T6">Screen Actors Guild Award</text:span></text:span><text:span text:style-name="T6">.</text:span></text:p>
      <text:p text:style-name="P3"><text:span text:style-name="T4">She was married with Brad Pitt but they divorced in 2005. </text:span><text:span text:style-name="T3">The pair claimed the company agreed to never reproduce their wedding rings, but it manufactured and sold "Brad and Jennifer" rings in 18-karat white or yellow gold for about $1,000 apiece. Under the settlement, Pitt will design jewellery for Damiani that Aniston will model in ads, and Damiani will stop selling the "Brad and Jennifer" copies.<text:line-break/></text:span><text:span text:style-name="apple-converted-space"><text:span text:style-name="T3"> Now she is in relationship with </text:span></text:span><text:a xlink:type="simple" xlink:href="http://www.imdb.com/name/nm0857620/" text:style-name="ListLabel_20_2" text:visited-style-name="ListLabel_20_2"><text:span text:style-name="Internet_20_link"><text:span text:style-name="T10">Justin Theroux</text:span></text:span></text:a><text:span text:style-name="T3">.</text:span><text:span text:style-name="apple-converted-space"><text:span text:style-name="T3"> </text:span></text:span></text:p>
      <text:p text:style-name="P3"><text:span text:style-name="T3">Aniston is a supporter of charity like Friends of El Faro, this</text:span><text:span text:style-name="apple-converted-space"><text:span text:style-name="T3"> </text:span></text:span><text:span text:style-name="T3">organization that helps raise money for Casa Hogar Sion, an orphanage in</text:span><text:span text:style-name="apple-converted-space"><text:span text:style-name="T3"> </text:span></text:span><text:a xlink:type="simple" xlink:href="http://en.wikipedia.org/wiki/Tijuana" office:target-frame-name="Tijuana" xlink:show="replace" text:style-name="ListLabel_20_2" text:visited-style-name="ListLabel_20_2"><text:span text:style-name="Internet_20_link"><text:span text:style-name="T10">Tijuana</text:span></text:span></text:a><text:span text:style-name="T3">, Mexico. She has appeared in many TV commercials for</text:span><text:span text:style-name="apple-converted-space"><text:span text:style-name="T3"> </text:span></text:span><text:a xlink:type="simple" xlink:href="http://en.wikipedia.org/wiki/St._Jude%27s_Children%27s_Research_Hospital" office:target-frame-name="St. Jude's Children's Research Hospital" xlink:show="replace" text:style-name="ListLabel_20_2" text:visited-style-name="ListLabel_20_2"><text:span text:style-name="Internet_20_link"><text:span text:style-name="T10">St. Jude's Children's Research Hospital</text:span></text:span></text:a><text:span text:style-name="T3">, <text:line-break/>She donated $500,000 to</text:span><text:span text:style-name="apple-converted-space"><text:span text:style-name="T3"> </text:span></text:span><text:a xlink:type="simple" xlink:href="http://en.wikipedia.org/wiki/Doctors_Without_Borders" office:target-frame-name="Doctors Without Borders" xlink:show="replace" text:style-name="ListLabel_20_2" text:visited-style-name="ListLabel_20_2"><text:span text:style-name="Internet_20_link"><text:span text:style-name="T10">Doctors without Borders</text:span></text:span></text:a><text:span text:style-name="T3">, Haitian health care.</text:span><text:span text:style-name="apple-converted-space"><text:span text:style-name="T3"> </text:span></text:span></text:p>
      <text:p text:style-name="P6"><text:span text:style-name="T8">Salary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a xlink:type="simple" xlink:href="http://www.imdb.com/title/tt0119896/" text:style-name="ListLabel_20_1" text:visited-style-name="ListLabel_20_1"><text:span text:style-name="T4">Picture Perfect</text:span></text:a><text:span text:style-name="T4"> (1997)</text:span></text:p>
          </table:table-cell>
          <table:table-cell table:style-name="Table1.A1" office:value-type="string">
            <text:p text:style-name="P4"><text:span text:style-name="T4">$2,000,000</text:span></text:p>
          </table:table-cell>
        </table:table-row>
        <table:table-row table:style-name="Table1.2">
          <table:table-cell table:style-name="Table1.A1" office:value-type="string">
            <text:p text:style-name="P4"><text:a xlink:type="simple" xlink:href="http://www.imdb.com/title/tt0202470/" text:style-name="ListLabel_20_1" text:visited-style-name="ListLabel_20_1"><text:span text:style-name="T4">Rock Star</text:span></text:a><text:span text:style-name="T4"> (2001)</text:span></text:p>
          </table:table-cell>
          <table:table-cell table:style-name="Table1.A1" office:value-type="string">
            <text:p text:style-name="P4"><text:span text:style-name="T4">$3,000,000</text:span></text:p>
          </table:table-cell>
        </table:table-row>
        <table:table-row table:style-name="Table1.3">
          <table:table-cell table:style-name="Table1.A1" office:value-type="string">
            <text:p text:style-name="P4"><text:a xlink:type="simple" xlink:href="http://www.imdb.com/title/tt0343135/" text:style-name="ListLabel_20_1" text:visited-style-name="ListLabel_20_1"><text:span text:style-name="T4">Along Came Polly</text:span></text:a><text:span text:style-name="T4"> (2004)</text:span></text:p>
          </table:table-cell>
          <table:table-cell table:style-name="Table1.A1" office:value-type="string">
            <text:p text:style-name="P4"><text:span text:style-name="T4">$5,000,000</text:span></text:p>
          </table:table-cell>
        </table:table-row>
        <table:table-row table:style-name="Table1.4">
          <table:table-cell table:style-name="Table1.A1" office:value-type="string">
            <text:p text:style-name="P4"><text:a xlink:type="simple" xlink:href="http://www.imdb.com/title/tt0108778/" text:style-name="ListLabel_20_3" text:visited-style-name="ListLabel_20_3"><text:span text:style-name="T5">"Friends"</text:span></text:a><text:span text:style-name="T5"> (1994)</text:span></text:p>
          </table:table-cell>
          <table:table-cell table:style-name="Table1.A1" office:value-type="string">
            <text:p text:style-name="P4"><text:span text:style-name="T5">$1,000,000 per episode (2001)</text:span></text:p>
          </table:table-cell>
        </table:table-row>
        <table:table-row table:style-name="Table1.5">
          <table:table-cell table:style-name="Table1.A1" office:value-type="string">
            <text:p text:style-name="P4"><text:a xlink:type="simple" xlink:href="http://www.imdb.com/title/tt0398375/" text:style-name="ListLabel_20_1" text:visited-style-name="ListLabel_20_1"><text:span text:style-name="T4">Rumor Has It...</text:span></text:a><text:span text:style-name="T4"> (2005)</text:span></text:p>
          </table:table-cell>
          <table:table-cell table:style-name="Table1.A1" office:value-type="string">
            <text:p text:style-name="P4"><text:span text:style-name="T4">$8,000,000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P4"><text:a xlink:type="simple" xlink:href="http://www.imdb.com/title/tt0452594/" text:style-name="ListLabel_20_1" text:visited-style-name="ListLabel_20_1"><text:span text:style-name="T4">The Break-Up</text:span></text:a><text:span text:style-name="T4"> (2006)</text:span></text:p>
          </table:table-cell>
          <table:table-cell table:style-name="Table1.A1" office:value-type="string">
            <text:p text:style-name="P4"><text:span text:style-name="T4">$8,000,000</text:span></text:p>
          </table:table-cell>
        </table:table-row>
        <table:table-row table:style-name="Table1.7">
          <table:table-cell table:style-name="Table1.A1" office:value-type="string">
            <text:p text:style-name="P4"><text:a xlink:type="simple" xlink:href="http://www.imdb.com/title/tt0822832/" text:style-name="ListLabel_20_1" text:visited-style-name="ListLabel_20_1"><text:span text:style-name="T4">Marley &amp; Me</text:span></text:a><text:span text:style-name="T4"> (2008)</text:span></text:p>
          </table:table-cell>
          <table:table-cell table:style-name="Table1.A1" office:value-type="string">
            <text:p text:style-name="P4"><text:span text:style-name="T4">$8,000,000</text:span></text:p>
          </table:table-cell>
        </table:table-row>
        <table:table-row table:style-name="Table1.8">
          <table:table-cell table:style-name="Table1.A1" office:value-type="string">
            <text:p text:style-name="P4"><text:a xlink:type="simple" xlink:href="http://www.imdb.com/title/tt1038919/" text:style-name="ListLabel_20_1" text:visited-style-name="ListLabel_20_1"><text:span text:style-name="T4">The Bounty Hunter</text:span></text:a><text:span text:style-name="T4"> (2010/I)</text:span></text:p>
          </table:table-cell>
          <table:table-cell table:style-name="Table1.A1" office:value-type="string">
            <text:p text:style-name="P4"><text:span text:style-name="T4">$8,000,000</text:span></text:p>
          </table:table-cell>
        </table:table-row>
        <table:table-row table:style-name="Table1.9">
          <table:table-cell table:style-name="Table1.A1" office:value-type="string">
            <text:p text:style-name="P4"><text:a xlink:type="simple" xlink:href="http://www.imdb.com/title/tt0889573/" text:style-name="ListLabel_20_1" text:visited-style-name="ListLabel_20_1"><text:span text:style-name="T4">The Switch</text:span></text:a><text:span text:style-name="T4"> (2010/I)</text:span></text:p>
          </table:table-cell>
          <table:table-cell table:style-name="Table1.A1" office:value-type="string">
            <text:p text:style-name="P4"><text:span text:style-name="T4">$8,000,000</text:span></text:p>
          </table:table-cell>
        </table:table-row>
        <table:table-row table:style-name="Table1.10">
          <table:table-cell table:style-name="Table1.A1" office:value-type="string">
            <text:p text:style-name="P4"><text:a xlink:type="simple" xlink:href="http://www.imdb.com/title/tt1564367/" text:style-name="ListLabel_20_3" text:visited-style-name="ListLabel_20_3"><text:span text:style-name="T5">Just Go with It</text:span></text:a><text:span text:style-name="T5"> (2011)</text:span></text:p>
          </table:table-cell>
          <table:table-cell table:style-name="Table1.A1" office:value-type="string">
            <text:p text:style-name="P4"><text:span text:style-name="T5">$10,000,000</text:span></text:p>
          </table:table-cell>
        </table:table-row>
        <table:table-row table:style-name="Table1.11">
          <table:table-cell table:style-name="Table1.A1" office:value-type="string">
            <text:p text:style-name="P4"><text:a xlink:type="simple" xlink:href="http://www.imdb.com/title/tt1499658/" text:style-name="ListLabel_20_1" text:visited-style-name="ListLabel_20_1"><text:span text:style-name="T4">Horrible Bosses</text:span></text:a><text:span text:style-name="T4"> (2011)</text:span></text:p>
          </table:table-cell>
          <table:table-cell table:style-name="Table1.A1" office:value-type="string">
            <text:p text:style-name="P4"><text:span text:style-name="T4">$6,000,000</text:span></text:p>
          </table:table-cell>
        </table:table-row>
        <table:table-row table:style-name="Table1.12">
          <table:table-cell table:style-name="Table1.A1" office:value-type="string">
            <text:p text:style-name="P4"><text:a xlink:type="simple" xlink:href="http://www.imdb.com/title/tt1655460/" text:style-name="ListLabel_20_1" text:visited-style-name="ListLabel_20_1"><text:span text:style-name="T4">Wanderlust</text:span></text:a><text:span text:style-name="T4"> (2012)</text:span></text:p>
          </table:table-cell>
          <table:table-cell table:style-name="Table1.A1" office:value-type="string">
            <text:p text:style-name="P4"><text:span text:style-name="T4">$8,000,000</text:span></text:p>
          </table:table-cell>
        </table:table-row>
      </table:table>
      <text:p text:style-name="P7"/>
      <text:p text:style-name="Standard"><text:span text:style-name="T3">Interests, facts and hobbies:<text:line-break/>- Her middle name is Joanna<text:line-break/>- she is of Greek (father's side) Italian and Scottish (mother's side) descent.<text:line-break/>- When she was 11, a painting she had done was displayed in the Metropolitan <text:s text:c="10"/>Museum of Art.<text:line-break/>- She was known as a class clown in high school.<text:line-break/>- she worked as a telemarketer, bike messenger and waitress before making it <text:s/>as an actor<text:line-break/>-she has a fear of flying<text:line-break/>-she likes: art, fashion, hanging with friends, hiking, jogging, listening to music, reading, shopping and yoga<text:line-break/>- she hates Greek, Chinese, Indian or spicy foods. Her favourite food is Mexican food.<text:line-break/>-her favourite colour is blue.<text:line-break/>- She has two dogs: Norman and Dolly</text:span></text:p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sl" style:country-asian="SI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ps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sl" style:country-asian="SI" style:font-name-complex="Aharoni" style:font-family-complex="Aharoni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2pt" fo:language="en" fo:country="GB" style:text-underline-style="none" fo:background-color="#ffffff" style:font-size-asian="12pt" style:font-name-complex="Aharoni" style:font-family-complex="Aharoni" style:font-family-generic-complex="system" style:font-pitch-complex="variable" style:font-size-complex="12pt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sl" style:country-asian="SI" style:font-weight-asian="bold" style:font-name-complex="Aharoni" style:font-family-complex="Aharon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A00000006D9438D49AAF2C308.png" xlink:type="simple" xlink:show="embed" xlink:actuate="onLoad">
        <style:list-level-properties text:list-level-position-and-space-mode="label-alignment" style:vertical-pos="middle" style:vertical-rel="line" fo:width="0.1701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4" meta:word-count="486" meta:character-count="2925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