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color="#ff00ff"/>
    </style:style>
    <style:style style:name="T3" style:family="text">
      <style:text-properties fo:color="#ff00ff"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3366ff"/>
    </style:style>
    <style:style style:name="T7" style:family="text">
      <style:text-properties fo:color="#0000ff"/>
    </style:style>
    <style:style style:name="T8" style:family="text">
      <style:text-properties style:font-weight-complex="bold"/>
    </style:style>
    <style:style style:name="T9" style:family="text">
      <style:text-properties fo:color="#00ff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tarctica</text:span></text:p>
      <text:p text:style-name="Standard"/>
      <text:p text:style-name="Standard">Antarctica is a continent surrounding the Earth's South Pole. It is not to be confused with the Arctic, which is located on the North Pole. In fact, the name Antarctica is derived from Greek ant-arctic, which means the opposite to the Arctic.</text:p>
      <text:p text:style-name="Standard"/>
      <text:p text:style-name="Standard">Antarctica was the last continent to be discovered. It remained hidden behind barriers of fog, storm, and sea ice until it was first sighted in the early <text:span text:style-name="T2">19th</text:span> century. Because of the extreme cold and the lack of natural resources, the continent remained <text:span text:style-name="T4">neglected</text:span> for decades after its discovery. <text:span text:style-name="T4">Scientific expeditions</text:span> and seal hunters had explored only parts of its coasts by the end of the <text:span text:style-name="T2">19th</text:span> century, while the interior remained unknown. <text:span text:style-name="T4">Scientific stations</text:span> were the first settlements and were established in the early 1940s. From that time on, exploration <text:span text:style-name="T4">flourished</text:span>. Scientists continue to research in Antarctica, and in recent years <text:span text:style-name="T4">increasing</text:span> numbers of tourists have visited Antarctica for the region’s beautiful scenery and wildlife.</text:p>
      <text:p text:style-name="Standard"/>
      <text:p text:style-name="Standard">With its gigantic icebergs, mountain ranges and the emptiness of the polar plateau, Antarctica is the last vast wilderness on the planet. </text:p>
      <text:p text:style-name="Standard">It is the continent with the smallest population, the lowest average <text:span text:style-name="T4">humidity</text:span>, the highest average <text:span text:style-name="T4">altitude</text:span> and the highest windiness, as well as the lowest average temperature. So once again, it is the coldest, highest, driest, most uninhabited and also the windiest continent on Earth.</text:p>
      <text:p text:style-name="Standard"/>
      <text:p text:style-name="Standard">Antarctica is a <text:span text:style-name="T4">bigger land mass</text:span> than Australia. It is about <text:span text:style-name="T2">1.5</text:span> times as big as the United States. It's almost entirely covered in ice, except for about two percent of it that peeks through the thick <text:span text:style-name="T4">sheets</text:span> of ice. Only a few mountains and rocky areas can be seen above the ice and snow. The continent itself is shaped like a comma with a round body, surrounding the pole and a tail <text:span text:style-name="T4">curving</text:span> towards South America. It is <text:span text:style-name="T4">encircled</text:span> by the Southern, or Antarctic, Ocean. That is a body of water, made up of the southern parts of the Atlantic, Pacific, and Indian Ocean but sometimes it is considered a separate ocean because of its lower temperature and salt concentration.</text:p>
      <text:p text:style-name="Standard"/>
      <text:p text:style-name="Standard">Air temperatures of the high <text:span text:style-name="T4">inland</text:span> regions fall below <text:span text:style-name="T2">–80°C</text:span> in winter and rise only to <text:s text:c="3"/><text:span text:style-name="T2">–30°C</text:span> in summer. The warmest coastal regions reach the freezing point in summer but drop well below in winter. The lowest recorded temperatures (without wind <text:span text:style-name="T4">chill</text:span>!) have reached <text:span text:style-name="T2">-90°C.</text:span></text:p>
      <text:p text:style-name="Standard">The continents average altitude is <text:span text:style-name="T2">2.4</text:span> kilometers above sea level, making it <text:span text:style-name="T2">1.5</text:span> kilometers higher than the global average land height! Each year the South Pole receives less than an <text:span text:style-name="T2">30 mm</text:span> of water......in the form of snow, of course! Winds, reaching <text:span text:style-name="T2">300</text:span> kilometers per hour, blow out of the continental interior and make the Antarctic coastal regions rather breezy.</text:p>
      <text:p text:style-name="Standard">There is no <text:span text:style-name="T4">permanent human population</text:span> in Antarctica and only a few plants and animals can live there.</text:p>
      <text:p text:style-name="Standard">The <text:span text:style-name="T4">geographic</text:span> South Pole is on a high windy plateau near the centre of Antarctica.</text:p>
      <text:p text:style-name="Standard"/>
      <text:p text:style-name="Standard"><text:soft-page-break/>There are also <text:span text:style-name="T4">several volcanoes</text:span> in Antarctica. Many are still active and the most famous of them as well as the first one to be discovered is the <text:span text:style-name="T2">4 km</text:span> high Mount Erebus. One can see steam rising from it for many days. Not much ice melts though, because there is a relatively small amount of lava compared to the vast quantities of ice.</text:p>
      <text:p text:style-name="Standard"/>
      <text:p text:style-name="Standard">Antarctica is known as a place, very appropriate for viewing stars. There are several <text:span text:style-name="T4">spots </text:span>where the sky is so clear, that they could be a better option than space for <text:span text:style-name="T4">observation</text:span>.</text:p>
      <text:p text:style-name="P1"/>
      <text:p text:style-name="Standard">But Antarctica wasn't always so cold and <text:span text:style-name="T4">desolate</text:span>. That is because it wasn't always located on the South Pole. Continental <text:span text:style-name="T4">drift</text:span> has moved this continent, along with the others, around the globe. Antarctica was <text:span text:style-name="T4">on the equator</text:span> during the <text:span text:style-name="T6">Cambrian</text:span> period, roughly <text:span text:style-name="T2">500</text:span> million years ago, but during the time of the dinosaurs (the <text:span text:style-name="T7">Mesozoic Era</text:span>) when it was attached to Australia, it <text:span text:style-name="T4">drifted</text:span> south. During that time, it had no glaciers, and many animals lived there, including some dinosaurs. Many findings of fossilized dinosaurs and other prehistoric creatures in Antarctica <text:span text:style-name="T4">prove</text:span> these theories.</text:p>
      <text:p text:style-name="Standard">Over the <text:span text:style-name="T4">millennia</text:span>, Antarctica drifted farther south, it separated completely from Australia, and is now a separate continent on the South Pole.</text:p>
      <text:p text:style-name="Standard"/>
      <text:p text:style-name="Standard">Antarctica was first seen in <text:span text:style-name="T2">1773</text:span> by <text:span text:style-name="T8">James Cook. In </text:span><text:span text:style-name="T3">1821</text:span><text:span text:style-name="T8"> the first landing was carried out. Many explorers </text:span><text:span text:style-name="T5">became trapped</text:span><text:span text:style-name="T8"> when their ships got stuck in the ice and they had to </text:span><text:span text:style-name="T5">endure </text:span><text:span text:style-name="T8">the Antarctic winter. Few of these survived because, in many cases, ice crushed the ship. Soon after the landing, the race </text:span><text:span text:style-name="T5">to reach</text:span><text:span text:style-name="T8"> the South Pole began. The pole was conquered in </text:span><text:span text:style-name="T3">1911</text:span><text:span text:style-name="T8"> by a five man team with Roald Amundsen leading the group. After Amundsen, another explorer, Scott, </text:span><text:span text:style-name="T5">set off</text:span><text:span text:style-name="T8"> with the same purpose , but he didn't know Amundsen had already </text:span><text:span text:style-name="T5">succeeded</text:span><text:span text:style-name="T8">. When he got to the pole, he found out about Amundsens victory and </text:span><text:span text:style-name="T5">on the return</text:span><text:span text:style-name="T8"> journey he and his men all died. They were only </text:span><text:span text:style-name="T3">15</text:span><text:span text:style-name="T8"> km from supplies. But not only Scott and his men died, there were also many other explorers that </text:span><text:span text:style-name="T5">perished</text:span><text:span text:style-name="T8"> </text:span><text:span text:style-name="T5">while trying</text:span><text:span text:style-name="T8"> to reach the South Pole. The bitter cold </text:span><text:span text:style-name="T5">proved </text:span><text:span text:style-name="T8">often too hard to endure.</text:span></text:p>
      <text:p text:style-name="Standard"/>
      <text:p text:style-name="Standard">The territory of Antarctica is claimed by seven nations. <text:span text:style-name="T9">Those are</text:span> Argentina, Australia, Britain, Chile, France, New Zealand, and Norway. Since 1961 the continent has been <text:span text:style-name="T4">administered</text:span> under the Antarctic <text:span text:style-name="T4">Treaty</text:span>. That is an international agreement to preserve the continent for peaceful scientific study. </text:p>
      <text:p text:style-name="Standard"/>
      <text:p text:style-name="Standard">Antarctica is an important part of Earth's weather system. By acting as a global <text:span text:style-name="T4">heat sink</text:span>, <text:span text:style-name="T4">it helps control</text:span> our climate and weather. The stability of the Antarctic ice sheets <text:span text:style-name="T4">is of concern</text:span> to those living in low-lying areas; the ice sheets contain enough water to <text:span text:style-name="T4">raise</text:span> <text:span text:style-name="T4">global sea level</text:span> almost <text:span text:style-name="T2">70</text:span> meters. Antarctica holds <text:span text:style-name="T2">70%</text:span> of the Earth's freshwater, and <text:span text:style-name="T2">90%</text:span> of Earth's ice! Antarctica also <text:span text:style-name="T4">influences</text:span> our oceans. Cold, <text:span text:style-name="T4">dense</text:span> and oxygen-rich waters originate in Antarctica and <text:span text:style-name="T4">replenish</text:span> the ocean's supply of bottom water. This <text:s/>helps to drive ocean circulation. If Antarctic ice melted, a lot would change.</text:p>
      <text:p text:style-name="Standard"/>
      <text:p text:style-name="Standard">And as a final thought, I would like to point out that though Antarctica is not a very useful continent <text:span text:style-name="T4">concerning</text:span> natural resources, it certainly is a very important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8" meta:word-count="1031" meta:character-count="6133" meta:non-whitespace-character-count="5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