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90BC58D6C659614FDE.jpg" manifest:media-type="image/jpeg"/>
  <manifest:file-entry manifest:full-path="Pictures/1000000000000118000000B49EDE187BDB37921A.jpg" manifest:media-type="image/jpeg"/>
  <manifest:file-entry manifest:full-path="Pictures/10000000000000E4000000DD7855734BD8AA46EE.jpg" manifest:media-type="image/jpeg"/>
  <manifest:file-entry manifest:full-path="Pictures/10000000000000CC000000F73B53A831D3E3DB3D.jpg" manifest:media-type="image/jpeg"/>
  <manifest:file-entry manifest:full-path="Pictures/1000000000000103000000C2721C828538E1A85A.jpg" manifest:media-type="image/jpeg"/>
  <manifest:file-entry manifest:full-path="Pictures/1000000000000103000000C2E86B7D07DEA0BAC4.png" manifest:media-type="image/png"/>
  <manifest:file-entry manifest:full-path="Pictures/10000000000000BC0000010C70B97F37C0F84728.jpg" manifest:media-type="image/jpeg"/>
  <manifest:file-entry manifest:full-path="Pictures/1000000000000125000000AC7921720E6E83B460.jpg" manifest:media-type="image/jpeg"/>
  <manifest:file-entry manifest:full-path="Pictures/1000000000000545000000C8C14E56E88D099D1A.jpg" manifest:media-type="image/jpeg"/>
  <manifest:file-entry manifest:full-path="Pictures/10000000000000FE000000C6A24635DD6EA5DD78.jpg" manifest:media-type="image/jpeg"/>
  <manifest:file-entry manifest:full-path="Pictures/10000000000001DB00000223533F47B3BFEEDEB7.jpg" manifest:media-type="image/jpeg"/>
  <manifest:file-entry manifest:full-path="Pictures/10000000000000FF000000C616A1C272414F5D4D.jpg" manifest:media-type="image/jpeg"/>
  <manifest:file-entry manifest:full-path="Pictures/1000000000000103000000C288175CDC50DF78E1.jpg" manifest:media-type="image/jpeg"/>
  <manifest:file-entry manifest:full-path="Pictures/100000000000042C000005161786ADCB0C9A76F3.jpg" manifest:media-type="image/jpeg"/>
  <manifest:file-entry manifest:full-path="Pictures/1000000000000104000000C2A79057E5E44B7DA4.png" manifest:media-type="image/png"/>
  <manifest:file-entry manifest:full-path="Pictures/1000000000000147000000D9DFE8F55108D7FE3E.png" manifest:media-type="image/png"/>
  <manifest:file-entry manifest:full-path="Pictures/1000000000000578000000B79C4C6EEAE52E670F.jpg" manifest:media-type="image/jpeg"/>
  <manifest:file-entry manifest:full-path="Pictures/1000000000000129000001EE11E95ED4280AE35E.jpg" manifest:media-type="image/jpeg"/>
  <manifest:file-entry manifest:full-path="Pictures/1000000000000103000000C2FC96E05B360C964A.jpg" manifest:media-type="image/jpeg"/>
  <manifest:file-entry manifest:full-path="Pictures/10000000000002A60000013A976FF71CE90C251E.png" manifest:media-type="image/png"/>
  <manifest:file-entry manifest:full-path="Pictures/10000000000000BA0000008C9D7F0FD66936B775.jpg" manifest:media-type="image/jpeg"/>
  <manifest:file-entry manifest:full-path="Pictures/100000000000014B000000D98813BD723829CCAE.png" manifest:media-type="image/png"/>
  <manifest:file-entry manifest:full-path="Pictures/100000000000028700000319AEEEF5D4A31D5ACF.jpg" manifest:media-type="image/jpeg"/>
  <manifest:file-entry manifest:full-path="Pictures/10000000000001430000009C92B74A43A8E20704.jpg" manifest:media-type="image/jpeg"/>
  <manifest:file-entry manifest:full-path="Pictures/10000000000000FC000000C826FF896868F2FD50.jpg" manifest:media-type="image/jpeg"/>
  <manifest:file-entry manifest:full-path="Pictures/1000000000000103000000C2A1662B341C5998DA.jpg" manifest:media-type="image/jpeg"/>
  <manifest:file-entry manifest:full-path="Pictures/100000000000012C000000F0E8F801100DF9455F.jpg" manifest:media-type="image/jpeg"/>
  <manifest:file-entry manifest:full-path="Pictures/10000000000000C200000103E1A0833F9208A92A.jpg" manifest:media-type="image/jpeg"/>
  <manifest:file-entry manifest:full-path="Pictures/10000000000000B7000001134BA8D7595C25F16F.jpg" manifest:media-type="image/jpeg"/>
  <manifest:file-entry manifest:full-path="Pictures/100000000000010A000000BE6A86A63F6A955688.jpg" manifest:media-type="image/jpeg"/>
  <manifest:file-entry manifest:full-path="Pictures/10000000000000F0000000B431336C00F5DB0FCD.jpg" manifest:media-type="image/jpeg"/>
  <manifest:file-entry manifest:full-path="Pictures/10000000000003E7000002E9B1344623F2BC150B.jpg" manifest:media-type="image/jpeg"/>
  <manifest:file-entry manifest:full-path="Pictures/1000000000000103000000C2D465C4321090A7B0.jpg" manifest:media-type="image/jpeg"/>
  <manifest:file-entry manifest:full-path="Pictures/100002010000011C00000192CDE99FDC9C5E93C5.png" manifest:media-type="image/png"/>
  <manifest:file-entry manifest:full-path="Pictures/1000000000000113000000B7ED4F5046BC49114F.png" manifest:media-type="image/png"/>
  <manifest:file-entry manifest:full-path="Pictures/1000000000000103000000C2AA757322C030DCCD.png" manifest:media-type="image/png"/>
  <manifest:file-entry manifest:full-path="Pictures/1000000000000115000000B6075E88C3155A49A6.jpg" manifest:media-type="image/jpeg"/>
  <manifest:file-entry manifest:full-path="Pictures/10000000000003E8000000B504914AB29C4ACF95.jpg" manifest:media-type="image/jpeg"/>
  <manifest:file-entry manifest:full-path="Pictures/1000000000000113000000B756BA2FCDA04C89B1.jpg" manifest:media-type="image/jpeg"/>
  <manifest:file-entry manifest:full-path="Pictures/10000000000000E1000000965C1847F056D4556D.jpg" manifest:media-type="image/jpeg"/>
  <manifest:file-entry manifest:full-path="Pictures/1000000000000106000000C16F14FD4E2BE4D6B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dash" draw:stroke-dash="Dashed_20__28_var_29__20_4" svg:stroke-width="0.026cm" svg:stroke-color="#00008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dash" draw:stroke-dash="Dashed_20__28_var_29__20_5" svg:stroke-width="0.062cm" svg:stroke-color="#ffff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dash" draw:stroke-dash="Dashed_20__28_var_29__20_5" svg:stroke-width="0.062cm" svg:stroke-color="#808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000000" draw:stroke-linejoin="round" draw:fill="solid" draw:fill-color="#808000" draw:textarea-vertical-align="middle" draw:auto-grow-height="fals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dash" draw:stroke-dash="Dashed_20__28_var_29__20_5" svg:stroke-width="0.062cm" svg:stroke-color="#ff00ff"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ff00ff"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dash" draw:stroke-dash="Dashed_20__28_var_29__20_5" svg:stroke-width="0.062cm" svg:stroke-color="#ff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fffff" draw:textarea-vertical-align="middle" draw:auto-grow-height="true" draw:fit-to-size="false" style:shrink-to-fit="false" fo:min-height="0cm" fo:min-width="0cm" fo:padding-top="0.125cm" fo:padding-bottom="0.125cm" fo:padding-left="0.317cm" fo:padding-right="0.053cm" fo:wrap-option="no-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212cm" fo:margin-bottom="0cm" fo:line-height="100%" fo:text-align="center" style:writing-mode="lr-tb"/>
    </style:style>
    <style:style style:name="P5" style:family="paragraph">
      <loext:graphic-properties draw:fill-color="#ffffff"/>
    </style:style>
    <style:style style:name="P6" style:family="paragraph">
      <style:paragraph-properties fo:margin-top="0.212cm" fo:margin-bottom="0cm" fo:line-height="100%" fo:text-align="start" style:writing-mode="lr-tb"/>
    </style:style>
    <style:style style:name="P7" style:family="paragraph">
      <loext:graphic-properties draw:fill="solid" draw:fill-color="#ffff00"/>
      <style:paragraph-properties fo:text-align="start" style:font-independent-line-spacing="true"/>
      <style:text-properties fo:font-size="18pt"/>
    </style:style>
    <style:style style:name="P8" style:family="paragraph">
      <loext:graphic-properties draw:fill="solid" draw:fill-color="#808000"/>
      <style:paragraph-properties fo:text-align="start" style:font-independent-line-spacing="true"/>
      <style:text-properties fo:font-size="18pt"/>
    </style:style>
    <style:style style:name="P9" style:family="paragraph">
      <loext:graphic-properties draw:fill="solid" draw:fill-color="#ff00ff"/>
      <style:paragraph-properties fo:text-align="start" style:font-independent-line-spacing="true"/>
      <style:text-properties fo:font-size="18pt"/>
    </style:style>
    <style:style style:name="P10"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8" draw:style-name="gr1" draw:text-style-name="P1" draw:layer="layout" svg:width="23.005cm" svg:height="5.802cm" svg:x="0.9cm" svg:y="0.926cm">
          <draw:image xlink:href="Pictures/1000000000000545000000C8C14E56E88D099D1A.jpg" xlink:type="simple" xlink:show="embed" xlink:actuate="onLoad">
            <text:p/>
          </draw:image>
        </draw:frame>
        <draw:custom-shape draw:name="WordArt 10" draw:style-name="gr2" draw:text-style-name="P3" draw:layer="layout" svg:width="14.397cm" svg:height="2.199cm" svg:x="5.098cm" svg:y="7.726cm">
          <text:p text:style-name="P2"><text:span text:style-name="T1">ARGENT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3" draw:layer="layout" svg:width="5.599cm" svg:height="1.013cm" svg:x="9.499cm" svg:y="11.324cm">
          <text:p text:style-name="P4"><text:span text:style-name="T2">BUENOS AIRES</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10.6cm" svg:height="4.907cm" svg:x="7.1cm" svg:y="12.726cm">
          <draw:image xlink:href="Pictures/10000000000002A60000013A976FF71CE90C251E.png" xlink:type="simple" xlink:show="embed" xlink:actuate="onLoad">
            <text:p/>
          </draw:image>
        </draw:frame>
        <presentation:notes draw:style-name="dp2">
          <draw:page-thumbnail draw:style-name="gr4"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Picture 7" draw:style-name="gr1" draw:text-style-name="P1" draw:layer="layout" svg:width="18.802cm" svg:height="17.925cm" svg:x="0.498cm" svg:y="0.322cm">
          <draw:image xlink:href="Pictures/10000000000001DB00000223533F47B3BFEEDEB7.jpg" xlink:type="simple" xlink:show="embed" xlink:actuate="onLoad">
            <text:p/>
          </draw:image>
        </draw:frame>
        <draw:custom-shape draw:name="Oval 9" draw:style-name="gr5" draw:text-style-name="P3" xml:id="id1" draw:id="id1" draw:layer="layout" svg:width="3.602cm" svg:height="7.597cm" draw:transform="rotate (-3.14159265358979) translate (7.704cm 11.7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5" draw:text-style-name="P3" xml:id="id2" draw:id="id2" draw:layer="layout" svg:width="4.797cm" svg:height="5.198cm" svg:x="12.898cm" svg:y="10.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6" draw:text-style-name="P3" xml:id="id3" draw:id="id3" draw:layer="layout" svg:x1="14.9cm" svg:y1="9.926cm" svg:x2="13.899cm" svg:y2="7.324cm">
          <text:p/>
        </draw:line>
        <draw:line draw:name="Line 14" draw:style-name="gr6" draw:text-style-name="P3" xml:id="id4" draw:id="id4" draw:layer="layout" svg:x1="17.303cm" svg:y1="6.724cm" svg:x2="14.702cm" svg:y2="5.723cm">
          <text:p/>
        </draw:line>
        <draw:line draw:name="Line 15" draw:style-name="gr6" draw:text-style-name="P3" xml:id="id5" draw:id="id5" draw:layer="layout" svg:x1="13.101cm" svg:y1="0cm" svg:x2="12.898cm" svg:y2="2.323cm">
          <text:p/>
        </draw:line>
        <draw:line draw:name="Line 16" draw:style-name="gr6" draw:text-style-name="P3" xml:id="id6" draw:id="id6" draw:layer="layout" svg:x1="8.299cm" svg:y1="0cm" svg:x2="8.695cm" svg:y2="1.124cm">
          <text:p/>
        </draw:line>
        <draw:line draw:name="Line 17" draw:style-name="gr7" draw:text-style-name="P3" xml:id="id7" draw:id="id7" draw:layer="layout" svg:x1="4.894cm" svg:y1="3.924cm" svg:x2="4.497cm" svg:y2="10.724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 smil:attributeName="visibility" smil:to="visible"/>
                  <anim:animate smil:dur="0.001s" smil:fill="hold" smil:targetElement="id3" smil:attributeName="invalid"/>
                </anim:par>
                <anim:par smil:begin="0s" smil:fill="hold" presentation:node-type="with-previous" presentation:preset-class="entrance" presentation:preset-id="ooo-entrance-random">
                  <anim:set smil:begin="0s" smil:dur="0.001s" smil:fill="hold" smil:targetElement="id4" smil:attributeName="visibility" smil:to="visible"/>
                  <anim:animate smil:dur="0.001s" smil:fill="hold" smil:targetElement="id4"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 smil:attributeName="visibility" smil:to="visible"/>
                  <anim:animate smil:dur="0.001s" smil:fill="hold" smil:targetElement="id5" smil:attributeName="invalid"/>
                </anim:par>
                <anim:par smil:begin="0s" smil:fill="hold" presentation:node-type="with-previous" presentation:preset-class="entrance" presentation:preset-id="ooo-entrance-random">
                  <anim:set smil:begin="0s" smil:dur="0.001s" smil:fill="hold" smil:targetElement="id6" smil:attributeName="visibility" smil:to="visible"/>
                  <anim:animate smil:dur="0.001s" smil:fill="hold" smil:targetElement="id6"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7" smil:attributeName="visibility" smil:to="visible"/>
                  <anim:animate smil:dur="0.001s" smil:fill="hold" smil:targetElement="id7" smil:attributeName="invalid"/>
                </anim:par>
              </anim:par>
            </anim:par>
          </anim:seq>
        </anim:par>
        <presentation:notes draw:style-name="dp2">
          <draw:page-thumbnail draw:style-name="gr4"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5" draw:style-name="gr1" draw:text-style-name="P1" draw:layer="layout" svg:width="10.34cm" svg:height="17.201cm" svg:x="3.298cm" svg:y="0.723cm">
          <draw:image xlink:href="Pictures/1000000000000129000001EE11E95ED4280AE35E.jpg" xlink:type="simple" xlink:show="embed" xlink:actuate="onLoad">
            <text:p/>
          </draw:image>
        </draw:frame>
        <draw:frame draw:name="Picture 8" draw:style-name="gr1" draw:text-style-name="P1" xml:id="id8" draw:id="id8" draw:layer="layout" svg:width="8.651cm" svg:height="5.74cm" svg:x="15.5cm" svg:y="2.324cm">
          <draw:image xlink:href="Pictures/1000000000000147000000D9DFE8F55108D7FE3E.png" xlink:type="simple" xlink:show="embed" xlink:actuate="onLoad">
            <text:p/>
          </draw:image>
        </draw:frame>
        <draw:line draw:name="Line 9" draw:style-name="gr6" draw:text-style-name="P3" xml:id="id9" draw:id="id9" draw:layer="layout" svg:x1="16.902cm" svg:y1="5.723cm" svg:x2="9.899cm" svg:y2="8.122cm">
          <text:p/>
        </draw:line>
        <draw:frame draw:name="Picture 11" draw:style-name="gr1" draw:text-style-name="P1" xml:id="id10" draw:id="id10" draw:layer="layout" svg:width="8.757cm" svg:height="5.74cm" svg:x="15.5cm" svg:y="10.323cm">
          <draw:image xlink:href="Pictures/100000000000014B000000D98813BD723829CCAE.png" xlink:type="simple" xlink:show="embed" xlink:actuate="onLoad">
            <text:p/>
          </draw:image>
        </draw:frame>
        <draw:line draw:name="Line 12" draw:style-name="gr6" draw:text-style-name="P3" xml:id="id11" draw:id="id11" draw:layer="layout" svg:x1="17.1cm" svg:y1="13.326cm" svg:x2="6.698cm" svg:y2="14.124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8" smil:attributeName="visibility" smil:to="visible"/>
                  <anim:animate smil:dur="0.001s" smil:fill="hold" smil:targetElement="id8" smil:attributeName="invalid"/>
                </anim:par>
                <anim:par smil:begin="0s" smil:fill="hold" presentation:node-type="with-previous" presentation:preset-class="entrance" presentation:preset-id="ooo-entrance-random">
                  <anim:set smil:begin="0s" smil:dur="0.001s" smil:fill="hold" smil:targetElement="id9" smil:attributeName="visibility" smil:to="visible"/>
                  <anim:animate smil:dur="0.001s" smil:fill="hold" smil:targetElement="id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0" smil:attributeName="visibility" smil:to="visible"/>
                  <anim:animate smil:dur="0.001s" smil:fill="hold" smil:targetElement="id10" smil:attributeName="invalid"/>
                </anim:par>
                <anim:par smil:begin="0s" smil:fill="hold" presentation:node-type="with-previous" presentation:preset-class="entrance" presentation:preset-id="ooo-entrance-random">
                  <anim:set smil:begin="0s" smil:dur="0.001s" smil:fill="hold" smil:targetElement="id11" smil:attributeName="visibility" smil:to="visible"/>
                  <anim:animate smil:dur="0.001s" smil:fill="hold" smil:targetElement="id11" smil:attributeName="invalid"/>
                </anim:par>
              </anim:par>
            </anim:par>
          </anim:seq>
        </anim:par>
        <presentation:notes draw:style-name="dp2">
          <draw:page-thumbnail draw:style-name="gr4"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5" draw:style-name="gr1" draw:text-style-name="P1" draw:layer="layout" svg:width="14.198cm" svg:height="17.404cm" svg:x="1.098cm" svg:y="0.525cm">
          <draw:image xlink:href="Pictures/100000000000028700000319AEEEF5D4A31D5ACF.jpg" xlink:type="simple" xlink:show="embed" xlink:actuate="onLoad">
            <text:p/>
          </draw:image>
        </draw:frame>
        <draw:custom-shape draw:name="Oval 7" draw:style-name="gr8" draw:text-style-name="P3" xml:id="id12" draw:id="id12" draw:layer="layout" svg:width="0.599cm" svg:height="2.199cm" svg:x="6.698cm" svg:y="10.3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6" draw:text-style-name="P3" draw:layer="layout" svg:x1="7.298cm" svg:y1="10.724cm" svg:x2="17.1cm" svg:y2="5.926cm">
          <text:p/>
        </draw:line>
        <draw:custom-shape draw:name="Text Box 10" draw:style-name="gr3" draw:text-style-name="P3" xml:id="id13" draw:id="id13" draw:layer="layout" svg:width="7.2cm" svg:height="0.758cm" svg:x="17.101cm" svg:y="5.525cm">
          <text:p text:style-name="P6"><text:span text:style-name="T4">1536 CAME SPANJ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9" draw:text-style-name="P3" xml:id="id14" draw:id="id14" draw:layer="layout" svg:width="5.802cm" svg:height="1.397cm" svg:x="16.902cm" svg:y="5.323cm">
          <text:p text:style-name="P2"/>
          <draw:enhanced-geometry draw:mirror-horizontal="false" draw:mirror-vertical="false" drawooo:sub-view-size="43200 43200 0 0 0 0 0 0 43200 43200" draw:text-areas="?f39 ?f40 ?f41 ?f42" svg:viewBox="0 0 0 0" draw:type="ooxml-cloudCallout" draw:modifiers="-36931 8438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2"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3" smil:attributeName="visibility" smil:to="visible"/>
                  <anim:animate smil:dur="0.001s" smil:fill="hold" smil:targetElement="id13" smil:attributeName="invalid"/>
                </anim:par>
                <anim:par smil:begin="0s" smil:fill="hold" presentation:node-type="with-previous" presentation:preset-class="entrance" presentation:preset-id="ooo-entrance-random">
                  <anim:set smil:begin="0s" smil:dur="0.001s" smil:fill="hold" smil:targetElement="id14" smil:attributeName="visibility" smil:to="visible"/>
                  <anim:animate smil:dur="0.001s" smil:fill="hold" smil:targetElement="id14" smil:attributeName="invalid"/>
                </anim:par>
              </anim:par>
            </anim:par>
          </anim:seq>
        </anim:par>
        <presentation:notes draw:style-name="dp2">
          <draw:page-thumbnail draw:style-name="gr4" draw:layer="layout" svg:width="13.968cm" svg:height="10.476cm" svg:x="3.81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5" draw:style-name="gr1" draw:text-style-name="P1" draw:layer="layout" svg:width="19.6cm" svg:height="19.199cm" svg:x="2.699cm" svg:y="0cm">
          <draw:image xlink:href="Pictures/100000000000042C000005161786ADCB0C9A76F3.jpg" xlink:type="simple" xlink:show="embed" xlink:actuate="onLoad">
            <text:p/>
          </draw:image>
        </draw:frame>
        <draw:custom-shape draw:name="Oval 6" draw:style-name="gr10" draw:text-style-name="P3" xml:id="id15" draw:id="id15" draw:layer="layout" svg:width="1.803cm" svg:height="1.401cm" svg:x="8.899cm" svg:y="6.1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1" draw:text-style-name="P7" draw:layer="layout" svg:width="0.396cm" svg:height="0.202cm" svg:x="23.103cm" svg:y="2.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 draw:style-name="gr3" draw:text-style-name="P3" draw:layer="layout" svg:width="1.798cm" svg:height="0.758cm" svg:x="23.103cm" svg:y="2.924cm">
          <text:p text:style-name="P6"><text:span text:style-name="T5">O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12" draw:text-style-name="P3" xml:id="id16" draw:id="id16" draw:layer="layout" svg:width="0.797cm" svg:height="1.397cm" svg:x="9.499cm" svg:y="8.1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3" draw:text-style-name="P8" draw:layer="layout" svg:width="0.396cm" svg:height="0.197cm" svg:x="23.103cm" svg:y="4.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1" draw:style-name="gr3" draw:text-style-name="P3" draw:layer="layout" svg:width="2.698cm" svg:height="1.265cm" svg:x="22.701cm" svg:y="4.524cm">
          <text:p text:style-name="P6"><text:span text:style-name="T5">GROUND G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14" draw:text-style-name="P3" xml:id="id19" draw:id="id19" draw:layer="layout" svg:width="1cm" svg:height="5.599cm" svg:x="8.299cm" svg:y="4.7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5" draw:text-style-name="P9" draw:layer="layout" svg:width="0.4cm" svg:height="0.197cm" svg:x="22.3cm" svg:y="6.1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4" draw:style-name="gr3" draw:text-style-name="P3" draw:layer="layout" svg:width="2.001cm" svg:height="0.758cm" svg:x="22.503cm" svg:y="6.324cm">
          <text:p text:style-name="P6"><text:span text:style-name="T5">IR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12" draw:text-style-name="P3" xml:id="id17" draw:id="id17" draw:layer="layout" svg:width="2.398cm" svg:height="1.6cm" svg:x="9.3cm" svg:y="15.3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2" draw:text-style-name="P3" xml:id="id18" draw:id="id18" draw:layer="layout" svg:width="1.397cm" svg:height="1cm" svg:x="9.9cm" svg:y="12.3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6" draw:text-style-name="P3" xml:id="id21" draw:id="id21" draw:layer="layout" svg:x1="18.498cm" svg:y1="8.925cm" svg:x2="12.1cm" svg:y2="9.326cm">
          <text:p/>
        </draw:line>
        <draw:line draw:name="Line 18" draw:style-name="gr6" draw:text-style-name="P3" xml:id="id20" draw:id="id20" draw:layer="layout" svg:x1="7.298cm" svg:y1="2.323cm" svg:x2="14.3cm" svg:y2="4.722cm">
          <text:p/>
        </draw:line>
        <draw:custom-shape draw:name="Oval 19" draw:style-name="gr16" draw:text-style-name="P3" xml:id="id22" draw:id="id22" draw:layer="layout" svg:width="2.601cm" svg:height="2.001cm" svg:x="12.898cm" svg:y="3.5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6" draw:text-style-name="P3" xml:id="id23" draw:id="id23" draw:layer="layout" svg:width="1cm" svg:height="1cm" svg:x="11.699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5"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6" smil:by="417" smil:attributeName="transform" svg:type="scale"/>
                </anim:par>
                <anim:par smil:begin="0s" smil:fill="hold" presentation:node-type="with-previous" presentation:preset-class="emphasis" presentation:preset-id="ooo-emphasis-grow-and-shrink">
                  <anim:animateTransform smil:dur="2s" smil:fill="hold" smil:targetElement="id17" smil:by="417" smil:attributeName="transform" svg:type="scale"/>
                </anim:par>
                <anim:par smil:begin="0s" smil:fill="hold" presentation:node-type="with-previous" presentation:preset-class="emphasis" presentation:preset-id="ooo-emphasis-grow-and-shrink">
                  <anim:animateTransform smil:dur="2s" smil:fill="hold" smil:targetElement="id18"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9"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0" smil:attributeName="visibility" smil:to="visible"/>
                  <anim:animate smil:dur="0.001s" smil:fill="hold" smil:targetElement="id20"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1" smil:attributeName="visibility" smil:to="visible"/>
                  <anim:animate smil:dur="0.001s" smil:fill="hold" smil:targetElement="id21" smil:attributeName="inva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2" smil:by="417" smil:attributeName="transform" svg:type="scale"/>
                </anim:par>
                <anim:par smil:begin="0s" smil:fill="hold" presentation:node-type="with-previous" presentation:preset-class="emphasis" presentation:preset-id="ooo-emphasis-grow-and-shrink">
                  <anim:animateTransform smil:dur="2s" smil:fill="hold" smil:targetElement="id23" smil:by="417" smil:attributeName="transform" svg:type="scale"/>
                </anim:par>
              </anim:par>
            </anim:par>
          </anim:seq>
        </anim:par>
        <presentation:notes draw:style-name="dp2">
          <draw:page-thumbnail draw:style-name="gr4"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custom-shape draw:name="AutoShape 5"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7"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8" draw:text-style-name="P3" draw:layer="layout" svg:width="25.399cm" svg:height="0.001cm" svg:x="7.258cm" svg:y="10.5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 draw:text-style-name="P1" draw:layer="layout" svg:width="15.874cm" svg:height="7.668cm" svg:x="0.697cm" svg:y="0.525cm">
          <draw:image xlink:href="Pictures/10000000000001430000009C92B74A43A8E20704.jpg" xlink:type="simple" xlink:show="embed" xlink:actuate="onLoad">
            <text:p/>
          </draw:image>
        </draw:frame>
        <draw:custom-shape draw:name="AutoShape 22"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1" draw:text-style-name="P1" draw:layer="layout" svg:width="7.037cm" svg:height="5.026cm" svg:x="17.101cm" svg:y="1.526cm">
          <draw:image xlink:href="Pictures/100000000000010A000000BE6A86A63F6A955688.jpg" xlink:type="simple" xlink:show="embed" xlink:actuate="onLoad">
            <text:p/>
          </draw:image>
        </draw:frame>
        <draw:frame draw:name="Picture 25" draw:style-name="gr1" draw:text-style-name="P1" draw:layer="layout" svg:width="13.4cm" svg:height="8.805cm" svg:x="4.299cm" svg:y="8.925cm">
          <draw:image xlink:href="Pictures/1000000000000115000000B6075E88C3155A49A6.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Picture 5" draw:style-name="gr1" draw:text-style-name="P1" xml:id="id24" draw:id="id24" draw:layer="layout" svg:width="4.973cm" svg:height="7.09cm" svg:x="0.697cm" svg:y="0.525cm">
          <draw:image xlink:href="Pictures/10000000000000BC0000010C70B97F37C0F84728.jpg" xlink:type="simple" xlink:show="embed" xlink:actuate="onLoad">
            <text:p/>
          </draw:image>
        </draw:frame>
        <draw:custom-shape draw:name="Text Box 6" draw:style-name="gr3" draw:text-style-name="P3" xml:id="id25" draw:id="id25" draw:layer="layout" svg:width="2.799cm" svg:height="0.758cm" svg:x="2.897cm" svg:y="6.725cm">
          <text:p text:style-name="P6"><text:span text:style-name="T5">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xml:id="id26" draw:id="id26" draw:layer="layout" svg:width="7.2cm" svg:height="5.419cm" svg:x="6.5cm" svg:y="0.926cm">
          <draw:image xlink:href="Pictures/10000000000000BA0000008C9D7F0FD66936B775.jpg" xlink:type="simple" xlink:show="embed" xlink:actuate="onLoad">
            <text:p/>
          </draw:image>
        </draw:frame>
        <draw:custom-shape draw:name="Text Box 12" draw:style-name="gr3" draw:text-style-name="P3" xml:id="id27" draw:id="id27" draw:layer="layout" svg:width="2.199cm" svg:height="0.758cm" svg:x="7.898cm" svg:y="6.324cm">
          <text:p text:style-name="P6"><text:span text:style-name="T5">AS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9" draw:text-style-name="P10" draw:layer="layout" svg:width="0.369cm" svg:height="1.018cm" svg:x="11.364cm" svg:y="9.0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1" xml:id="id28" draw:id="id28" draw:layer="layout" svg:width="7.275cm" svg:height="4.841cm" svg:x="15.901cm" svg:y="1.124cm">
          <draw:image xlink:href="Pictures/1000000000000113000000B756BA2FCDA04C89B1.jpg" xlink:type="simple" xlink:show="embed" xlink:actuate="onLoad">
            <text:p/>
          </draw:image>
        </draw:frame>
        <draw:custom-shape draw:name="Text Box 16" draw:style-name="gr3" draw:text-style-name="P3" xml:id="id29" draw:id="id29" draw:layer="layout" svg:width="3.196cm" svg:height="0.758cm" svg:x="16.298cm" svg:y="5.927cm">
          <text:p text:style-name="P6"><text:span text:style-name="T5">HUM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1" xml:id="id30" draw:id="id30" draw:layer="layout" svg:width="6.852cm" svg:height="5.132cm" svg:x="0.9cm" svg:y="7.726cm">
          <draw:image xlink:href="Pictures/1000000000000103000000C2FC96E05B360C964A.jpg" xlink:type="simple" xlink:show="embed" xlink:actuate="onLoad">
            <text:p/>
          </draw:image>
        </draw:frame>
        <draw:custom-shape draw:name="Text Box 19" draw:style-name="gr3" draw:text-style-name="P3" xml:id="id31" draw:id="id31" draw:layer="layout" svg:width="3.399cm" svg:height="0.758cm" svg:x="0.9cm" svg:y="12.726cm">
          <text:p text:style-name="P6"><text:span text:style-name="T5">MILAN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 draw:text-style-name="P1" xml:id="id32" draw:id="id32" draw:layer="layout" svg:width="6.852cm" svg:height="5.132cm" svg:x="9.499cm" svg:y="7.523cm">
          <draw:image xlink:href="Pictures/1000000000000103000000C288175CDC50DF78E1.jpg" xlink:type="simple" xlink:show="embed" xlink:actuate="onLoad">
            <text:p/>
          </draw:image>
        </draw:frame>
        <draw:custom-shape draw:name="Text Box 29" draw:style-name="gr3" draw:text-style-name="P3" xml:id="id33" draw:id="id33" draw:layer="layout" svg:width="4.003cm" svg:height="0.758cm" svg:x="9.9cm" svg:y="12.726cm">
          <text:p text:style-name="P6"><text:span text:style-name="T5">EMPANA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 draw:style-name="gr1" draw:text-style-name="P1" xml:id="id34" draw:id="id34" draw:layer="layout" svg:width="6.852cm" svg:height="5.132cm" svg:x="17.899cm" svg:y="7.126cm">
          <draw:image xlink:href="Pictures/1000000000000103000000C2721C828538E1A85A.jpg" xlink:type="simple" xlink:show="embed" xlink:actuate="onLoad">
            <text:p/>
          </draw:image>
        </draw:frame>
        <draw:custom-shape draw:name="Text Box 32" draw:style-name="gr3" draw:text-style-name="P3" xml:id="id35" draw:id="id35" draw:layer="layout" svg:width="3.2cm" svg:height="0.758cm" svg:x="18.702cm" svg:y="12.325cm">
          <text:p text:style-name="P6"><text:span text:style-name="T5">LOC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1" draw:text-style-name="P1" xml:id="id36" draw:id="id36" draw:layer="layout" svg:width="6.667cm" svg:height="5.291cm" svg:x="0.9cm" svg:y="13.326cm">
          <draw:image xlink:href="Pictures/10000000000000FC000000C826FF896868F2FD50.jpg" xlink:type="simple" xlink:show="embed" xlink:actuate="onLoad">
            <text:p/>
          </draw:image>
        </draw:frame>
        <draw:custom-shape draw:name="Text Box 35" draw:style-name="gr3" draw:text-style-name="P3" xml:id="id37" draw:id="id37" draw:layer="layout" svg:width="2.799cm" svg:height="1.265cm" svg:x="1.098cm" svg:y="14.124cm">
          <text:p text:style-name="P6"><text:span text:style-name="T5">DULCE DE LE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1" draw:text-style-name="P1" xml:id="id38" draw:id="id38" draw:layer="layout" svg:width="6.746cm" svg:height="5.238cm" svg:x="8.498cm" svg:y="13.326cm">
          <draw:image xlink:href="Pictures/10000000000000FF000000C616A1C272414F5D4D.jpg" xlink:type="simple" xlink:show="embed" xlink:actuate="onLoad">
            <text:p/>
          </draw:image>
        </draw:frame>
        <draw:custom-shape draw:name="Text Box 38" draw:style-name="gr3" draw:text-style-name="P3" xml:id="id39" draw:id="id39" draw:layer="layout" svg:width="3.399cm" svg:height="0.758cm" svg:x="8.899cm" svg:y="16.925cm">
          <text:p text:style-name="P6"><text:span text:style-name="T5">ALFAJ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 draw:style-name="gr1" draw:text-style-name="P1" xml:id="id40" draw:id="id40" draw:layer="layout" svg:width="6.852cm" svg:height="5.132cm" svg:x="16.7cm" svg:y="13.123cm">
          <draw:image xlink:href="Pictures/1000000000000103000000C2A1662B341C5998DA.jpg" xlink:type="simple" xlink:show="embed" xlink:actuate="onLoad">
            <text:p/>
          </draw:image>
        </draw:frame>
        <draw:custom-shape draw:name="Text Box 41" draw:style-name="gr3" draw:text-style-name="P3" xml:id="id41" draw:id="id41" draw:layer="layout" svg:width="1.798cm" svg:height="0.758cm" svg:x="23.103cm" svg:y="13.926cm">
          <text:p text:style-name="P6"><text:span text:style-name="T5">W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4" smil:attributeName="visibility" smil:to="visible"/>
                  <anim:animate smil:dur="0.001s" smil:fill="hold" smil:targetElement="id24" smil:attributeName="invalid"/>
                </anim:par>
                <anim:par smil:begin="0s" smil:fill="hold" presentation:node-type="with-previous" presentation:preset-class="entrance" presentation:preset-id="ooo-entrance-random">
                  <anim:set smil:begin="0s" smil:dur="0.001s" smil:fill="hold" smil:targetElement="id25" smil:attributeName="visibility" smil:to="visible"/>
                  <anim:animate smil:dur="0.001s" smil:fill="hold" smil:targetElement="id25"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6" smil:attributeName="visibility" smil:to="visible"/>
                  <anim:animate smil:dur="0.001s" smil:fill="hold" smil:targetElement="id26" smil:attributeName="invalid"/>
                </anim:par>
                <anim:par smil:begin="0s" smil:fill="hold" presentation:node-type="with-previous" presentation:preset-class="entrance" presentation:preset-id="ooo-entrance-random">
                  <anim:set smil:begin="0s" smil:dur="0.001s" smil:fill="hold" smil:targetElement="id27" smil:attributeName="visibility" smil:to="visible"/>
                  <anim:animate smil:dur="0.001s" smil:fill="hold" smil:targetElement="id2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8" smil:attributeName="visibility" smil:to="visible"/>
                  <anim:animate smil:dur="0.001s" smil:fill="hold" smil:targetElement="id28" smil:attributeName="invalid"/>
                </anim:par>
                <anim:par smil:begin="0s" smil:fill="hold" presentation:node-type="with-previous" presentation:preset-class="entrance" presentation:preset-id="ooo-entrance-random">
                  <anim:set smil:begin="0s" smil:dur="0.001s" smil:fill="hold" smil:targetElement="id29" smil:attributeName="visibility" smil:to="visible"/>
                  <anim:animate smil:dur="0.001s" smil:fill="hold" smil:targetElement="id2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0" smil:attributeName="visibility" smil:to="visible"/>
                  <anim:animate smil:dur="0.001s" smil:fill="hold" smil:targetElement="id30" smil:attributeName="invalid"/>
                </anim:par>
                <anim:par smil:begin="0s" smil:fill="hold" presentation:node-type="with-previous" presentation:preset-class="entrance" presentation:preset-id="ooo-entrance-random">
                  <anim:set smil:begin="0s" smil:dur="0.001s" smil:fill="hold" smil:targetElement="id31" smil:attributeName="visibility" smil:to="visible"/>
                  <anim:animate smil:dur="0.001s" smil:fill="hold" smil:targetElement="id31"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2" smil:attributeName="visibility" smil:to="visible"/>
                  <anim:animate smil:dur="0.001s" smil:fill="hold" smil:targetElement="id32" smil:attributeName="invalid"/>
                </anim:par>
                <anim:par smil:begin="0s" smil:fill="hold" presentation:node-type="with-previous" presentation:preset-class="entrance" presentation:preset-id="ooo-entrance-random">
                  <anim:set smil:begin="0s" smil:dur="0.001s" smil:fill="hold" smil:targetElement="id33" smil:attributeName="visibility" smil:to="visible"/>
                  <anim:animate smil:dur="0.001s" smil:fill="hold" smil:targetElement="id33"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4" smil:attributeName="visibility" smil:to="visible"/>
                  <anim:animate smil:dur="0.001s" smil:fill="hold" smil:targetElement="id34" smil:attributeName="invalid"/>
                </anim:par>
                <anim:par smil:begin="0s" smil:fill="hold" presentation:node-type="with-previous" presentation:preset-class="entrance" presentation:preset-id="ooo-entrance-random">
                  <anim:set smil:begin="0s" smil:dur="0.001s" smil:fill="hold" smil:targetElement="id35" smil:attributeName="visibility" smil:to="visible"/>
                  <anim:animate smil:dur="0.001s" smil:fill="hold" smil:targetElement="id35"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6" smil:attributeName="visibility" smil:to="visible"/>
                  <anim:animate smil:dur="0.001s" smil:fill="hold" smil:targetElement="id36" smil:attributeName="invalid"/>
                </anim:par>
                <anim:par smil:begin="0s" smil:fill="hold" presentation:node-type="with-previous" presentation:preset-class="entrance" presentation:preset-id="ooo-entrance-random">
                  <anim:set smil:begin="0s" smil:dur="0.001s" smil:fill="hold" smil:targetElement="id37" smil:attributeName="visibility" smil:to="visible"/>
                  <anim:animate smil:dur="0.001s" smil:fill="hold" smil:targetElement="id3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8" smil:attributeName="visibility" smil:to="visible"/>
                  <anim:animate smil:dur="0.001s" smil:fill="hold" smil:targetElement="id38" smil:attributeName="invalid"/>
                </anim:par>
                <anim:par smil:begin="0s" smil:fill="hold" presentation:node-type="with-previous" presentation:preset-class="entrance" presentation:preset-id="ooo-entrance-wheel" presentation:preset-sub-type="4">
                  <anim:set smil:begin="0s" smil:dur="0.001s" smil:fill="hold" smil:targetElement="id39" smil:attributeName="visibility" smil:to="visible"/>
                  <anim:transitionFilter smil:dur="2s" smil:targetElement="id39"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0" smil:attributeName="visibility" smil:to="visible"/>
                  <anim:animate smil:dur="0.001s" smil:fill="hold" smil:targetElement="id40" smil:attributeName="invalid"/>
                </anim:par>
                <anim:par smil:begin="0s" smil:fill="hold" presentation:node-type="with-previous" presentation:preset-class="entrance" presentation:preset-id="ooo-entrance-random">
                  <anim:set smil:begin="0s" smil:dur="0.001s" smil:fill="hold" smil:targetElement="id41" smil:attributeName="visibility" smil:to="visible"/>
                  <anim:animate smil:dur="0.001s" smil:fill="hold" smil:targetElement="id41" smil:attributeName="invalid"/>
                </anim:par>
              </anim:par>
            </anim:par>
          </anim:seq>
        </anim:par>
        <presentation:notes draw:style-name="dp2">
          <draw:page-thumbnail draw:style-name="gr4"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Picture 5" draw:style-name="gr1" draw:text-style-name="P1" draw:layer="layout" svg:width="10.798cm" svg:height="8.1cm" svg:x="1.301cm" svg:y="0.525cm">
          <draw:image xlink:href="Pictures/10000000000000F0000000B431336C00F5DB0FCD.jpg" xlink:type="simple" xlink:show="embed" xlink:actuate="onLoad">
            <text:p/>
          </draw:image>
        </draw:frame>
        <draw:frame draw:name="Picture 7" draw:style-name="gr1" draw:text-style-name="P1" draw:layer="layout" svg:width="7.341cm" svg:height="9.802cm" svg:x="13.3cm" svg:y="0.322cm">
          <draw:image xlink:href="Pictures/10000000000000C200000103E1A0833F9208A92A.jpg" xlink:type="simple" xlink:show="embed" xlink:actuate="onLoad">
            <text:p/>
          </draw:image>
        </draw:frame>
        <draw:frame draw:name="Picture 11" draw:style-name="gr1" draw:text-style-name="P1" draw:layer="layout" svg:width="11.53cm" svg:height="8.598cm" svg:x="1.098cm" svg:y="9.525cm">
          <draw:image xlink:href="Pictures/10000000000003E7000002E9B1344623F2BC150B.jpg" xlink:type="simple" xlink:show="embed" xlink:actuate="onLoad">
            <text:p/>
          </draw:image>
        </draw:frame>
        <draw:frame draw:name="Picture 13" draw:style-name="gr1" draw:text-style-name="P1" draw:layer="layout" svg:width="9.797cm" svg:height="7.637cm" svg:x="13.701cm" svg:y="10.724cm">
          <draw:image xlink:href="Pictures/10000000000000FE000000C6A24635DD6EA5DD78.jp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Picture 5" draw:style-name="gr1" draw:text-style-name="P1" draw:layer="layout" svg:width="23.842cm" svg:height="5.202cm" svg:x="0.9cm" svg:y="0.723cm">
          <draw:image xlink:href="Pictures/1000000000000578000000B79C4C6EEAE52E670F.jpg" xlink:type="simple" xlink:show="embed" xlink:actuate="onLoad">
            <text:p/>
          </draw:image>
        </draw:frame>
        <draw:custom-shape draw:name="AutoShape 7"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6.6cm" svg:height="4.947cm" svg:x="17.101cm" svg:y="6.725cm">
          <draw:image xlink:href="Pictures/1000000000000103000000C2E86B7D07DEA0BAC4.png" xlink:type="simple" xlink:show="embed" xlink:actuate="onLoad">
            <text:p/>
          </draw:image>
        </draw:frame>
        <draw:custom-shape draw:name="AutoShape 12"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 draw:text-style-name="P1" draw:layer="layout" svg:width="14cm" svg:height="9.317cm" svg:x="0.697cm" svg:y="7.523cm">
          <draw:image xlink:href="Pictures/1000000000000113000000B7ED4F5046BC49114F.png" xlink:type="simple" xlink:show="embed" xlink:actuate="onLoad">
            <text:p/>
          </draw:image>
        </draw:frame>
        <draw:frame draw:name="Picture 14" draw:style-name="gr1" draw:text-style-name="P1" draw:layer="layout" svg:width="6.852cm" svg:height="5.132cm" svg:x="15.901cm" svg:y="12.524cm">
          <draw:image xlink:href="Pictures/1000000000000103000000C2AA757322C030DCCD.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Picture 7" draw:style-name="gr1" draw:text-style-name="P1" draw:layer="layout" svg:width="24.261cm" svg:height="5.798cm" svg:x="0.498cm" svg:y="0.926cm">
          <draw:image xlink:href="Pictures/10000000000003E8000000B504914AB29C4ACF95.jpg" xlink:type="simple" xlink:show="embed" xlink:actuate="onLoad">
            <text:p/>
          </draw:image>
        </draw:frame>
        <draw:frame draw:name="Picture 9" draw:style-name="gr1" draw:text-style-name="P1" draw:layer="layout" svg:width="12.399cm" svg:height="9.286cm" svg:x="0.697cm" svg:y="8.524cm">
          <draw:image xlink:href="Pictures/1000000000000103000000C2D465C4321090A7B0.jpg" xlink:type="simple" xlink:show="embed" xlink:actuate="onLoad">
            <text:p/>
          </draw:image>
        </draw:frame>
        <draw:frame draw:name="Picture 11" draw:style-name="gr1" draw:text-style-name="P1" draw:layer="layout" svg:width="8.223cm" svg:height="11.636cm" svg:x="15.5cm" svg:y="6.725cm">
          <draw:image xlink:href="Pictures/100002010000011C00000192CDE99FDC9C5E93C5.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2"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Picture 5" draw:style-name="gr1" draw:text-style-name="P1" draw:layer="layout" svg:width="9.599cm" svg:height="6.803cm" svg:x="2.297cm" svg:y="2.324cm">
          <draw:image xlink:href="Pictures/10000000000000E1000000965C1847F056D4556D.jpg" xlink:type="simple" xlink:show="embed" xlink:actuate="onLoad">
            <text:p/>
          </draw:image>
        </draw:frame>
        <draw:frame draw:name="Picture 9" draw:style-name="gr1" draw:text-style-name="P1" draw:layer="layout" svg:width="11.398cm" svg:height="6.689cm" svg:x="0.3cm" svg:y="10.526cm">
          <draw:image xlink:href="Pictures/1000000000000125000000AC7921720E6E83B460.jpg" xlink:type="simple" xlink:show="embed" xlink:actuate="onLoad">
            <text:p/>
          </draw:image>
        </draw:frame>
        <draw:frame draw:name="Picture 11" draw:style-name="gr1" draw:text-style-name="P1" draw:layer="layout" svg:width="9.85cm" svg:height="14.802cm" svg:x="13.701cm" svg:y="2.324cm">
          <draw:image xlink:href="Pictures/10000000000000B7000001134BA8D7595C25F16F.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custom-shape draw:name="AutoShape 5"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1.2cm" svg:height="8.25cm" svg:x="1.098cm" svg:y="0.525cm">
          <draw:image xlink:href="Pictures/1000000000000106000000C16F14FD4E2BE4D6B2.png" xlink:type="simple" xlink:show="embed" xlink:actuate="onLoad">
            <text:p/>
          </draw:image>
        </draw:frame>
        <draw:custom-shape draw:name="AutoShape 8" draw:style-name="gr17"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10.6cm" svg:height="7.91cm" svg:x="1.098cm" svg:y="10.367cm">
          <draw:image xlink:href="Pictures/1000000000000104000000C2A79057E5E44B7DA4.png" xlink:type="simple" xlink:show="embed" xlink:actuate="onLoad">
            <text:p/>
          </draw:image>
        </draw:frame>
        <draw:frame draw:name="Picture 11" draw:style-name="gr1" draw:text-style-name="P1" draw:layer="layout" svg:width="11.398cm" svg:height="13.801cm" svg:x="12.806cm" svg:y="2.125cm">
          <draw:image xlink:href="Pictures/10000000000000CC000000F73B53A831D3E3DB3D.jp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Picture 7" draw:style-name="gr1" draw:text-style-name="P1" draw:layer="layout" svg:width="9.802cm" svg:height="9.502cm" svg:x="13.3cm" svg:y="8.123cm">
          <draw:image xlink:href="Pictures/10000000000000E4000000DD7855734BD8AA46EE.jpg" xlink:type="simple" xlink:show="embed" xlink:actuate="onLoad">
            <text:p/>
          </draw:image>
        </draw:frame>
        <draw:frame draw:name="Picture 8" draw:style-name="gr1" draw:text-style-name="P1" draw:layer="layout" svg:width="12.201cm" svg:height="9.762cm" svg:x="0.697cm" svg:y="0.525cm">
          <draw:image xlink:href="Pictures/100000000000012C000000F0E8F801100DF9455F.jpg" xlink:type="simple" xlink:show="embed" xlink:actuate="onLoad">
            <text:p/>
          </draw:image>
        </draw:frame>
        <draw:frame draw:name="Picture 10" draw:style-name="gr1" draw:text-style-name="P1" draw:layer="layout" svg:width="7.407cm" svg:height="4.762cm" svg:x="2.297cm" svg:y="11.924cm">
          <draw:image xlink:href="Pictures/1000000000000118000000B49EDE187BDB37921A.jpg" xlink:type="simple" xlink:show="embed" xlink:actuate="onLoad">
            <text:p/>
          </draw:image>
        </draw:frame>
        <draw:frame draw:name="Picture 12" draw:style-name="gr1" draw:text-style-name="P1" draw:layer="layout" svg:width="6.398cm" svg:height="5.119cm" svg:x="16.1cm" svg:y="0.723cm">
          <draw:image xlink:href="Pictures/10000000000000B400000090BC58D6C659614FDE.jpg" xlink:type="simple" xlink:show="embed" xlink:actuate="onLoad">
            <text:p/>
          </draw:image>
        </draw:frame>
        <draw:line draw:name="Line 13" draw:style-name="gr6" draw:text-style-name="P3" xml:id="id42" draw:id="id42" draw:layer="layout" svg:x1="6.098cm" svg:y1="14.327cm" svg:x2="17.299cm" svg:y2="12.726cm">
          <text:p/>
        </draw:line>
        <draw:line draw:name="Line 14" draw:style-name="gr6" draw:text-style-name="P3" xml:id="id43" draw:id="id43" draw:layer="layout" svg:x1="6.698cm" svg:y1="5.525cm" svg:x2="17.7cm" svg:y2="12.523cm">
          <text:p/>
        </draw:line>
        <draw:line draw:name="Line 15" draw:style-name="gr6" draw:text-style-name="P3" xml:id="id44" draw:id="id44" draw:layer="layout" svg:x1="18.701cm" svg:y1="3.126cm" svg:x2="17.502cm" svg:y2="12.325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2" smil:attributeName="visibility" smil:to="visible"/>
                  <anim:animate smil:dur="0.001s" smil:fill="hold" smil:targetElement="id42" smil:attributeName="invalid"/>
                </anim:par>
                <anim:par smil:begin="0s" smil:fill="hold" presentation:node-type="with-previous" presentation:preset-class="entrance" presentation:preset-id="ooo-entrance-random">
                  <anim:set smil:begin="0s" smil:dur="0.001s" smil:fill="hold" smil:targetElement="id43" smil:attributeName="visibility" smil:to="visible"/>
                  <anim:animate smil:dur="0.001s" smil:fill="hold" smil:targetElement="id43" smil:attributeName="invalid"/>
                </anim:par>
                <anim:par smil:begin="0s" smil:fill="hold" presentation:node-type="with-previous" presentation:preset-class="entrance" presentation:preset-id="ooo-entrance-random">
                  <anim:set smil:begin="0s" smil:dur="0.001s" smil:fill="hold" smil:targetElement="id44" smil:attributeName="visibility" smil:to="visible"/>
                  <anim:animate smil:dur="0.001s" smil:fill="hold" smil:targetElement="id44" smil:attributeName="invalid"/>
                </anim:par>
              </anim:par>
            </anim:par>
          </anim:seq>
        </anim:par>
        <presentation:notes draw:style-name="dp2">
          <draw:page-thumbnail draw:style-name="gr4" draw:layer="layout" svg:width="13.968cm" svg:height="10.476cm" svg:x="3.81cm" svg:y="2.123cm" draw:page-number="13"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ound" draw:dots2="1" draw:dots2-length="280%" draw:distance="105%"/>
    <draw:stroke-dash draw:name="Dashed_20__28_var_29__20_5" draw:display-name="Dashed (var) 5" draw:style="round" draw:dots2="1" draw:dots2-length="496%" draw:distance="186%"/>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06</meta:creation-date>
    <dc:date>2019-05-30T09:18:06</dc:date>
    <meta:editing-duration>P0D</meta:editing-duration>
    <meta:generator>LibreOffice/6.0.7.3$Linux_X86_64 LibreOffice_project/00m0$Build-3</meta:generator>
    <meta:document-statistic meta:object-count="16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