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New Roman" fo:font-size="14pt" fo:language="en" fo:country="US" style:font-size-asian="14pt" style:font-size-complex="14pt"/>
    </style:style>
    <style:style style:name="P3"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language="en" fo:country="US" style:font-size-asian="14pt" style:font-size-complex="14pt"/>
    </style:style>
    <style:style style:name="T3" style:family="text">
      <style:text-properties style:use-window-font-color="true" style:font-name="Times New Roman" fo:font-size="14pt" fo:language="en" fo:country="US" style:text-underline-style="none" style:font-size-asian="14pt" style:font-size-complex="14pt"/>
    </style:style>
    <style:style style:name="T4" style:family="text">
      <style:text-properties fo:color="#000000" style:font-name="Times New Roman" fo:font-size="14pt" fo:language="en" fo:country="US" style:font-size-asian="14pt" style:font-size-complex="14pt"/>
    </style:style>
    <style:style style:name="T5" style:family="text">
      <style:text-properties fo:color="#000000" style:font-name="Arial" fo:font-size="10pt" fo:language="en" fo:country="US"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OWAN ATKINSON</text:span></text:p>
      <text:p text:style-name="P2"/>
      <text:p text:style-name="P2"/>
      <text:p text:style-name="P1"><text:span text:style-name="apple-style-span"><text:span text:style-name="T2"><text:s/>Rowan Atkinson was born on the 6th January, 1955, in small village near Newcastle, to Ella May and Eric Atkinson. His real name is Rowan Sebastian Atkinson. His father owned a farm where he grew up with his two older brothers, Rupert and Rodney. He was weary talented, so many people waned make him important politic. But that was the last thing he wanted to do, so he attended Newcastle and Oxford University where he earned electrical engineering. While he was in Oxford he acted in his first sketched for students and teachers. <text:s/>His act was big success so his head teacher made him one of the best characters in the word with help of screenwriter</text:span></text:span><text:span text:style-name="apple-converted-space"><text:span text:style-name="T2"> </text:span></text:span><text:a xlink:type="simple" xlink:href="http://www.imdb.com/name/nm0193485/" text:style-name="ListLabel_20_1" text:visited-style-name="ListLabel_20_1"><text:span text:style-name="Internet_20_link"><text:span text:style-name="T3">Richard Curtis</text:span></text:span></text:a><text:span text:style-name="apple-style-span"><text:span text:style-name="T2">. </text:span></text:span><text:span text:style-name="T2"><text:line-break/><text:line-break/></text:span><text:span text:style-name="apple-style-span"><text:span text:style-name="T2">He became weary popular, he appeared in lots of radio shows the most famous was Atkinson people on BBC radio 3. He also appeared in several movies, including</text:span></text:span><text:span text:style-name="apple-converted-space"><text:span text:style-name="T2"> </text:span></text:span><text:a xlink:type="simple" xlink:href="http://www.imdb.com/title/tt0137457/" text:style-name="ListLabel_20_1" text:visited-style-name="ListLabel_20_1"><text:span text:style-name="Internet_20_link"><text:span text:style-name="T3">Dead on Time</text:span></text:span></text:a><text:span text:style-name="apple-style-span"><text:span text:style-name="T2">,</text:span></text:span><text:span text:style-name="apple-converted-space"><text:span text:style-name="T2"> </text:span></text:span><text:a xlink:type="simple" xlink:href="http://www.imdb.com/title/tt0086006/" text:style-name="ListLabel_20_1" text:visited-style-name="ListLabel_20_1"><text:span text:style-name="Internet_20_link"><text:span text:style-name="T3">Never Say Never Again</text:span></text:span></text:a><text:span text:style-name="apple-converted-space"><text:span text:style-name="T2"> </text:span></text:span><text:span text:style-name="apple-style-span"><text:span text:style-name="T2">and in his two most popular films Mr. Bean and Johnny English I. In this year Johnny English II will be released. </text:span></text:span></text:p>
      <text:p text:style-name="P2"><text:span text:style-name="apple-style-span"/></text:p>
      <text:p text:style-name="P1"><text:span text:style-name="apple-style-span"><text:span text:style-name="T2">Mr. Bean </text:span></text:span><text:span text:style-name="apple-style-span"><text:span text:style-name="T4">first appeared on New Year’s Day in 1990</text:span></text:span><text:span text:style-name="apple-style-span"><text:span text:style-name="T5"> </text:span></text:span><text:span text:style-name="T2">and it soon became one of the most popular series in UK. Soon after that he filmed series of Mr. Bean cartoon. In 2007 he filmed Mr. Bean’s holiday and it became film if a year. Mr. Bean was adult person. He drew small Mini and his best friend was Mr. Teddy Bear. He made silly faces and didn’t like that people think that he is nuts.</text:span></text:p>
      <text:p text:style-name="P2"/>
      <text:p text:style-name="P1"><text:span text:style-name="T2">Rowan Atkinson now he works in theaters and radio shows for his local radio station. He has wife and two kids Benjamin and Lily. They live in same village as he was born in. This summer he build new glass house. His neighbors report that he has space ships landing field.</text:span></text:p>
      <text:p text:style-name="P2"/>
      <text:p text:style-name="P1"><text:span text:style-name="T2">He likes cars so he has his own race track on his backyard. He also has 5 race cars, including McLaren F1 and Aston Martin. He says that won’t never drive one of Porsche because they are to wonderful and god for him.</text:span></text:p>
      <text:p text:style-name="P2"/>
      <text:p text:style-name="P1"><text:span text:style-name="T2">In future he wants to act in one James Bond films or any other important film. <text:s text:c="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4pt" fo:language="en" fo:country="US"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6" meta:word-count="364" meta:character-count="1953" meta:non-whitespace-character-count="1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