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oper Black" fo:font-size="12pt" style:font-size-asian="12pt" style:font-size-complex="12pt"/>
    </style:style>
    <style:style style:name="P2" style:family="paragraph" style:parent-style-name="Standard">
      <style:text-properties style:font-name="Cooper Black" fo:font-size="12pt" fo:language="en" fo:country="US" style:font-size-asian="12pt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oper Black" fo:font-size="28pt" style:font-size-asian="28pt" style:font-size-complex="28pt"/>
    </style:style>
    <style:style style:name="T2" style:family="text">
      <style:text-properties style:font-name="Cooper Black" fo:language="en" fo:country="US"/>
    </style:style>
    <style:style style:name="T3" style:family="text">
      <style:text-properties style:font-name="Cooper Black" fo:font-size="18pt" fo:language="en" fo:country="US" style:font-size-asian="18pt" style:font-size-complex="18pt"/>
    </style:style>
    <style:style style:name="T4" style:family="text">
      <style:text-properties style:font-name="Cooper Black" fo:font-size="18pt" style:font-size-asian="18pt" style:font-size-complex="18pt"/>
    </style:style>
    <style:style style:name="T5" style:family="text">
      <style:text-properties style:font-name="Cooper Black" fo:font-size="12pt" fo:language="en" fo:country="US" style:font-size-asian="12pt" style:font-size-complex="12pt"/>
    </style:style>
    <style:style style:name="T6" style:family="text">
      <style:text-properties style:font-name="Cooper Black" fo:font-size="12pt" fo:language="en" fo:country="US" fo:font-weight="bold" style:font-size-asian="12pt" style:font-weight-asian="bold" style:font-size-complex="12pt"/>
    </style:style>
    <style:style style:name="T7" style:family="text">
      <style:text-properties style:font-name="Cooper Black" fo:font-size="12pt" style:font-size-asian="12pt" style:font-size-complex="12pt"/>
    </style:style>
    <style:style style:name="T8" style:family="text">
      <style:text-properties style:font-name="Cooper Black" fo:font-size="16pt" fo:language="en" fo:country="US" style:font-size-asian="16pt" style:font-size-complex="16pt"/>
    </style:style>
    <style:style style:name="T9" style:family="text">
      <style:text-properties style:use-window-font-color="true" style:font-name="Cooper Black" fo:language="en" fo:country="US" style:text-underline-style="none"/>
    </style:style>
    <style:style style:name="T10" style:family="text">
      <style:text-properties style:use-window-font-color="true" style:font-name="Cooper Black" fo:font-size="12pt" style:text-underline-style="none" style:font-size-asian="12pt" style:font-size-complex="12pt"/>
    </style:style>
    <style:style style:name="T11" style:family="text">
      <style:text-properties style:use-window-font-color="true" style:font-name="Cooper Black" fo:font-size="12pt" style:font-size-asian="12pt" style:font-size-complex="12pt"/>
    </style:style>
    <style:style style:name="T12" style:family="text">
      <style:text-properties fo:color="#000000" style:font-name="Cooper Black" fo:language="en" fo:country="none" style:text-underline-style="none"/>
    </style:style>
    <style:style style:name="T13" style:family="text">
      <style:text-properties fo:color="#000000" style:font-name="Cooper Black" fo:language="en" fo:countr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THE BEATLES</text:span></text:p>
      <text:p text:style-name="P1"/>
      <text:p text:style-name="Normal_20__28_Web_29_"><text:span text:style-name="T2">The Beatles were an English rock and pop band formed in 1960. The four Beatles were born in Liverpool.</text:span></text:p>
      <text:p text:style-name="Normal_20__28_Web_29_"><text:span text:style-name="T2"><text:s/>John Lennon was the leader of band and the rhythm guitarist. Paul McCartney known as a bass guitarist, George Harrisson the lead guitarist <text:s/>and the last one was the drummer. His name was Ringo Starr. Ringo wasn’t the original drummer. He became The Beatles' drummer in August 1962, taking over from </text:span><text:a xlink:type="simple" xlink:href="http://en.wikipedia.org/wiki/Pete_Best" office:target-frame-name="Pete Best" xlink:show="replace" text:style-name="ListLabel_20_1" text:visited-style-name="ListLabel_20_1"><text:span text:style-name="Internet_20_link"><text:span text:style-name="T9">Pete Best</text:span></text:span></text:a><text:span text:style-name="T2">. They started to play together at a Liverpool club, the Cavern. </text:span></text:p>
      <text:p text:style-name="Normal_20__28_Web_29_"><text:a xlink:type="simple" xlink:href="http://en.wikipedia.org/wiki/The_Cavern_Club" office:target-frame-name="The Cavern Club" xlink:show="replace" text:style-name="ListLabel_20_2" text:visited-style-name="ListLabel_20_2"><text:span text:style-name="Internet_20_link"><text:span text:style-name="T12">The Cavern Club</text:span></text:span></text:a><text:span text:style-name="T13"> was the Liverpool venue where </text:span><text:a xlink:type="simple" xlink:href="http://en.wikipedia.org/wiki/The_Beatles" office:target-frame-name="The Beatles" xlink:show="replace" text:style-name="ListLabel_20_2" text:visited-style-name="ListLabel_20_2"><text:span text:style-name="Internet_20_link"><text:span text:style-name="T12">The Beatles</text:span></text:span></text:a><text:span text:style-name="T13">' UK popularity started, and it was here that they were first seen by </text:span><text:a xlink:type="simple" xlink:href="http://en.wikipedia.org/wiki/Brian_Epstein" office:target-frame-name="Brian Epstein" xlink:show="replace" text:style-name="ListLabel_20_2" text:visited-style-name="ListLabel_20_2"><text:span text:style-name="Internet_20_link"><text:span text:style-name="T12">Brian Epstein</text:span></text:span></text:a><text:span text:style-name="T13">. Epstein played a major part in the Beatles' success from that point on, continuing until his death in 1967. </text:span></text:p>
      <text:p text:style-name="Normal_20__28_Web_29_"><text:span text:style-name="T13">After seeing the band perform at the Cavern Club, Epstein developed a relationship with them and eventually became their manager. </text:span></text:p>
      <text:p text:style-name="Normal_20__28_Web_29_"><text:span text:style-name="T13">The writers were Lennon and McCartney. Later was writing George Harrisson too. At first The Beatles name was Silver Beetles. But they renamed in the band which changed music industry: The Beatles. Everyone liked the band. People still buy their records today. The band is very famous. The Beatles travelled around world. So they were famous everywhere.</text:span></text:p>
      <text:p text:style-name="P2"/>
      <text:p text:style-name="Standard"><text:span text:style-name="T3">John Lennon</text:span><text:span text:style-name="T5"> died in 1980. 10 years after end of The Beatles.</text:span><text:span text:style-name="T7"> He </text:span><text:a xlink:type="simple" xlink:href="http://en.wikipedia.org/wiki/Death_of_John_Lennon" office:target-frame-name="Death of John Lennon" xlink:show="replace" text:style-name="ListLabel_20_3" text:visited-style-name="ListLabel_20_3"><text:span text:style-name="Internet_20_link"><text:span text:style-name="T10">got</text:span></text:span></text:a><text:span text:style-name="T7"> <text:s/>shot on 8 December, in New York City.</text:span></text:p>
      <text:p text:style-name="Standard"><text:span text:style-name="T6"><text:s/></text:span><text:span text:style-name="T8">George Harrisson</text:span><text:span text:style-name="T5"> died in 2001. He had a </text:span><text:a xlink:type="simple" xlink:href="http://en.wikipedia.org/wiki/Throat_cancer" office:target-frame-name="Throat cancer" xlink:show="replace" text:style-name="ListLabel_20_3" text:visited-style-name="ListLabel_20_3"><text:span text:style-name="Internet_20_link"><text:span text:style-name="T10">throat cancer</text:span></text:span></text:a><text:span text:style-name="T7">, which was discovered in 1997.</text:span><text:span text:style-name="T5"> Ringo and Paul are still alive. They are 68 and 70 years old. </text:span></text:p>
      <text:p text:style-name="Standard"><text:span text:style-name="T3">Ringo Starr</text:span></text:p>
      <text:p text:style-name="Standard"><text:span text:style-name="T5">His real name is </text:span><text:span text:style-name="T7">Richard Starkey, but he is better known by his stage name Ringo Starr. He is English musician, singer,songwriter, and actor who gained worldwide fame as the drummer for </text:span><text:a xlink:type="simple" xlink:href="http://en.wikipedia.org/wiki/The_Beatles" office:target-frame-name="The Beatles" xlink:show="replace" text:style-name="ListLabel_20_3" text:visited-style-name="ListLabel_20_3"><text:span text:style-name="Internet_20_link"><text:span text:style-name="T10">The Beatles</text:span></text:span></text:a><text:span text:style-name="T7">.</text:span></text:p>
      <text:p text:style-name="Standard"><text:span text:style-name="T4">Paul McCartney</text:span></text:p>
      <text:p text:style-name="Standard"><text:soft-page-break/><text:span text:style-name="T7">McCartney and Lennon formed one of the most influential and successful </text:span><text:a xlink:type="simple" xlink:href="http://en.wikipedia.org/wiki/Lennon/McCartney" office:target-frame-name="Lennon/McCartney" xlink:show="replace" text:style-name="ListLabel_20_4" text:visited-style-name="ListLabel_20_4"><text:span text:style-name="Internet_20_link"><text:span text:style-name="T11">songwriting partnerships</text:span></text:span></text:a><text:span text:style-name="T7"> and wrote some of the most popular songs in the history of rock music. After leaving The Beatles, McCartney launched a successful solo career and formed the band called Wings with his first wife, </text:span><text:a xlink:type="simple" xlink:href="http://en.wikipedia.org/wiki/Linda_McCartney" office:target-frame-name="Linda McCartney" xlink:show="replace" text:style-name="ListLabel_20_3" text:visited-style-name="ListLabel_20_3"><text:span text:style-name="Internet_20_link"><text:span text:style-name="T10">Linda Eastman</text:span></text:span></text:a><text:span text:style-name="T7">, and singer-songwriter </text:span><text:a xlink:type="simple" xlink:href="http://en.wikipedia.org/wiki/Denny_Laine" office:target-frame-name="Denny Laine" xlink:show="replace" text:style-name="ListLabel_20_3" text:visited-style-name="ListLabel_20_3"><text:span text:style-name="Internet_20_link"><text:span text:style-name="T10">Denny Laine</text:span></text:span></text:a><text:span text:style-name="T7">.</text:span></text:p>
      <text:p text:style-name="Standard"><text:span text:style-name="T5">The Beatles first record was Love me do. It appeared in 1962. And their second record was Please, please me, and it appeared in 1963. They had around 3 hundred songs. Some of them are a lot famous, some one aren’t. some popular songs are: Yesterday, Help!, Let it be, Hey Jude, Yellow submarine and so on.</text:span></text:p>
      <text:p text:style-name="Standard"><text:span text:style-name="T5"><text:s/>That was my presentation of famous band. I hope you enjoy listening to me and learned something ne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oper Black" svg:font-family="'Cooper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Cooper Black" fo:font-family="'Cooper Black'" style:font-family-generic="roman" style:font-pitch="variable" fo:language="en" fo:country="US" style:text-underline-style="none"/>
    </style:style>
    <style:style style:name="ListLabel_20_2" style:display-name="ListLabel 2" style:family="text">
      <style:text-properties fo:color="#000000" style:font-name="Cooper Black" fo:font-family="'Cooper Black'" style:font-family-generic="roman" style:font-pitch="variable" fo:language="en" fo:country="none" style:text-underline-style="none"/>
    </style:style>
    <style:style style:name="ListLabel_20_3" style:display-name="ListLabel 3" style:family="text">
      <style:text-properties style:use-window-font-color="true" style:font-name="Cooper Black" fo:font-family="'Cooper Black'" style:font-family-generic="roman" style:font-pitch="variable" fo:font-size="12pt" style:text-underline-style="none" style:font-size-asian="12pt" style:font-size-complex="12pt"/>
    </style:style>
    <style:style style:name="ListLabel_20_4" style:display-name="ListLabel 4" style:family="text">
      <style:text-properties style:use-window-font-color="true" style:font-name="Cooper Black" fo:font-family="'Cooper Black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4" meta:word-count="422" meta:character-count="2443" meta:non-whitespace-character-count="2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