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loext:contextual-spacing="false"/>
    </style:style>
    <style:style style:name="P2" style:family="paragraph" style:parent-style-name="Normal_20__28_Web_29_" style:master-page-name="Standard">
      <style:paragraph-properties fo:margin-top="0in" fo:margin-bottom="0in" loext:contextual-spacing="false" style:page-number="auto"/>
    </style:style>
    <style:style style:name="P3" style:family="paragraph" style:parent-style-name="Normal_20__28_Web_29_">
      <style:paragraph-properties fo:margin-top="0in" fo:margin-bottom="0.1665in" loext:contextual-spacing="false"/>
    </style:style>
    <style:style style:name="T1" style:family="text">
      <style:text-properties style:font-name="Trebuchet MS"/>
    </style:style>
    <style:style style:name="T2" style:family="text">
      <style:text-properties style:font-name="Trebuchet MS" fo:font-size="18pt" style:font-size-asian="18pt" style:font-size-complex="18pt"/>
    </style:style>
    <style:style style:name="T3" style:family="text">
      <style:text-properties style:font-name="Arial" fo:font-style="italic" style:font-style-asian="italic" style:font-name-complex="Arial1" style:font-style-complex="italic"/>
    </style:style>
    <style:style style:name="T4"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BEER<text:line-break/><text:line-break/></text:span><text:span text:style-name="T1">First some well known facts about beer:<text:line-break/>- Beer is and alcoholic drink made from water, starch,hops,wheat and sugar.<text:line-break/>- because it contains little alcohol it is put in the low alcohol group.<text:line-break/>- it is said that beer originaly comes from Mezopotamija, where it was brewed since the 4. century before christ. </text:span></text:p>
      <text:p text:style-name="P3"><text:span text:style-name="T1"><text:line-break/>Beer is also healty because in 1l of Laško beer there is:<text:line-break/><text:line-break/></text:span><text:span text:style-name="T3">Vitamin B1 0,02mg/ B2 0,03-0,04mg/ B6 0,5mg/ B5 8,8mg in pa H 5mg vitamina<text:line-break/><text:line-break/></text:span><text:span text:style-name="T1">It can also contain a significant amount of nutrients, including magnesium,potassium,phosphorus and biotin. Which is more than enough vitamins for a whole healty day.</text:span><text:span text:style-name="T4"><text:line-break/><text:line-break/>Beer is made of almost 90% out of water, so that makes water the main ingridient. <text:line-break/>Hops is added as an aroma, though because of its ingridents it is sometimes used as an antioksidante for aterosklerosis and osteoporosis. Beer is also made out of barley which is enriched with starch so that it really adds nutrition to the drink. Because of that beer is sometimes referred to as "liquid bread". 1L of beer contains a 100 to 250 calories, which we use to sustain our bodies. </text:span></text:p>
      <text:p text:style-name="P1"><text:span text:style-name="T4">The moderate consumption of beer, is associated with a decreased risk of cardiac disease, stroke and cognitive decline, hair lose, blood clot, dandruff problems,cellulite, gray cataract and many other diseases.<text:line-break/>It also helps with the blood flow to the heart, digestion and fills you with enough energy to last a day during the hot summer.<text:line-break/>However it also includes the risk of developing alcoholism and alcoholic liver disease, it can destroy brain cells and it can create a “bier-bauch”.<text:line-break/><text:line-break/>Here's a little tip for all you athletes out there:<text:line-break/>After exercise (if your 18+) drink a glass of beer, because hops bubbles give muscles extra energ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3" meta:word-count="296" meta:character-count="1728" meta:non-whitespace-character-count="1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