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text-position="super 58%"/>
    </style:style>
    <style:style style:name="P3" style:family="paragraph" style:parent-style-name="Standard" style:master-page-name="Standard">
      <style:paragraph-properties style:page-number="auto"/>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size-complex="10pt" style:font-weight-complex="bold"/>
    </style:style>
    <style:style style:name="T5" style:family="text">
      <style:text-properties style:font-name="Verdana" fo:font-size="10pt" fo:font-style="italic" style:font-size-asian="10pt" style:font-style-asian="italic" style:font-size-complex="10pt" style:font-style-complex="italic"/>
    </style:style>
    <style:style style:name="T6" style:family="text">
      <style:text-properties style:use-window-font-color="true" style:font-name="Verdana" fo:font-size="10pt" style:font-size-asian="10pt" style:font-size-complex="10pt"/>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Chester Charles Bennington</text:span><text:span text:style-name="T3"> is an </text:span><text:a xlink:type="simple" xlink:href="http://en.wikipedia.org/wiki/United_States" office:target-frame-name="United States" xlink:show="replace" text:style-name="ListLabel_20_1" text:visited-style-name="ListLabel_20_1"><text:span text:style-name="Internet_20_link"><text:span text:style-name="T6">American</text:span></text:span></text:a><text:span text:style-name="T3"> </text:span><text:a xlink:type="simple" xlink:href="http://en.wikipedia.org/wiki/Musician" office:target-frame-name="Musician" xlink:show="replace" text:style-name="ListLabel_20_1" text:visited-style-name="ListLabel_20_1"><text:span text:style-name="Internet_20_link"><text:span text:style-name="T6">musician</text:span></text:span></text:a><text:span text:style-name="T3">. He is currently </text:span><text:a xlink:type="simple" xlink:href="http://en.wikipedia.org/wiki/Linkin_Park" office:target-frame-name="Linkin Park" xlink:show="replace" text:style-name="ListLabel_20_1" text:visited-style-name="ListLabel_20_1"><text:span text:style-name="Internet_20_link"><text:span text:style-name="T6">Linkin Park</text:span></text:span></text:a><text:span text:style-name="T3">'s lead </text:span><text:a xlink:type="simple" xlink:href="http://en.wikipedia.org/wiki/Vocalist" office:target-frame-name="Vocalist" xlink:show="replace" text:style-name="ListLabel_20_1" text:visited-style-name="ListLabel_20_1"><text:span text:style-name="Internet_20_link"><text:span text:style-name="T6">vocalist</text:span></text:span></text:a><text:span text:style-name="T3"> and frontman.</text:span></text:p>
      <text:p text:style-name="P1"/>
      <text:p text:style-name="P1"/>
      <text:p text:style-name="P1"/>
      <text:p text:style-name="Standard"><text:span text:style-name="T1">Chester's biography</text:span></text:p>
      <text:p text:style-name="Standard"><text:span text:style-name="T3">Chester Bennington was born on 20. March 1976 in United States, in Pheonix, Arizona. He took interest in music at a young age, citing </text:span><text:a xlink:type="simple" xlink:href="http://en.wikipedia.org/wiki/Depeche_Mode" office:target-frame-name="Depeche Mode" xlink:show="replace" text:style-name="ListLabel_20_1" text:visited-style-name="ListLabel_20_1"><text:span text:style-name="Internet_20_link"><text:span text:style-name="T6">Depeche Mode</text:span></text:span></text:a><text:span text:style-name="T3"> and </text:span><text:a xlink:type="simple" xlink:href="http://en.wikipedia.org/wiki/Stone_Temple_Pilots" office:target-frame-name="Stone Temple Pilots" xlink:show="replace" text:style-name="ListLabel_20_1" text:visited-style-name="ListLabel_20_1"><text:span text:style-name="Internet_20_link"><text:span text:style-name="T6">Stone Temple Pilots</text:span></text:span></text:a><text:span text:style-name="T3"> as early inspirations. But he had a difficult childhood. His parents were very unkind with him. His father was </text:span><text:span text:style-name="T4">sexual abusing him</text:span><text:span text:style-name="T7">, </text:span><text:span text:style-name="T4">for many years. His mum was hiting him, and his parents were doing the same thing to Chester's brothers and sisters too. </text:span><text:span text:style-name="T3">At age 11 he made the discovery that his parents and siblings were not in fact his blood relatives. He was very shocked. This difficult reality was to be compounded over the next seven years. Becuse of that, his father was very angry on him, so he was his victim on everything. In his teen years, he had good friends and he also run away from home once. Acctually, he comit that he and his friends were drinking when they were teenagers, but he never said, that they were taking drugs. </text:span></text:p>
      <text:p text:style-name="Standard"><text:span text:style-name="T3">Then suddenly, several of his friends died. He became very lonely, he didn't want to talk, to eat, accutally, he did not want to live.</text:span></text:p>
      <text:p text:style-name="Standard"><text:span text:style-name="T3">Because of that, he started to take drugs. Soon he became adiccted to heroin and alcohol. One day, he took too much heroin and he almost died. </text:span></text:p>
      <text:p text:style-name="Standard"><text:span text:style-name="T3">Then he decited to live on his own way. He worked at a </text:span><text:a xlink:type="simple" xlink:href="http://en.wikipedia.org/wiki/Burger_King" office:target-frame-name="Burger King" xlink:show="replace" text:style-name="ListLabel_20_1" text:visited-style-name="ListLabel_20_1"><text:span text:style-name="Internet_20_link"><text:span text:style-name="T6">Burger King</text:span></text:span></text:a><text:span text:style-name="T3"> restaurant before starting his career as a professional musician.</text:span></text:p>
      <text:p text:style-name="P2"/>
      <text:p text:style-name="P2"/>
      <text:p text:style-name="Normal_20__28_Web_29_"><text:span text:style-name="T3">Before joining Linkin Park, Chester was a </text:span><text:a xlink:type="simple" xlink:href="http://en.wikipedia.org/wiki/Vocalist" office:target-frame-name="Vocalist" xlink:show="replace" text:style-name="ListLabel_20_1" text:visited-style-name="ListLabel_20_1"><text:span text:style-name="Internet_20_link"><text:span text:style-name="T6">vocalist</text:span></text:span></text:a><text:span text:style-name="T3"> in Grey Daze, a </text:span><text:a xlink:type="simple" xlink:href="http://en.wikipedia.org/wiki/Grunge" office:target-frame-name="Grunge" xlink:show="replace" text:style-name="ListLabel_20_1" text:visited-style-name="ListLabel_20_1"><text:span text:style-name="Internet_20_link"><text:span text:style-name="T6">grunge</text:span></text:span></text:a><text:span text:style-name="T3"> band from </text:span><text:a xlink:type="simple" xlink:href="http://en.wikipedia.org/wiki/Phoenix%2C_Arizona" office:target-frame-name="Phoenix, Arizona" xlink:show="replace" text:style-name="ListLabel_20_1" text:visited-style-name="ListLabel_20_1"><text:span text:style-name="Internet_20_link"><text:span text:style-name="T6">Phoenix, Arizona</text:span></text:span></text:a><text:span text:style-name="T3">. He left Grey Daze in 1998, but struggled to find another band to play in. After nearly quitting his musical career altogether, </text:span><text:a xlink:type="simple" xlink:href="http://en.wikipedia.org/wiki/Jeff_Blue" office:target-frame-name="Jeff Blue" xlink:show="replace" text:style-name="ListLabel_20_1" text:visited-style-name="ListLabel_20_1"><text:span text:style-name="Internet_20_link"><text:span text:style-name="T6">Jeff Blue</text:span></text:span></text:a><text:span text:style-name="T3">, offered Bennington an audition with the future members of Linkin Park. Bennington quit his day job, and took his family to </text:span><text:a xlink:type="simple" xlink:href="http://en.wikipedia.org/wiki/California" office:target-frame-name="California" xlink:show="replace" text:style-name="ListLabel_20_1" text:visited-style-name="ListLabel_20_1"><text:span text:style-name="Internet_20_link"><text:span text:style-name="T6">California</text:span></text:span></text:a><text:span text:style-name="T3">, where he had a successful audition with Linkin Park, who were then called "Hybrid Theory." Bennington and </text:span><text:a xlink:type="simple" xlink:href="http://en.wikipedia.org/wiki/Mike_Shinoda" office:target-frame-name="Mike Shinoda" xlink:show="replace" text:style-name="ListLabel_20_1" text:visited-style-name="ListLabel_20_1"><text:span text:style-name="Internet_20_link"><text:span text:style-name="T6">Mike Shinoda</text:span></text:span></text:a><text:span text:style-name="T3">, the band’s other vocalist, made significant progress together, but failed to find a record deal. After facing numerous rejections, Jeff Blue, now a vice president of A&amp;R at </text:span><text:a xlink:type="simple" xlink:href="http://en.wikipedia.org/wiki/Warner_Bros." office:target-frame-name="Warner Bros." xlink:show="replace" text:style-name="ListLabel_20_1" text:visited-style-name="ListLabel_20_1"><text:span text:style-name="Internet_20_link"><text:span text:style-name="T6">Warner Bros.</text:span></text:span></text:a><text:span text:style-name="T3">, intervened again to help the band sign with </text:span><text:a xlink:type="simple" xlink:href="http://en.wikipedia.org/wiki/Warner_Bros._Records" office:target-frame-name="Warner Bros. Records" xlink:show="replace" text:style-name="ListLabel_20_1" text:visited-style-name="ListLabel_20_1"><text:span text:style-name="Internet_20_link"><text:span text:style-name="T6">Warner Bros. Records</text:span></text:span></text:a><text:span text:style-name="T3">.</text:span></text:p>
      <text:p text:style-name="Normal_20__28_Web_29_"><text:span text:style-name="T3">Despite having prodigious success in the early 2000s, Bennington has had medical issues outside of the limelight. He suffered a severe bite from a </text:span><text:a xlink:type="simple" xlink:href="http://en.wikipedia.org/wiki/Recluse_spider" office:target-frame-name="Recluse spider" xlink:show="replace" text:style-name="ListLabel_20_1" text:visited-style-name="ListLabel_20_1"><text:span text:style-name="Internet_20_link"><text:span text:style-name="T6">recluse spider</text:span></text:span></text:a><text:span text:style-name="T3"> while touring with the </text:span><text:a xlink:type="simple" xlink:href="http://en.wikipedia.org/wiki/OzzFest" office:target-frame-name="OzzFest" xlink:show="replace" text:style-name="ListLabel_20_1" text:visited-style-name="ListLabel_20_1"><text:span text:style-name="Internet_20_link"><text:span text:style-name="T6">OzzFest</text:span></text:span></text:a><text:span text:style-name="T3"> in 2001, which caused his arm to swell. Bennington was plagued with poor health during the making of </text:span><text:span text:style-name="T5">Meteora</text:span><text:span text:style-name="T3">, and struggled to attend some of the album’s record sessions.He fell ill during the summer of 2003, and eventually underwent surgery.Bennington sustained a wrist injury in </text:span><text:a xlink:type="simple" xlink:href="http://en.wikipedia.org/wiki/October_2007" office:target-frame-name="October 2007" xlink:show="replace" text:style-name="ListLabel_20_1" text:visited-style-name="ListLabel_20_1"><text:span text:style-name="Internet_20_link"><text:span text:style-name="T6">October 2007</text:span></text:span></text:a><text:span text:style-name="T3"> while attempting to jump off a platform during a show in </text:span><text:a xlink:type="simple" xlink:href="http://en.wikipedia.org/wiki/Melbourne%2C_Australia" office:target-frame-name="Melbourne, Australia" xlink:show="replace" text:style-name="ListLabel_20_1" text:visited-style-name="ListLabel_20_1"><text:span text:style-name="Internet_20_link"><text:span text:style-name="T6">Melbourne, Australia</text:span></text:span></text:a><text:span text:style-name="T3">. Despite the injury, he continued to perform, and went to the </text:span><text:a xlink:type="simple" xlink:href="http://en.wikipedia.org/wiki/Emergency_room" office:target-frame-name="Emergency room" xlink:show="replace" text:style-name="ListLabel_20_1" text:visited-style-name="ListLabel_20_1"><text:span text:style-name="Internet_20_link"><text:span text:style-name="T6">emergency room</text:span></text:span></text:a><text:span text:style-name="T3"> after the show.</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Verdana" fo:font-family="Verdana"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489" meta:character-count="2850" meta:non-whitespace-character-count="2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