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style:use-window-font-color="true" style:font-name="Times New Roman" fo:font-size="12pt" style:text-underline-style="none" style:font-size-asian="12pt" style:font-size-complex="12pt"/>
    </style:style>
    <style:style style:name="T4"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erlusconi was born in </text:span><text:a xlink:type="simple" xlink:href="http://en.wikipedia.org/wiki/Milan" office:target-frame-name="Milan" xlink:show="replace" text:style-name="ListLabel_20_1" text:visited-style-name="ListLabel_20_1"><text:span text:style-name="Internet_20_link"><text:span text:style-name="T3">Milan</text:span></text:span></text:a><text:span text:style-name="T1"> and raised there in an upper middle-class family. His father Luigi was a bank employee, and his mother was Rosa Bossi. <text:s/>Silvio was the first of three children.</text:span></text:p>
      <text:p text:style-name="Standard"><text:span text:style-name="T1">After completing his secondary school education at a </text:span><text:a xlink:type="simple" xlink:href="http://en.wikipedia.org/wiki/St_Francis_de_Sales" office:target-frame-name="St Francis de Sales" xlink:show="replace" text:style-name="ListLabel_20_1" text:visited-style-name="ListLabel_20_1"><text:span text:style-name="Internet_20_link"><text:span text:style-name="T3">Salesian</text:span></text:span></text:a><text:span text:style-name="T1"> college, he studied </text:span><text:a xlink:type="simple" xlink:href="http://en.wikipedia.org/wiki/Law" office:target-frame-name="Law" xlink:show="replace" text:style-name="ListLabel_20_1" text:visited-style-name="ListLabel_20_1"><text:span text:style-name="Internet_20_link"><text:span text:style-name="T3">law</text:span></text:span></text:a><text:span text:style-name="T1"> in Milan, graduating with a thesis on the legal aspects of </text:span><text:a xlink:type="simple" xlink:href="http://en.wikipedia.org/wiki/Advertising" office:target-frame-name="Advertising" xlink:show="replace" text:style-name="ListLabel_20_1" text:visited-style-name="ListLabel_20_1"><text:span text:style-name="Internet_20_link"><text:span text:style-name="T3">advertising</text:span></text:span></text:a><text:span text:style-name="T1"> in 1961. Berlusconi was not required to serve the standard one-year in the </text:span><text:a xlink:type="simple" xlink:href="http://en.wikipedia.org/wiki/Italian_army" office:target-frame-name="Italian army" xlink:show="replace" text:style-name="ListLabel_20_1" text:visited-style-name="ListLabel_20_1"><text:span text:style-name="Internet_20_link"><text:span text:style-name="T3">Italian army</text:span></text:span></text:a><text:span text:style-name="T1"> which was compulsory at the time. Obviously he was already resourceful.</text:span></text:p>
      <text:p text:style-name="Standard"><text:span text:style-name="T1">Berlusconi's business career began in construction during the 1960s. He had the idea of developing Milano 2, a garden city of around 3,500 apartments, which he eventually built. How Berlusconi managed to finance the project is unclear.</text:span></text:p>
      <text:p text:style-name="Standard"><text:span text:style-name="T1">He first entered the media world in 1973 by setting up a small cable television company, </text:span><text:span text:style-name="T2">Telemilano</text:span><text:span text:style-name="T1">. </text:span></text:p>
      <text:p text:style-name="Standard"><text:span text:style-name="T1">Now, Berlusconi is the proprietor of three analogue television channels, various digital television channels, as well as some of the larger-circulation national news magazines. Together this media represent nearly half of the Italian market.</text:span></text:p>
      <text:p text:style-name="Standard"><text:span text:style-name="T1">With his business partners he founded </text:span><text:a xlink:type="simple" xlink:href="http://en.wikipedia.org/wiki/Mediolanum_%28company%29" office:target-frame-name="Mediolanum (company)" xlink:show="replace" text:style-name="ListLabel_20_1" text:visited-style-name="ListLabel_20_1"><text:span text:style-name="Internet_20_link"><text:span text:style-name="T3">Mediolanum</text:span></text:span></text:a><text:span text:style-name="T1">, one of the country's biggest banking and insurance groups. </text:span></text:p>
      <text:p text:style-name="Standard"><text:span text:style-name="T1">He is also the owner of the </text:span><text:a xlink:type="simple" xlink:href="http://en.wikipedia.org/wiki/Union_of_European_Football_Associations" office:target-frame-name="Union of European Football Associations" xlink:show="replace" text:style-name="ListLabel_20_1" text:visited-style-name="ListLabel_20_1"><text:span text:style-name="Internet_20_link"><text:span text:style-name="T3">European football club</text:span></text:span></text:a><text:span text:style-name="T1"> </text:span><text:a xlink:type="simple" xlink:href="http://en.wikipedia.org/wiki/A.C._Milan" office:target-frame-name="A.C. Milan" xlink:show="replace" text:style-name="ListLabel_20_1" text:visited-style-name="ListLabel_20_1"><text:span text:style-name="Internet_20_link"><text:span text:style-name="T3">A.C. Milan</text:span></text:span></text:a><text:span text:style-name="T1">, which has won a number of national and international trophies under his lead.</text:span></text:p>
      <text:p text:style-name="Standard"><text:span text:style-name="T1">Berlusconi is Italy's third richest person, with personal assets worth more than 6,3 billion Euros.</text:span></text:p>
      <text:p text:style-name="Normal_20__28_Web_29_">Berlusconi's political rise was rapid and surrounded by controversy. Berlusconi launched a massive campaign of electoral advertisements on his three TV networks.</text:p>
      <text:p text:style-name="Normal_20__28_Web_29_"><text:s/>Altogether he was elected for prime minister for 3 times. (His only political opponent was Romano Prodi.)</text:p>
      <text:p text:style-name="Standard"><text:span text:style-name="T1">Silvio Berlusconi has an extensive record of criminal allegations, including mafia collusion, false accounting, tax fraud, corruption and bribery of police officers and judges. He was visited by the police for 577 times, he had more than 2,500 court hearings and he spent more than 174 million Euros on his lawyers.</text:span></text:p>
      <text:p text:style-name="Standard"><text:span text:style-name="T1">He has never been tried on charges relating to the </text:span><text:a xlink:type="simple" xlink:href="http://en.wikipedia.org/wiki/Mafia" office:target-frame-name="Mafia" xlink:show="replace" text:style-name="ListLabel_20_1" text:visited-style-name="ListLabel_20_1"><text:span text:style-name="Internet_20_link"><text:span text:style-name="T3">Mafia</text:span></text:span></text:a><text:span text:style-name="T1">. He even stated that the Mafia did not exist at all.</text:span></text:p>
      <text:p text:style-name="Standard"><text:span text:style-name="T1">Berlusconi is famous for his so called jokes. These are some of them:</text:span></text:p>
      <text:p text:style-name="P1"/>
      <text:p text:style-name="Normal_20__28_Web_29_"><text:soft-page-break/>Before the <text:a xlink:type="simple" xlink:href="http://en.wikipedia.org/wiki/Italian_general_election,_2008" office:target-frame-name="Italian general election, 2008" xlink:show="replace" text:style-name="ListLabel_20_2" text:visited-style-name="ListLabel_20_2"><text:span text:style-name="Internet_20_link"><text:span text:style-name="T4">2008 Italian general election</text:span></text:span></text:a>, Berlusconi said that the leftish party had no taste in women, because rightish female politicians are much more beautiful.</text:p>
      <text:p text:style-name="Normal_20__28_Web_29_">During a televised encounter with voters, a young woman asked Berlusconi what the younger generation should do about the lack of secure jobs. He promptly suggested that she try to marry the son of Berlusconi. </text:p>
      <text:p text:style-name="Normal_20__28_Web_29_">One day after taking to the German <text:a xlink:type="simple" xlink:href="http://en.wikipedia.org/wiki/Member_of_the_European_Parliament" office:target-frame-name="Member of the European Parliament" xlink:show="replace" text:style-name="ListLabel_20_2" text:visited-style-name="ListLabel_20_2"><text:span text:style-name="Internet_20_link"><text:span text:style-name="T4">Member of the European Parliament</text:span></text:span></text:a> <text:a xlink:type="simple" xlink:href="http://en.wikipedia.org/wiki/Martin_Schulz" office:target-frame-name="Martin Schulz" xlink:show="replace" text:style-name="ListLabel_20_2" text:visited-style-name="ListLabel_20_2"><text:span text:style-name="Internet_20_link"><text:span text:style-name="T4">Martin Schulz</text:span></text:span></text:a>, he was accused of his links to Mafia. Berlusconi responded: "Mr Schulz, I know a movie producer in Italy who is making a movie about Nazi <text:a xlink:type="simple" xlink:href="http://en.wikipedia.org/wiki/Concentration_camps" office:target-frame-name="Concentration camps" xlink:show="replace" text:style-name="ListLabel_20_2" text:visited-style-name="ListLabel_20_2"><text:span text:style-name="Internet_20_link"><text:span text:style-name="T4">concentration camps</text:span></text:span></text:a>. I will recommend you for the role of a <text:a xlink:type="simple" xlink:href="http://en.wikipedia.org/wiki/Kapo_%28Arbeitslager%29" office:target-frame-name="Kapo (Arbeitslager)" xlink:show="replace" text:style-name="ListLabel_20_2" text:visited-style-name="ListLabel_20_2"><text:span text:style-name="Internet_20_link"><text:span text:style-name="T4">Kapo</text:span></text:span></text:a>. You are perfect for the part!"</text:p>
      <text:p text:style-name="Normal_20__28_Web_29_">Two days after <text:a xlink:type="simple" xlink:href="http://en.wikipedia.org/wiki/Barack_Obama" office:target-frame-name="Barack Obama" xlink:show="replace" text:style-name="ListLabel_20_2" text:visited-style-name="ListLabel_20_2"><text:span text:style-name="Internet_20_link"><text:span text:style-name="T4">Barack Obama</text:span></text:span></text:a> was elected the first <text:a xlink:type="simple" xlink:href="http://en.wikipedia.org/wiki/African-American" office:target-frame-name="African-American" xlink:show="replace" text:style-name="ListLabel_20_2" text:visited-style-name="ListLabel_20_2"><text:span text:style-name="Internet_20_link"><text:span text:style-name="T4">African-American</text:span></text:span></text:a> US President, Berlusconi "complimented" Obama on his "suntan”.</text:p>
      <text:p text:style-name="Normal_20__28_Web_29_">Few months after this, he “joked” again:"You wouldn't believe it, but they go sunbathing at the beach together - his wife is also sun-tanned."</text:p>
      <text:p text:style-name="Standard"><text:span text:style-name="T1">Later that month he reiterated the remark, saying that anyone who found it racist had no sense of humour and was an "imbeci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unicod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ListLabel_20_2" style:display-name="ListLabel 2"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19" meta:word-count="536" meta:character-count="3278" meta:non-whitespace-character-count="2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