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36pt" style:font-size-asian="36pt" style:font-size-complex="36pt"/>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Comic Sans MS" fo:font-size="36pt" style:text-underline-style="solid" style:text-underline-width="auto" style:text-underline-color="font-color" style:font-size-asian="36pt" style:font-size-complex="36pt"/>
    </style:style>
    <style:style style:name="T2" style:family="text">
      <style:text-properties style:font-name="Comic Sans MS" fo:background-color="#ffffff"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illy Elliot</text:span></text:p>
      <text:p text:style-name="P1"/>
      <text:p text:style-name="Standard"/>
      <text:p text:style-name="Standard"/>
      <text:p text:style-name="Standard"/>
      <text:p text:style-name="Standard"><text:span text:style-name="long_5f_text"><text:span text:style-name="T2">When 11-year-old Billy first sees the ballet girls, who practice in the same hall as Billy's boxing club and it totally takes the charm of dance movements. He unmark boxing and begins to attend a dance at Mrs. Wilkinson. Her trained eye immediately recognizes Billy's exceptional dance talent and desire to learn it as much as possible. Under these conditions, the strong Billy's deepen friendship with classmates Michael, but Debbie, the daughter of Mrs. Wilkinson, in Billy wakes up a new, terrifying, a pleasant feeling. Mrs. Wilkinson finally convince Billy to go to her free time to dance and he should attend the auditions for the ballet school. On the day that Billy had to audition, Billy and his brother the police closed and he late his great opportunity. Mrs. Wilkinson Billy's family seeks to explain how a boy misses the opportunity, but Tony thrown her out. Disappointed by the complete lack of understanding of his closest, Billy tries to express his feelings with a dance, which should be seen only Michael, but both of them saw Billy's father. He finaly landed that Billy may attend auditions at the Royal Ballet School in London. The audition was anything but pleasant, waiting for the decision of the Commission receiving even less. Fifteen years later Billy's father, Tony and Michael proudly watching the premiere of ballet in West End, where athletic development, an extremely talented 25-year-old Billy first arises in the main role.</text:span></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style:style style:name="long_5f_text" style:display-name="long_text" style:family="text" style:parent-style-name="Privzeta_20_pisava_20_odstavk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2" meta:word-count="243" meta:character-count="1468" meta:non-whitespace-character-count="1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