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en" fo:country="none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use-window-font-color="true" fo:language="en" fo:country="none" style:text-underline-style="none"/>
    </style:style>
    <style:style style:name="T4" style:family="text">
      <style:text-properties style:use-window-font-color="true" fo:language="en" fo:country="none" style:text-underline-style="none" style:font-style-complex="italic"/>
    </style:style>
    <style:style style:name="T5" style:family="text">
      <style:text-properties fo:language="en" fo:country="none"/>
    </style:style>
    <style:style style:name="T6" style:family="text">
      <style:text-properties style:text-position="super 58%" fo:language="en" fo:country="none" fo:background-color="#f8fc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OSAMA BIN LADEN</text:span></text:p>
      <text:p text:style-name="P2"/>
      <text:p text:style-name="P1"><text:span text:style-name="T2">Osama bin Muhammad bin 'Awad bin Laden,</text:span> most often called <text:span text:style-name="T2">Osama bin Laden. He i</text:span>s a <text:a xlink:type="simple" xlink:href="http://en.wikipedia.org/wiki/Saudi_Arabia" office:target-frame-name="Saudi Arabia" xlink:show="replace" text:style-name="ListLabel_20_1" text:visited-style-name="ListLabel_20_1"><text:span text:style-name="Internet_20_link"><text:span text:style-name="T3">Saudi Arabian</text:span></text:span></text:a>-born <text:a xlink:type="simple" xlink:href="http://en.wikipedia.org/wiki/Militant_Islamist" office:target-frame-name="Militant Islamist" xlink:show="replace" text:style-name="ListLabel_20_1" text:visited-style-name="ListLabel_20_1"><text:span text:style-name="Internet_20_link"><text:span text:style-name="T3">militant Islamist</text:span></text:span></text:a> who is reported to be the founder of the organization <text:a xlink:type="simple" xlink:href="http://en.wikipedia.org/wiki/Al-Qaeda" office:target-frame-name="Al-Qaeda" xlink:show="replace" text:style-name="ListLabel_20_1" text:visited-style-name="ListLabel_20_1"><text:span text:style-name="Internet_20_link"><text:span text:style-name="T3">Al-Qaeda</text:span></text:span></text:a>. </text:p>
      <text:p text:style-name="P1"/>
      <text:p text:style-name="P1">He is a member of the wealthy <text:a xlink:type="simple" xlink:href="http://en.wikipedia.org/wiki/Bin_Laden_family" office:target-frame-name="Bin Laden family" xlink:show="replace" text:style-name="ListLabel_20_1" text:visited-style-name="ListLabel_20_1"><text:span text:style-name="Internet_20_link"><text:span text:style-name="T3">bin Laden family</text:span></text:span></text:a>. His father <text:a xlink:type="simple" xlink:href="http://en.wikipedia.org/wiki/Muhammed_bin_Laden" office:target-frame-name="Muhammed bin Laden" xlink:show="replace" text:style-name="ListLabel_20_1" text:visited-style-name="ListLabel_20_1"><text:span text:style-name="Internet_20_link"><text:span text:style-name="T3">Muhammed bin Laden</text:span></text:span></text:a> was married 22 times and he has 55 children. Osama was the only son of his tenth wife, <text:a xlink:type="simple" xlink:href="http://en.wikipedia.org/wiki/Hamida_al-Attas" office:target-frame-name="Hamida al-Attas" xlink:show="replace" text:style-name="ListLabel_20_1" text:visited-style-name="ListLabel_20_1"><text:span text:style-name="Internet_20_link"><text:span text:style-name="T3">Hamida. </text:span></text:span></text:a><text:bookmark text:name="The_Al-Attases_served_as_a_step_family_i"/><text:bookmark text:name="Early_life"/><text:span text:style-name="T5">Osama's parents divorced soon after he was born in </text:span><text:bookmark text:name="Education_and_politicization"/><text:span text:style-name="T5">1957.</text:span></text:p>
      <text:p text:style-name="P1"><text:span text:style-name="T5">He was influenced by Islamic teachers who introduced him to jihad (islamic holly war). Osama has informal training in </text:span><text:a xlink:type="simple" xlink:href="http://en.wikipedia.org/wiki/Islamic_jurisprudence" office:target-frame-name="Islamic jurisprudence" xlink:show="replace" text:style-name="ListLabel_20_1" text:visited-style-name="ListLabel_20_1"><text:span text:style-name="Internet_20_link"><text:span text:style-name="T3">Islamic law</text:span></text:span></text:a><text:span text:style-name="T5">. At the age of 17, he married his first wife</text:span> <text:span text:style-name="T5">Najwa, his uncle's daughter. </text:span></text:p>
      <text:p text:style-name="P3"/>
      <text:p text:style-name="P1"><text:span text:style-name="T5">Bin Laden is reported to have married four other women and </text:span><text:a xlink:type="simple" xlink:href="http://en.wikipedia.org/wiki/Divorce" office:target-frame-name="Divorce" xlink:show="replace" text:style-name="ListLabel_20_1" text:visited-style-name="ListLabel_20_1"><text:span text:style-name="Internet_20_link"><text:span text:style-name="T3">divorced</text:span></text:span></text:a><text:span text:style-name="T5"> one</text:span><text:bookmark text:name="Children"/><text:span text:style-name="T5"> and he has from 12 to 24 children with them. After leaving college in 1979 <text:s/>he joined fighters against the Soviet Invasion in </text:span>Afghanistan<text:span text:style-name="T5">. His organisation got arms from American CIA and they fought Soviets through the 80s.</text:span> After Russians withdraw from Afghanistan in 90s, <text:span text:style-name="T5">Bin Laden returned to Saudi Arabia as a hero of jihad.</text:span></text:p>
      <text:p text:style-name="P1"><text:bookmark text:name="Military_and_militant_activity"/><text:bookmark text:name="Jihad_in_Afghanistan"/></text:p>
      <text:p text:style-name="P1"><text:span text:style-name="T5">When </text:span><text:a xlink:type="simple" xlink:href="http://en.wikipedia.org/wiki/Iraq" office:target-frame-name="Iraq" xlink:show="replace" text:style-name="ListLabel_20_1" text:visited-style-name="ListLabel_20_1"><text:span text:style-name="Internet_20_link"><text:span text:style-name="T3">Iraqi</text:span></text:span></text:a><text:span text:style-name="T5"> army invaded </text:span><text:a xlink:type="simple" xlink:href="http://en.wikipedia.org/wiki/Kuwait" office:target-frame-name="Kuwait" xlink:show="replace" text:style-name="ListLabel_20_1" text:visited-style-name="ListLabel_20_1"><text:span text:style-name="Internet_20_link"><text:span text:style-name="T3">Kuwait</text:span></text:span></text:a><text:span text:style-name="T5">, Osama arrenged a metting with Saudi Prince Sultan and offered to ready 100.000 fighters with with good combat capability within three months and that they don’t need any nonmuslim troops. <text:s/>Saudi Prince Sultan rejected Osama and decedied to accept the help of Americans instead.</text:span></text:p>
      <text:p text:style-name="P3"/>
      <text:p text:style-name="P1"><text:span text:style-name="T5">It is believed that the first terrorist attack involving bin Laden was in </text:span><text:a xlink:type="simple" xlink:href="http://en.wikipedia.org/wiki/1992" office:target-frame-name="1992" xlink:show="replace" text:style-name="ListLabel_20_1" text:visited-style-name="ListLabel_20_1"><text:span text:style-name="Internet_20_link"><text:span text:style-name="T3">1992</text:span></text:span></text:a><text:span text:style-name="T5">, bombing of hotel in </text:span><text:a xlink:type="simple" xlink:href="http://en.wikipedia.org/wiki/Yemen" office:target-frame-name="Yemen" xlink:show="replace" text:style-name="ListLabel_20_1" text:visited-style-name="ListLabel_20_1"><text:span text:style-name="Internet_20_link"><text:span text:style-name="T3">Yemen</text:span></text:span></text:a><text:span text:style-name="T5"> and he is suspected to be an author of <text:s/></text:span><text:a xlink:type="simple" xlink:href="http://en.wikipedia.org/wiki/November_1997_Luxor_massacre" office:target-frame-name="November 1997 Luxor massacre" xlink:show="replace" text:style-name="ListLabel_20_1" text:visited-style-name="ListLabel_20_1"><text:span text:style-name="Internet_20_link"><text:span text:style-name="T3">Luxor massacre</text:span></text:span></text:a><text:span text:style-name="T5"> in Egypt. Egiptian government </text:span><text:a xlink:type="simple" xlink:href="http://en.wikipedia.org/wiki/Capital_punishment" office:target-frame-name="Capital punishment" xlink:show="replace" text:style-name="ListLabel_20_1" text:visited-style-name="ListLabel_20_1"><text:span text:style-name="Internet_20_link"><text:span text:style-name="T3">sentenced him to death</text:span></text:span></text:a><text:span text:style-name="T5">.</text:span></text:p>
      <text:p text:style-name="P3"/>
      <text:p text:style-name="P1"><text:span text:style-name="T5">American president </text:span><text:a xlink:type="simple" xlink:href="http://en.wikipedia.org/wiki/Bill_Clinton" office:target-frame-name="Bill Clinton" xlink:show="replace" text:style-name="ListLabel_20_1" text:visited-style-name="ListLabel_20_1"><text:span text:style-name="Internet_20_link"><text:span text:style-name="T3">Bill Clinton</text:span></text:span></text:a><text:span text:style-name="T5"> ordered a freeze on assets that could be linked to Osama and signed an order to arrest or </text:span><text:a xlink:type="simple" xlink:href="http://en.wikipedia.org/wiki/Assassination" office:target-frame-name="Assassination" xlink:show="replace" text:style-name="ListLabel_20_1" text:visited-style-name="ListLabel_20_1"><text:span text:style-name="Internet_20_link"><text:span text:style-name="T3">assassinat</text:span></text:span></text:a><text:span text:style-name="T5"> him. After several teroristic acts, Osama send his Al </text:span></text:p>
      <text:p text:style-name="P1"><text:span text:style-name="T5">Qaeda fighters <text:s/>to destroy the World Trade Center in New York on septeber 11 th 2001.</text:span></text:p>
      <text:p text:style-name="P3"/>
      <text:p text:style-name="P1"><text:a xlink:type="simple" xlink:href="http://en.wikipedia.org/wiki/Federal_government_of_the_United_States" office:target-frame-name="Federal government of the United States" xlink:show="replace" text:style-name="ListLabel_20_1" text:visited-style-name="ListLabel_20_1"><text:span text:style-name="Internet_20_link"><text:span text:style-name="T3">U.S. government</text:span></text:span></text:a><text:span text:style-name="T5"> offered a reward of $50 million for information leading to his capture or death. </text:span></text:p>
      <text:p text:style-name="P3"/>
      <text:p text:style-name="P1"><text:span text:style-name="T5">The American </text:span><text:a xlink:type="simple" xlink:href="http://en.wikipedia.org/wiki/FBI" office:target-frame-name="FBI" xlink:show="replace" text:style-name="ListLabel_20_1" text:visited-style-name="ListLabel_20_1"><text:span text:style-name="Internet_20_link"><text:span text:style-name="T3">FBI</text:span></text:span></text:a><text:span text:style-name="T5"> describes Osama bin Laden as tall and thin, between 193–198 cm in height and weighing about 75 kg. He usually wears a plain white </text:span><text:a xlink:type="simple" xlink:href="http://en.wikipedia.org/wiki/Turban" office:target-frame-name="Turban" xlink:show="replace" text:style-name="ListLabel_20_1" text:visited-style-name="ListLabel_20_1"><text:span text:style-name="Internet_20_link"><text:span text:style-name="T3">turban</text:span></text:span></text:a><text:span text:style-name="T5">. He is said to be charming, polite, and respectful. Many think he only speaks arabic, but some say he speaks english too.</text:span><text:bookmark text:name="Usage_variations_of_bin_Laden.27s_name"/><text:span text:style-name="T5"> His full name means "Osama, son of Mohammed, son of 'Awad, son of Laden".</text:span></text:p>
      <text:p text:style-name="P1"><text:span text:style-name="T5">In 2004</text:span><text:span text:style-name="T6"> </text:span><text:span text:style-name="T5">and 2007, <text:s/>he was featured in </text:span><text:a xlink:type="simple" xlink:href="http://en.wikipedia.org/wiki/Time_%28magazine%29" office:target-frame-name="Time (magazine)" xlink:show="replace" text:style-name="ListLabel_20_1" text:visited-style-name="ListLabel_20_1"><text:span text:style-name="Internet_20_link"><text:span text:style-name="T3">Time Magazine</text:span></text:span></text:a><text:span text:style-name="T5"> as one of the </text:span><text:a xlink:type="simple" xlink:href="http://en.wikipedia.org/wiki/Time_100" office:target-frame-name="Time 100" xlink:show="replace" text:style-name="ListLabel_20_2" text:visited-style-name="ListLabel_20_2"><text:span text:style-name="Internet_20_link"><text:span text:style-name="T3">100 </text:span></text:span></text:a><text:a xlink:type="simple" xlink:href="http://en.wikipedia.org/wiki/Time_100" office:target-frame-name="Time 100" xlink:show="replace" text:style-name="ListLabel_20_2" text:visited-style-name="ListLabel_20_2"><text:span text:style-name="Internet_20_link"><text:span text:style-name="T4">Most Influential People of the World</text:span></text:span></text:a><text:span text:style-name="T5">. </text:span></text:p>
      <text:p text:style-name="P3"/>
      <text:p text:style-name="P1">Osama teaches that killing the Americans and their allies, civilians and military—is an individual duty for every Muslim. </text:p>
      <text:p text:style-name="P1"/>
      <text:p text:style-name="P1">Bin Laden is not as holly man as he wanted to be. His acts and commands are cruel and killing thousands of innocent people is not a heroic act. Unfortunately, there are a lot of fanatic followers of his sick idea, who kill themselves in suicidal attacks to become Islamic martyrs. </text:p>
      <text:p text:style-name="P1"/>
      <text:p text:style-name="P1"><text:soft-page-break/>I think we all agree that terrorist attacks are very irrational and dreadful. The fight against the terrorism is not as successful as we hoppe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ListLabel_20_1" style:display-name="ListLabel 1" style:family="text">
      <style:text-properties style:use-window-font-color="true" fo:language="en" fo:country="none" style:text-underline-style="none"/>
    </style:style>
    <style:style style:name="ListLabel_20_2" style:display-name="ListLabel 2" style:family="text">
      <style:text-properties style:use-window-font-color="true" fo:language="en" fo:country="none" style:text-underline-style="none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7:00</meta:creation-date>
    <dc:date>2019-04-17T09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5" meta:word-count="514" meta:character-count="2928" meta:non-whitespace-character-count="24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