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1pt" fo:font-weight="bold" style:font-size-asian="11pt" style:font-weight-asian="bold" style:font-size-complex="11pt"/>
    </style:style>
    <style:style style:name="P2" style:family="paragraph" style:parent-style-name="Standard" style:master-page-name="Standard">
      <style:paragraph-properties fo:line-height="200%" fo:text-align="center" style:justify-single-word="false" style:page-number="auto"/>
    </style:style>
    <style:style style:name="T1" style:family="text">
      <style:text-properties fo:color="#ff99cc" style:font-name="Comic Sans MS" fo:font-size="24pt" fo:font-weight="bold" style:font-size-asian="24pt" style:font-weight-asian="bold" style:font-size-complex="24pt"/>
    </style:style>
    <style:style style:name="T2" style:family="text">
      <style:text-properties style:font-name="Comic Sans MS" fo:font-size="11pt" fo:font-weight="bold" style:font-size-asian="11pt" style:font-weight-asian="bold" style:font-size-complex="11pt"/>
    </style:style>
    <style:style style:name="T3" style:family="text">
      <style:text-properties style:font-name="Comic Sans MS" fo:font-size="11pt" fo:language="en" fo:country="none" fo:font-weight="bold" style:font-size-asian="11pt" style:font-weight-asian="bold" style:font-name-complex="Arial" style:font-size-complex="11pt"/>
    </style:style>
    <style:style style:name="T4" style:family="text">
      <style:text-properties style:use-window-font-color="true" style:font-name="Comic Sans MS" fo:font-size="11pt" style:text-underline-style="none" fo:font-weight="bold" style:font-size-asian="11pt" style:font-weight-asian="bold"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JAMES BOND</text:span></text:p>
      <text:p text:style-name="Standard"><text:span text:style-name="T2">In my presentation I would like to portray <text:s/>the world's most famous secret agent ˝the Spy who Never Was˝. He is 007 <text:s/>and he works for the British Secret Service. He introduces himself with the immortal words, ˝My name is Bond, James Bond.˝</text:span></text:p>
      <text:p text:style-name="P1"/>
      <text:p text:style-name="Standard"><text:span text:style-name="T2">James Bond 007 is a </text:span><text:a xlink:type="simple" xlink:href="http://en.wikipedia.org/wiki/Fictional_character" office:target-frame-name="Fictional character" xlink:show="replace" text:style-name="ListLabel_20_10" text:visited-style-name="ListLabel_20_10"><text:span text:style-name="Internet_20_link"><text:span text:style-name="T4">fictional character</text:span></text:span></text:a><text:span text:style-name="T2"> created in 1953 by writer </text:span><text:a xlink:type="simple" xlink:href="http://en.wikipedia.org/wiki/Ian_Fleming" office:target-frame-name="Ian Fleming" xlink:show="replace" text:style-name="ListLabel_20_10" text:visited-style-name="ListLabel_20_10"><text:span text:style-name="Internet_20_link"><text:span text:style-name="T4">Ian Fleming</text:span></text:span></text:a><text:span text:style-name="T2">, <text:s/>He was featured <text:s/>in twelve </text:span><text:a xlink:type="simple" xlink:href="http://en.wikipedia.org/wiki/Novel" office:target-frame-name="Novel" xlink:show="replace" text:style-name="ListLabel_20_10" text:visited-style-name="ListLabel_20_10"><text:span text:style-name="Internet_20_link"><text:span text:style-name="T4">novels</text:span></text:span></text:a><text:span text:style-name="T2"> and two </text:span><text:a xlink:type="simple" xlink:href="http://en.wikipedia.org/wiki/Short_story" office:target-frame-name="Short story" xlink:show="replace" text:style-name="ListLabel_20_10" text:visited-style-name="ListLabel_20_10"><text:span text:style-name="Internet_20_link"><text:span text:style-name="T4">short story</text:span></text:span></text:a><text:span text:style-name="T2"> collections. Fleming knew all about spying because during World War II he worked as a spy for the British navy.Many of his adventures were even more amazing than Bond's. He had visited many of the exotic locations where the stories are set, and he based many of his fictional characters on people that he had actually met during the time that he worked in the intelligence. <text:s/>Some people believe that Fleming <text:s/>used a double agent he knew, Dusko Popov, as the model for James Bond. Popov lived the life of a millionaire playboy traveling on business for the imports/exports industry and was a notorious womanizer, loved the best drinks, and a good game of poker-all attributes Bond would later possess.</text:span></text:p>
      <text:p text:style-name="Standard"><text:span text:style-name="T2"><text:line-break/></text:span></text:p>
      <text:p text:style-name="Standard"><text:span text:style-name="T2">The character of James Bond is also portrayed in a very successfull film series. Between 1962 and 2006, there were total of 21 Bond movies The newest movie in the series, </text:span><text:a xlink:type="simple" xlink:href="http://en.wikipedia.org/wiki/Quantum_of_Solace" office:target-frame-name="Quantum of Solace" xlink:show="replace" text:style-name="ListLabel_20_10" text:visited-style-name="ListLabel_20_10"><text:span text:style-name="Internet_20_link"><text:span text:style-name="T4">Quantum of Solace</text:span></text:span></text:a><text:span text:style-name="T2">, is to be released at the end of this month.</text:span></text:p>
      <text:p text:style-name="Standard"><text:span text:style-name="T2">It was Scottish actor </text:span><text:a xlink:type="simple" xlink:href="http://www.imdb.com/name/nm0000125/" text:style-name="ListLabel_20_10" text:visited-style-name="ListLabel_20_10"><text:span text:style-name="Internet_20_link"><text:span text:style-name="T4">Sean Connery</text:span></text:span></text:a><text:span text:style-name="T2"> who became the original Bond and portrayed the character until 1967's. After that there have been 4 <text:s/>actors who replaced this remarkable actor. I think Irish actor </text:span><text:a xlink:type="simple" xlink:href="http://www.imdb.com/name/nm0000112/" text:style-name="ListLabel_20_10" text:visited-style-name="ListLabel_20_10"><text:span text:style-name="Internet_20_link"><text:span text:style-name="T4">Pierce Brosnan</text:span></text:span></text:a><text:span text:style-name="T2"> play was the best. The latest Bond is Daniel Craig. Probably you've all watched some of the Bond films. For example: </text:span><text:a xlink:type="simple" xlink:href="http://www.imdb.com/title/tt0381061/" text:style-name="ListLabel_20_10" text:visited-style-name="ListLabel_20_10"><text:span text:style-name="Internet_20_link"><text:span text:style-name="T4">Casino Royale</text:span></text:span></text:a><text:span text:style-name="T2"> ,</text:span><text:a xlink:type="simple" xlink:href="http://www.imdb.com/title/tt0066995/" text:style-name="ListLabel_20_10" text:visited-style-name="ListLabel_20_10"><text:span text:style-name="Internet_20_link"><text:span text:style-name="T4">Diamonds Are Forever</text:span></text:span></text:a><text:span text:style-name="T2">, golden eye, Dr.No.</text:span></text:p>
      <text:p text:style-name="Standard"><text:span text:style-name="T2">There have always been beautiful <text:s/>women who charm James Bond. The most</text:span></text:p>
      <text:p text:style-name="Standard"><text:span text:style-name="T2">attractive actresses and models have starred in the films </text:span></text:p>
      <text:p text:style-name="P1"/>
      <text:p text:style-name="Standard"><text:span text:style-name="T2">James Bond is the perfect spy and the perfect gentleman. His manners are perfect. His clothes are impeccable. They come from the best taylors and they never crease. He drives the most fantastic fast cars and he is licensed to kill. He has a lot of enemies, and they are the most dangerous people in the world. Many of them just have on ewish, and that is to dominate the world and everyone who lives in it. It is James job to make sure that they do not achieve their ambition. When he kills his enemies, he does it with great style. Nothing can be quite as dramatic or explosive, as the end of a Jemes Bond story. Very often he finds himself in difficult situations, but he always maneges to find a way to escap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color="#000000"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z3988" style:family="text" style:parent-style-name="Default_20_Paragraph_20_Font"/>
    <style:style style:name="mw-headlin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use-window-font-color="true" style:font-name="Comic Sans MS" fo:font-family="'Comic Sans MS'" style:font-family-generic="roman" style:font-pitch="variable" fo:font-size="11pt" style:text-underline-style="none" fo:font-weight="bold" style:font-size-asian="11pt" style:font-weight-asian="bold" style:font-size-complex="11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9" meta:word-count="454" meta:character-count="2545" meta:non-whitespace-character-count="20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