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e Crikey" svg:font-family="'Ace Crikey'" style:font-family-generic="roman" style:font-pitch="variable"/>
    <style:font-face style:name="AnkeHand" svg:font-family="AnkeHand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ff0000" style:font-name="Ace Crikey" fo:font-size="14pt" style:font-size-asian="14pt"/>
    </style:style>
    <style:style style:name="P2" style:family="paragraph" style:parent-style-name="Text_20_body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Text_20_body">
      <style:paragraph-properties fo:margin-left="0.25in" fo:margin-right="0in" fo:text-indent="0in" style:auto-text-indent="false"/>
    </style:style>
    <style:style style:name="P4" style:family="paragraph" style:parent-style-name="Navaden_20__28_splet_29_">
      <loext:graphic-properties draw:fill="solid" draw:fill-color="#f8fcff"/>
      <style:paragraph-properties fo:line-height="100%" fo:background-color="#f8fcff"/>
    </style:style>
    <style:style style:name="P5" style:family="paragraph" style:parent-style-name="Navaden_20__28_splet_29_">
      <style:paragraph-properties fo:margin-top="0in" fo:margin-bottom="0in" loext:contextual-spacing="false" fo:line-height="100%"/>
      <style:text-properties fo:color="#000000" style:font-name="Times New Roman" style:font-name-asian="Times New Roman1" style:font-name-complex="Times New Roman1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color="#ff0000" fo:font-size="16pt" fo:language="en" fo:country="US" style:font-size-asian="16pt"/>
    </style:style>
    <style:style style:name="T2" style:family="text">
      <style:text-properties fo:color="#ff0000" style:font-name="Ace Crikey" fo:font-size="14pt" style:font-size-asian="14pt"/>
    </style:style>
    <style:style style:name="T3" style:family="text">
      <style:text-properties fo:color="#ff0000"/>
    </style:style>
    <style:style style:name="T4" style:family="text">
      <style:text-properties fo:color="#000000" fo:language="en" fo:country="none" fo:font-weight="bold" style:font-weight-asian="bold" style:font-weight-complex="bold"/>
    </style:style>
    <style:style style:name="T5" style:family="text">
      <style:text-properties fo:color="#000000" fo:language="en" fo:country="none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fo:language="en" fo:country="none" style:font-name-complex="Times New Roman1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style:font-name="Ace Crikey" fo:font-size="14pt" style:font-size-asian="14pt"/>
    </style:style>
    <style:style style:name="T1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CANADA</text:span></text:p>
      <text:p text:style-name="P5"/>
      <text:p text:style-name="Standard"><text:span text:style-name="T4">Canada</text:span><text:span text:style-name="T5"> is the world's </text:span><text:a xlink:type="simple" xlink:href="http://en.wikipedia.org/wiki/List_of_countries_by_area" text:style-name="ListLabel_20_1" text:visited-style-name="ListLabel_20_1"><text:span text:style-name="Internet_20_link">second-largest</text:span></text:a><text:span text:style-name="T5"> country by total area</text:span><text:span text:style-name="T6"> and has a population of <text:s/>33 million. It uses both, </text:span><text:a xlink:type="simple" xlink:href="http://en.wikipedia.org/wiki/Canadian_English" text:style-name="ListLabel_20_1" text:visited-style-name="ListLabel_20_1"><text:span text:style-name="Internet_20_link">English</text:span></text:a><text:span text:style-name="T6"> and </text:span><text:a xlink:type="simple" xlink:href="http://en.wikipedia.org/wiki/French_in_Canada" text:style-name="ListLabel_20_1" text:visited-style-name="ListLabel_20_1"><text:span text:style-name="Internet_20_link">French</text:span></text:a><text:span text:style-name="T6"> as </text:span><text:a xlink:type="simple" xlink:href="http://en.wikipedia.org/wiki/Official_language" text:style-name="ListLabel_20_1" text:visited-style-name="ListLabel_20_1"><text:span text:style-name="Internet_20_link">official languages</text:span></text:a><text:span text:style-name="T6">.</text:span></text:p>
      <text:p text:style-name="P4"><text:span text:style-name="T7"><text:s/></text:span><text:span text:style-name="T8">Inhabited first by </text:span><text:a xlink:type="simple" xlink:href="http://en.wikipedia.org/wiki/Aboriginal_peoples_in_Canada" text:style-name="ListLabel_20_2" text:visited-style-name="ListLabel_20_2"><text:span text:style-name="Internet_20_link"><text:span text:style-name="T11">Aboriginal peoples</text:span></text:span></text:a><text:span text:style-name="T8">, Canada was founded as a union of </text:span><text:a xlink:type="simple" xlink:href="http://en.wikipedia.org/wiki/British_overseas_territories" text:style-name="ListLabel_20_2" text:visited-style-name="ListLabel_20_2"><text:span text:style-name="Internet_20_link"><text:span text:style-name="T11">British</text:span></text:span></text:a><text:span text:style-name="T8"> and former </text:span><text:a xlink:type="simple" xlink:href="http://en.wikipedia.org/wiki/French_colonial_empires" text:style-name="ListLabel_20_2" text:visited-style-name="ListLabel_20_2"><text:span text:style-name="Internet_20_link"><text:span text:style-name="T11">French colonies</text:span></text:span></text:a><text:span text:style-name="T8">. Canada gained independence from the </text:span><text:a xlink:type="simple" xlink:href="http://en.wikipedia.org/wiki/United_Kingdom" text:style-name="ListLabel_20_2" text:visited-style-name="ListLabel_20_2"><text:span text:style-name="Internet_20_link"><text:span text:style-name="T11">United Kingdom</text:span></text:span></text:a><text:span text:style-name="T8"> in an incremental process that </text:span><text:a xlink:type="simple" xlink:href="http://en.wikipedia.org/wiki/Constitution_Act%2C_1867" text:style-name="ListLabel_20_2" text:visited-style-name="ListLabel_20_2"><text:span text:style-name="Internet_20_link"><text:span text:style-name="T11">began in 1867</text:span></text:span></text:a><text:span text:style-name="T8"> and </text:span><text:a xlink:type="simple" xlink:href="http://en.wikipedia.org/wiki/Canada_Act_1982" text:style-name="ListLabel_20_2" text:visited-style-name="ListLabel_20_2"><text:span text:style-name="Internet_20_link"><text:span text:style-name="T11">ended in 1982</text:span></text:span></text:a><text:span text:style-name="T8">.</text:span></text:p>
      <text:p text:style-name="P4"><text:span text:style-name="T7"><text:s/></text:span><text:span text:style-name="T8">Aboriginal tradition holds that the </text:span><text:a xlink:type="simple" xlink:href="http://en.wikipedia.org/wiki/Aboriginal_peoples_in_Canada" text:style-name="ListLabel_20_2" text:visited-style-name="ListLabel_20_2"><text:span text:style-name="Internet_20_link"><text:span text:style-name="T11">First Peoples</text:span></text:span></text:a><text:span text:style-name="T8"> inhabited parts of Canada for a very long time, and some archaeological studies support human presence in northern </text:span><text:a xlink:type="simple" xlink:href="http://en.wikipedia.org/wiki/Yukon" text:style-name="ListLabel_20_2" text:visited-style-name="ListLabel_20_2"><text:span text:style-name="Internet_20_link"><text:span text:style-name="T11">Yukon</text:span></text:span></text:a><text:span text:style-name="T8"> to 26,500 years ago, and in southern </text:span><text:a xlink:type="simple" xlink:href="http://en.wikipedia.org/wiki/Ontario" text:style-name="ListLabel_20_2" text:visited-style-name="ListLabel_20_2"><text:span text:style-name="Internet_20_link"><text:span text:style-name="T11">Ontario</text:span></text:span></text:a><text:span text:style-name="T8"> to 9,500 years ago.</text:span></text:p>
      <text:p text:style-name="P4"><text:span text:style-name="T7">For the past decade, after a period of turbulence, the Canadian economy has been growing rapidly with low </text:span><text:a xlink:type="simple" xlink:href="http://en.wikipedia.org/wiki/Unemployment" text:style-name="ListLabel_20_2" text:visited-style-name="ListLabel_20_2"><text:span text:style-name="Internet_20_link"><text:span text:style-name="T11">unemployment</text:span></text:span></text:a><text:span text:style-name="T7"> and large government surpluses on the </text:span><text:a xlink:type="simple" xlink:href="http://en.wikipedia.org/wiki/Government_of_Canada" text:style-name="ListLabel_20_2" text:visited-style-name="ListLabel_20_2"><text:span text:style-name="Internet_20_link"><text:span text:style-name="T11">federal</text:span></text:span></text:a><text:span text:style-name="T7"> level. Today Canada closely resembles the U.S. in its market-oriented economic system, pattern of production, and high living.It is a </text:span><text:a xlink:type="simple" xlink:href="http://en.wikipedia.org/wiki/Constitutional_monarchy" text:style-name="ListLabel_20_2" text:visited-style-name="ListLabel_20_2"><text:span text:style-name="Internet_20_link"><text:span text:style-name="T11">constitutional monarchy</text:span></text:span></text:a><text:span text:style-name="T7"> with </text:span><text:a xlink:type="simple" xlink:href="http://en.wikipedia.org/wiki/Elizabeth_II_of_the_United_Kingdom" text:style-name="ListLabel_20_2" text:visited-style-name="ListLabel_20_2"><text:span text:style-name="Internet_20_link"><text:span text:style-name="T11">Elizabeth II</text:span></text:span></text:a><text:span text:style-name="T7">, Queen of Canada as head of state</text:span><text:a xlink:type="simple" xlink:href="http://en.wikipedia.org/wiki/#_note-8" text:style-name="ListLabel_20_2" text:visited-style-name="ListLabel_20_2"><text:span text:style-name="Internet_20_link"><text:span text:style-name="T11">[16]</text:span></text:span></text:a><text:a xlink:type="simple" xlink:href="http://en.wikipedia.org/wiki/#_note-9" text:style-name="ListLabel_20_2" text:visited-style-name="ListLabel_20_2"><text:span text:style-name="Internet_20_link"><text:span text:style-name="T11">[17]</text:span></text:span></text:a><text:span text:style-name="T7">, and a </text:span><text:a xlink:type="simple" xlink:href="http://en.wikipedia.org/wiki/Parliamentary_democracy" text:style-name="ListLabel_20_2" text:visited-style-name="ListLabel_20_2"><text:span text:style-name="Internet_20_link"><text:span text:style-name="T11">parliamentary democracy</text:span></text:span></text:a><text:span text:style-name="T7"> with a </text:span><text:a xlink:type="simple" xlink:href="http://en.wikipedia.org/wiki/Federation" text:style-name="ListLabel_20_2" text:visited-style-name="ListLabel_20_2"><text:span text:style-name="Internet_20_link"><text:span text:style-name="T11">federal system</text:span></text:span></text:a><text:span text:style-name="T7"> of </text:span><text:a xlink:type="simple" xlink:href="http://en.wikipedia.org/wiki/Parliament" text:style-name="ListLabel_20_2" text:visited-style-name="ListLabel_20_2"><text:span text:style-name="Internet_20_link"><text:span text:style-name="T11">parliamentary government</text:span></text:span></text:a><text:span text:style-name="T7"> and strong democratic traditions.</text:span></text:p>
      <text:p text:style-name="Standard"><text:span text:style-name="T6">A technologically advanced and industrialized nation, Canada maintains a diversified </text:span><text:a xlink:type="simple" xlink:href="http://en.wikipedia.org/wiki/Economy_of_Canada" text:style-name="ListLabel_20_1" text:visited-style-name="ListLabel_20_1"><text:span text:style-name="Internet_20_link">economy</text:span></text:a><text:span text:style-name="T6"> heavily reliant on trade--particularly with the United States, with which Canada has had a </text:span><text:a xlink:type="simple" xlink:href="http://en.wikipedia.org/wiki/Canada-United_States_relations" text:style-name="ListLabel_20_1" text:visited-style-name="ListLabel_20_1"><text:span text:style-name="Internet_20_link">long and complex relationship</text:span></text:a><text:span text:style-name="T6">--and abundant natural resources.</text:span></text:p>
      <text:p text:style-name="Standard"><text:span text:style-name="T6">The name </text:span><text:span text:style-name="T9">Canada</text:span><text:span text:style-name="T6"> comes from a </text:span><text:a xlink:type="simple" xlink:href="http://en.wikipedia.org/wiki/First_Nations" text:style-name="ListLabel_20_1" text:visited-style-name="ListLabel_20_1"><text:span text:style-name="Internet_20_link">First Nations</text:span></text:a><text:span text:style-name="T6"> word, </text:span><text:span text:style-name="T9">kanata</text:span><text:span text:style-name="T6">, meaning "village" or "settlement".</text:span></text:p>
      <text:p text:style-name="Standard"><text:span text:style-name="T6">Canadian culture has historically been heavily influenced by </text:span><text:a xlink:type="simple" xlink:href="http://en.wikipedia.org/wiki/English_people" text:style-name="ListLabel_20_1" text:visited-style-name="ListLabel_20_1"><text:span text:style-name="Internet_20_link">English</text:span></text:a><text:span text:style-name="T6">, </text:span><text:a xlink:type="simple" xlink:href="http://en.wikipedia.org/wiki/French_people" text:style-name="ListLabel_20_1" text:visited-style-name="ListLabel_20_1"><text:span text:style-name="Internet_20_link">French</text:span></text:a><text:span text:style-name="T6">, </text:span><text:a xlink:type="simple" xlink:href="http://en.wikipedia.org/wiki/Irish_people" text:style-name="ListLabel_20_1" text:visited-style-name="ListLabel_20_1"><text:span text:style-name="Internet_20_link">Irish</text:span></text:a><text:span text:style-name="T6">, </text:span><text:a xlink:type="simple" xlink:href="http://en.wikipedia.org/wiki/Scottish_people" text:style-name="ListLabel_20_1" text:visited-style-name="ListLabel_20_1"><text:span text:style-name="Internet_20_link">Scottish</text:span></text:a><text:span text:style-name="T6"> and </text:span><text:a xlink:type="simple" xlink:href="http://en.wikipedia.org/wiki/Aboriginal_peoples_in_Canada" text:style-name="ListLabel_20_1" text:visited-style-name="ListLabel_20_1"><text:span text:style-name="Internet_20_link">Aboriginal</text:span></text:a><text:span text:style-name="T6"> cultures and traditions, and over time has been greatly influenced by </text:span><text:a xlink:type="simple" xlink:href="http://en.wikipedia.org/wiki/American_culture" text:style-name="ListLabel_20_1" text:visited-style-name="ListLabel_20_1"><text:span text:style-name="Internet_20_link">American culture</text:span></text:a><text:span text:style-name="T6"> because of its proximity and the interchange of </text:span><text:a xlink:type="simple" xlink:href="http://en.wikipedia.org/wiki/Human_capital" text:style-name="ListLabel_20_1" text:visited-style-name="ListLabel_20_1"><text:span text:style-name="Internet_20_link">human capital</text:span></text:a><text:span text:style-name="T6"> between the two countries.</text:span></text:p>
      <text:p text:style-name="Text_20_body"><text:span text:style-name="T6">The name </text:span><text:span text:style-name="T9">Canada</text:span><text:span text:style-name="T6"> comes from a </text:span><text:a xlink:type="simple" xlink:href="http://en.wikipedia.org/wiki/First_Nations" text:style-name="ListLabel_20_1" text:visited-style-name="ListLabel_20_1"><text:span text:style-name="Internet_20_link">First Nations</text:span></text:a><text:span text:style-name="T6"> word, </text:span><text:span text:style-name="T9">kanata</text:span><text:span text:style-name="T6">, meaning "village" or "settlement".</text:span><text:span text:style-name="T10"> </text:span></text:p>
      <text:p text:style-name="P1"/>
      <text:p text:style-name="Text_20_body"><text:span text:style-name="T2">Some qestions</text:span></text:p>
      <text:p text:style-name="P1"/>
      <text:list xml:id="list136204441" text:style-name="WWNum1">
        <text:list-item>
          <text:p text:style-name="P2"><text:span text:style-name="T6">What’s the population of Canada?</text:span><text:span text:style-name="T3">33 million</text:span></text:p>
        </text:list-item>
        <text:list-item>
          <text:p text:style-name="P2"><text:span text:style-name="T6">What languages do the people speak?</text:span><text:span text:style-name="T3">English and french</text:span></text:p>
        </text:list-item>
        <text:list-item>
          <text:p text:style-name="P2"><text:span text:style-name="T6">What’s the name of money?</text:span><text:span text:style-name="T3">Canadian dollar</text:span></text:p>
        </text:list-item>
        <text:list-item>
          <text:p text:style-name="P2"><text:span text:style-name="T6">Do it have a strong or weak economy?</text:span><text:span text:style-name="T3">strong</text:span></text:p>
        </text:list-item>
      </text:list>
      <text:p text:style-name="P3"><text:span text:style-name="T6">5. <text:s text:c="2"/>Do they travel a lot? </text:span><text:span text:style-name="T3">Y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e Crikey" svg:font-family="'Ace Crikey'" style:font-family-generic="roman" style:font-pitch="variable"/>
    <style:font-face style:name="AnkeHand" svg:font-family="AnkeHand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ff9900" style:font-name="AnkeHand" fo:font-family="AnkeHand" style:font-family-generic="roman" style:font-pitch="variable" fo:font-size="14pt" fo:language="en" fo:country="none" fo:font-weight="bold" style:font-size-asian="14pt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 style:line-height-at-least="0.25in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317" meta:character-count="2054" meta:non-whitespace-character-count="1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